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de Sintrale As t.h.v. Feanwâldsterwâl /Woudweg (kadastraal Hardegarijp H 1807),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langs de Sintrale As t.h.v. Feanwâldsterwâl /Woudweg (kadastraal Hardegarijp H 1807) </text:p>
            <text:p text:style-name="common-al">Olo: 4651599</text:p>
            <text:p text:style-name="common-al">plaatsen van een geluidsscherm</text:p>
            <text:p text:style-name="common-al">Datum ontvangst: 12 september 2019</text:p>
            <text:p text:style-name="common-al">Datum bekendmaking besluit: 0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7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93 582902</meta:user-defined>
    <meta:user-defined meta:name="DC.title">Verleend omgevingsvergunning (reguliere procedure), langs de Sintrale As t.h.v. Feanwâldsterwâl /Woudweg (kadastraal Hardegarijp H 1807), plaatsen van een geluidsscherm</meta:user-defined>
    <meta:user-defined meta:name="OVERHEID.PostcodeHuisnummer/OVERHEIDop.postcodeHuisnummer">9257</meta:user-defined>
    <meta:user-defined meta:name="OVERHEIDop.straatnaam">Sintrale As</meta:user-defined>
    <meta:user-defined meta:name="OVERHEIDop.woonplaats">Noardburgum</meta:user-defined>
    <meta:user-defined meta:name="DCTERMS.W3CDTF/DCTERMS.available">2019-10-09</meta:user-defined>
    <meta:user-defined meta:name="DCTERMS.W3CDTF/OVERHEIDop.jaargang">2019</meta:user-defined>
    <meta:user-defined meta:name="OVERHEIDop.publicationIssue">240739</meta:user-defined>
    <meta:user-defined meta:name="OVERHEIDop.GmbID/DC.identifier">gmb-2019-240739</meta:user-defined>
    <meta:user-defined meta:name="OVERHEIDop.versieInformatie"/>
  </office:meta>
</office:document-meta>
</file>