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omgevingsvergunning, Boesingheliede, Schipholweg 855 A, 2143 CB, gedeeltelijk transformeren en verbouwen van bedrijfsruimte naar 2 woningen op de begane grond, verzenddatum 26-09-2019, zaaknummer 3177302, olonummer 45772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0737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737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737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0005 485972</meta:user-defined>
    <meta:user-defined meta:name="DC.title">Verlengde beslistermijn omgevingsvergunning, Boesingheliede, Schipholweg 855 A, 2143 CB, gedeeltelijk transformeren en verbouwen van bedrijfsruimte naar 2 woningen op de begane grond, verzenddatum 26-09-2019, zaaknummer 3177302, olonummer 4577217.</meta:user-defined>
    <meta:user-defined meta:name="OVERHEID.PostcodeHuisnummer/OVERHEIDop.postcodeHuisnummer">2143CB 855a</meta:user-defined>
    <meta:user-defined meta:name="OVERHEIDop.straatnaam">Schipholweg</meta:user-defined>
    <meta:user-defined meta:name="OVERHEIDop.woonplaats">Boesingheliede</meta:user-defined>
    <meta:user-defined meta:name="DCTERMS.W3CDTF/DCTERMS.available">2019-10-03</meta:user-defined>
    <meta:user-defined meta:name="DCTERMS.W3CDTF/OVERHEIDop.jaargang">2019</meta:user-defined>
    <meta:user-defined meta:name="OVERHEIDop.publicationIssue">240737</meta:user-defined>
    <meta:user-defined meta:name="OVERHEIDop.GmbID/DC.identifier">gmb-2019-240737</meta:user-defined>
    <meta:user-defined meta:name="OVERHEIDop.versieInformatie"/>
  </office:meta>
</office:document-meta>
</file>