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Bremstraat 20, 2165 CA, bouwen van een dakopbouw op het bestaande dakterras, verzenddatum 30-09-2019, zaaknummer 3233247, olonummer 4170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59 474482</meta:user-defined>
    <meta:user-defined meta:name="DC.title">Verleende omgevingsvergunning, Lisserbroek, Bremstraat 20, 2165 CA, bouwen van een dakopbouw op het bestaande dakterras, verzenddatum 30-09-2019, zaaknummer 3233247, olonummer 4170621.</meta:user-defined>
    <meta:user-defined meta:name="OVERHEID.PostcodeHuisnummer/OVERHEIDop.postcodeHuisnummer">2165CA 20</meta:user-defined>
    <meta:user-defined meta:name="OVERHEIDop.straatnaam">Bremstraat</meta:user-defined>
    <meta:user-defined meta:name="OVERHEIDop.woonplaats">Lisser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35</meta:user-defined>
    <meta:user-defined meta:name="OVERHEIDop.GmbID/DC.identifier">gmb-2019-240735</meta:user-defined>
    <meta:user-defined meta:name="OVERHEIDop.versieInformatie"/>
  </office:meta>
</office:document-meta>
</file>