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office:automatic-styles>
  <office:body>
    <office:text>
      <text:p text:style-name="new_page_staatscourant"/>
      <text:p text:style-name="single-kop-titel">Kennisgeving ontvangst aanvraag omgevingsvergunning Structuurweg (mast nr. 1 )  te Schijndel </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op locatie Structuurweg (mast nr. 1 )  te Schijndel. De aanvraag is geregistreerd onder zaaknummer OV-2019-0649. De aanvraag betreft het plaatsen van een lichtmastreklame en omvat de volgende activiteit(en):</text:p>
            <text:p text:style-name="common-al"/>
            <text:list text:style-name="id1-3-2-1-1-3">
              <text:list-item text:style-override="id1-3-2-1-1-3-1">
                <text:number>1.</text:number>
                <text:p text:style-name="al">Bouwen</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Inlichtingen ingediende aanvragen</text:span>
          </text:p>
            <text:p text:style-name="common-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common-al">Metadata                      Publicatiedatum             </text:p>
            <text:p text:style-name="common-al">03-10-2019            </text:p>
            <text:p text:style-name="common-al">Documenttype             </text:p>
            <text:p text:style-name="common-al">BeschikkingenAanvraag            </text:p>
            <text:p text:style-name="common-al">Publicatiedoel             </text:p>
            <text:p text:style-name="common-al">Gemeenteblad            </text:p>
            <text:p text:style-name="common-al">Publicatievorm             </text:p>
            <text:p text:style-name="common-al">BekendmakingZM            </text:p>
            <text:p text:style-name="common-al">Beleidsagenda             </text:p>
            <text:p text:style-name="common-al">Ruimte en infrastructuur | Organisatie en beleid            </text:p>
            <text:p text:style-name="common-al">Vergunningtype             </text:p>
            <text:p text:style-name="common-al">Omgevingsvergunningen            </text:p>
            <text:p text:style-name="last-al">Bijlagen                                                  </text:p>
            <text:section text:name="table_id1-3-2-1-1-22" text:style-name="table">
              <text:p text:style-name="table_top"/>
              <table:table table:style-name="tgroup">
                <table:table-column table:style-name="id1-3-2-1-1-22-1-1"/>
                <table:table-column table:style-name="id1-3-2-1-1-22-1-2"/>
                <table:table-header-rows>
                  <table:table-row table:style-name="row">
                    <table:table-cell table:style-name="thead_entry" table:number-rows-spanned="1" table:number-columns-spanned="1">
                      <text:p text:style-name="table_al">Titel</text:p>
                    </table:table-cell>
                    <table:table-cell table:style-name="thead_entry" table:number-rows-spanned="1" table:number-columns-spanned="1">
                      <text:p text:style-name="table_al">Formaat</text:p>
                    </table:table-cell>
                  </table:table-row>
                </table:table-header-rows>
                <table:table-row table:style-name="row">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73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3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3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618 403968</meta:user-defined>
    <meta:user-defined meta:name="DC.title">Kennisgeving ontvangst aanvraag omgevingsvergunning Structuurweg (mast nr. 1 )  te Schijndel</meta:user-defined>
    <meta:user-defined meta:name="OVERHEID.PostcodeHuisnummer/OVERHEIDop.postcodeHuisnummer">5482</meta:user-defined>
    <meta:user-defined meta:name="OVERHEIDop.straatnaam">Structuurweg</meta:user-defined>
    <meta:user-defined meta:name="OVERHEIDop.woonplaats">Schijndel</meta:user-defined>
    <meta:user-defined meta:name="DCTERMS.W3CDTF/DCTERMS.available">2019-10-03</meta:user-defined>
    <meta:user-defined meta:name="DCTERMS.W3CDTF/OVERHEIDop.jaargang">2019</meta:user-defined>
    <meta:user-defined meta:name="OVERHEIDop.publicationIssue">240733</meta:user-defined>
    <meta:user-defined meta:name="OVERHEIDop.GmbID/DC.identifier">gmb-2019-240733</meta:user-defined>
    <meta:user-defined meta:name="OVERHEIDop.versieInformatie"/>
  </office:meta>
</office:document-meta>
</file>