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Nieuw-Vennep, Jacob Boekestraat 2, 2152 AL, wijzigen van het kozijn aan de voorzijde van de woning, 30-09-2019, zaaknummer 3252883, olonummer 46823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073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3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73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65 475911</meta:user-defined>
    <meta:user-defined meta:name="DC.title">Verleende omgevingsvergunning (flitsvergunning), Nieuw-Vennep, Jacob Boekestraat 2, 2152 AL, wijzigen van het kozijn aan de voorzijde van de woning, 30-09-2019, zaaknummer 3252883, olonummer 4682359.</meta:user-defined>
    <meta:user-defined meta:name="OVERHEID.PostcodeHuisnummer/OVERHEIDop.postcodeHuisnummer">2152AL 2</meta:user-defined>
    <meta:user-defined meta:name="OVERHEIDop.straatnaam">Jacob Boekestraat</meta:user-defined>
    <meta:user-defined meta:name="OVERHEIDop.woonplaats">Nieuw-Vennep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732</meta:user-defined>
    <meta:user-defined meta:name="OVERHEIDop.GmbID/DC.identifier">gmb-2019-240732</meta:user-defined>
    <meta:user-defined meta:name="OVERHEIDop.versieInformatie"/>
  </office:meta>
</office:document-meta>
</file>