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.h.v. Octaanplein, 1119 MC, kavel AK 3247, bouwen van een nieuwe tijdelijke doorlaatpost 58, 30-09-2019, zaaknummer 3252819, olonummer 4685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2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2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2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35 477453</meta:user-defined>
    <meta:user-defined meta:name="DC.title">Aangevraagde omgevingsvergunning, Schiphol, t.h.v. Octaanplein, 1119 MC, kavel AK 3247, bouwen van een nieuwe tijdelijke doorlaatpost 58, 30-09-2019, zaaknummer 3252819, olonummer 4685113.</meta:user-defined>
    <meta:user-defined meta:name="OVERHEID.PostcodeHuisnummer/OVERHEIDop.postcodeHuisnummer">1119MC 25</meta:user-defined>
    <meta:user-defined meta:name="OVERHEIDop.straatnaam">Douglassingel</meta:user-defined>
    <meta:user-defined meta:name="OVERHEIDop.woonplaats">Schiphol-Rij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23</meta:user-defined>
    <meta:user-defined meta:name="OVERHEIDop.GmbID/DC.identifier">gmb-2019-240723</meta:user-defined>
    <meta:user-defined meta:name="OVERHEIDop.versieInformatie"/>
  </office:meta>
</office:document-meta>
</file>