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Gemeente Zutphen, Nationale Bokbierdag op 13 oktober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 oktober 2019 is een evenementenvergunning verleend Nationale Bokbierdag op 13 oktober 2019 in de binnenstad van Zutphen.</text:p>
            <text:p text:style-name="common-al">De vergunning geldt voor het opstellen en bezichtigen van oude (bier)wagens en voertuigen en koetsen op het parkeerterrein bij de Hanzehal, optreden dweilorkest rond de Wijnhuistoren, kinderkermis op het ’s-Gravenhof, bokbiermarkt, het laten horen van versterkte muziek/geluid, het schenken van zwak alcoholhoudende dranken en het plaatsen van objecten.</text:p>
            <text:p text:style-name="common-al">
            <text:span text:style-name="nadrukvet">Verkeersbesluit</text:span>
          </text:p>
            <text:p text:style-name="common-al">Vanwege de veiligheid op de weg moet u de volgende verkeersmaatregelen nemen:</text:p>
            <text:p text:style-name="common-al">van vrijdag 11 oktober 2019 07.00 uur tot maandag 14 oktober 2019 14.00 uur:</text:p>
            <text:p text:style-name="common-al">het afsluiten van de Groenmarkt ter hoogte van de Waterstraat, de Lange Hofstraat ter hoogte van de Kolenstraat/Rode Torenstraat en ter hoogte van het stadhuis e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de parkeervakken op de Groenmarkt en Zaadmarkt.</text:p>
            <text:p text:style-name="common-al">van vrijdag 11 oktober 2019 07.00 uur tot maandag 14 oktober 2019 14.00 uur:</text:p>
            <text:p text:style-name="common-al">het afsluiten van de parkeerplaats ’s-Gravenhof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het ’s-Gravenhof.</text:p>
            <text:p text:style-name="common-al">op zondag 13 oktober 2019 09.00 uur tot 20.00 uur:</text:p>
            <text:p text:style-name="common-al">het afsluiten van het ’s-Gravenhof (straat) tussen het Kerkhof (ten zuiden van de kerk) en de Lange Hofstraat en het deel van het Kerkhof voor het oude stadhuis en deze gesloten te verklaren voor voertuigen (inclusief fietsers/bromfietsers) door een fysieke afsluiting en bord C1 van Bijlage 1 van het Reglement van verkeerstekens en verkeersregels te plaatsen;</text:p>
            <text:p text:style-name="common-al">van zaterdag 12 oktober 2019 18.00 uur tot zondag 13 oktober 2019 18.00 uur:</text:p>
            <text:p text:style-name="common-al">het afsluiten van het parkeerterrein achter de Hanzehal aan de Fanny Blankers-Koenweg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het parkeerterrein achter de Hanzehal aan de Fanny Blankers-Koenweg.</text:p>
            <text:p text:style-name="common-al">op zondag 13 oktober 2019 van 13.00 uur tot 16.00 uur:</text:p>
            <text:p text:style-name="common-al">het opheffen van het eenrichtingsverkeer van een gedeelte van de Warnsveldseweg en de Laarstraat vanaf de Graaf Ottosingel/Warnsveldseweg tot het Hogestraatje.</text:p>
            <text:p text:style-name="common-al">op zondag 13 oktober 2019 van 13.00 uur tot 16.00 uur:</text:p>
            <text:p text:style-name="common-al">het afsluiten van de Oude IJsselbrug.</text:p>
            <text:p text:style-name="common-al">op zondag 13 oktober 2019 van 13.00 uur tot 16.00 uur:</text:p>
            <text:p text:style-name="common-al">tijdens de doorkomst van de optocht de volgende wegen gesloten te verklaren voor voertuigen (inclusief fietsers/bromfietsers): Fanny Blankers-Koenweg, Coehoornsingel, Burgemeester Dijkmeesterweg, Nieuwstad, Stationsplein, IJsselkade, Martinetsingel, Polsbroek, Hogestraatje, Laarstraat, Paardenwal, David Evekinkstraat, Berkelsingel, Komsteeg, Oude Wand, Nieuwstad, Burgemeester Dijkmeesterweg, Coehoornsingel, Fanny Blankers-Koenweg.</text:p>
            <text:p text:style-name="common-al">op zondag 13 oktober 2019 van 08.00 uur tot 16.00 uur:</text:p>
            <text:p text:style-name="common-al">het instellen van een parkeerverbod op de Oude Wand tussen Komsteeg en Turfstraat, de zijde van de oneven huisnummers.</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deze dagen/tijdstippen geldig.</text:p>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31">
              <text:list-item text:style-override="id1-3-2-1-1-31-1">
                <text:number>•</text:number>
                <text:p text:style-name="al">Naam en adres van de indiener;</text:p>
              </text:list-item>
              <text:list-item text:style-override="id1-3-2-1-1-31-2">
                <text:number>•</text:number>
                <text:p text:style-name="al">De dagtekening;</text:p>
              </text:list-item>
              <text:list-item text:style-override="id1-3-2-1-1-31-3">
                <text:number>•</text:number>
                <text:p text:style-name="al">Omschrijving van het besluit waartegen het bezwaar is gericht;</text:p>
              </text:list-item>
              <text:list-item text:style-override="id1-3-2-1-1-31-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3 oktober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709</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09</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09</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Cultuur en recreatie | Organisatie en beleid</meta:user-defined>
    <dc:language>nl</dc:language>
    <meta:user-defined meta:name="OVERHEID.EPSG28992/DC.spatial">210246 461792</meta:user-defined>
    <meta:user-defined meta:name="OVERHEID.EPSG28992/DC.spatial">210802 462720</meta:user-defined>
    <meta:user-defined meta:name="OVERHEID.EPSG28992/DC.spatial">210247 461572</meta:user-defined>
    <meta:user-defined meta:name="OVERHEID.EPSG28992/DC.spatial">210377 461749</meta:user-defined>
    <meta:user-defined meta:name="OVERHEID.EPSG28992/DC.spatial">210437 461661</meta:user-defined>
    <meta:user-defined meta:name="OVERHEID.EPSG28992/DC.spatial">210489 461724</meta:user-defined>
    <meta:user-defined meta:name="OVERHEID.EPSG28992/DC.spatial">210524 461706</meta:user-defined>
    <meta:user-defined meta:name="DC.title">Gemeente Zutphen, Nationale Bokbierdag op 13 oktober 2019 in de binnenstad van Zutphen</meta:user-defined>
    <meta:user-defined meta:name="OVERHEID.PostcodeHuisnummer/OVERHEIDop.postcodeHuisnummer">7201HW 23</meta:user-defined>
    <meta:user-defined meta:name="OVERHEID.PostcodeHuisnummer/OVERHEIDop.postcodeHuisnummer">7203AA 4</meta:user-defined>
    <meta:user-defined meta:name="OVERHEID.PostcodeHuisnummer/OVERHEIDop.postcodeHuisnummer">7201</meta:user-defined>
    <meta:user-defined meta:name="OVERHEID.PostcodeHuisnummer/OVERHEIDop.postcodeHuisnummer">7201KM 62a</meta:user-defined>
    <meta:user-defined meta:name="OVERHEID.PostcodeHuisnummer/OVERHEIDop.postcodeHuisnummer">7201DE 88</meta:user-defined>
    <meta:user-defined meta:name="OVERHEID.PostcodeHuisnummer/OVERHEIDop.postcodeHuisnummer">7201DA 15</meta:user-defined>
    <meta:user-defined meta:name="OVERHEID.PostcodeHuisnummer/OVERHEIDop.postcodeHuisnummer">7201CZ 5</meta:user-defined>
    <meta:user-defined meta:name="OVERHEIDop.straatnaam">Groenmarkt</meta:user-defined>
    <meta:user-defined meta:name="OVERHEIDop.straatnaam">Fanny Blankers-Koenweg</meta:user-defined>
    <meta:user-defined meta:name="OVERHEIDop.straatnaam">'s Gravenhof</meta:user-defined>
    <meta:user-defined meta:name="OVERHEIDop.straatnaam">Houtmarkt</meta:user-defined>
    <meta:user-defined meta:name="OVERHEIDop.straatnaam">Zaadmarkt</meta:user-defined>
    <meta:user-defined meta:name="OVERHEIDop.straatnaam">Vaaltstraat</meta:user-defined>
    <meta:user-defined meta:name="OVERHEIDop.straatnaam">Schupstoel</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OVERHEIDop.woonplaats">Zutphen</meta:user-defined>
    <meta:user-defined meta:name="DCTERMS.W3CDTF/DCTERMS.available">2019-10-03</meta:user-defined>
    <meta:user-defined meta:name="DCTERMS.W3CDTF/OVERHEIDop.jaargang">2019</meta:user-defined>
    <meta:user-defined meta:name="OVERHEIDop.publicationIssue">240709</meta:user-defined>
    <meta:user-defined meta:name="OVERHEIDop.GmbID/DC.identifier">gmb-2019-240709</meta:user-defined>
    <meta:user-defined meta:name="OVERHEIDop.versieInformatie"/>
  </office:meta>
</office:document-meta>
</file>