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diende melding Activiteitenbesluit Chijnsgoed 1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melding op basis van het Activiteitenbesluit milieubeheer ingediend voor de locatie Chijnsgoed 1 in Sterksel. De melding betreft het veranderen van activiteiten naar statische opslag, civieltechnische werkzaamheden en een agrarisch technisch hulpbedrijf. De melding voldoet aan de indieningsvereisten zoals gesteld in afdeling 1.2 va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40706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706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706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ze-Leende</meta:user-defined>
    <meta:user-defined meta:name="OVERHEID.Gemeente/OVERHEID.authority">Heeze-Leen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DCTERMS.abstract">Melding Activiteitenbesluit veranderen bedrijf naar statische opslag, civieltechnische werkzaamheden en agrarisch technisch hulpbedrijf</meta:user-defined>
    <dc:language>nl</dc:language>
    <meta:user-defined meta:name="OVERHEID.EPSG28992/DC.spatial">170923.83 372114.79</meta:user-defined>
    <meta:user-defined meta:name="DC.title">Kennisgeving ingediende melding Activiteitenbesluit Chijnsgoed 1 Sterksel</meta:user-defined>
    <meta:user-defined meta:name="OVERHEID.PostcodeHuisnummer/OVERHEIDop.postcodeHuisnummer">6029RR 1</meta:user-defined>
    <meta:user-defined meta:name="OVERHEIDop.straatnaam">Chijnsgoed</meta:user-defined>
    <meta:user-defined meta:name="OVERHEIDop.woonplaats">Sterksel</meta:user-defined>
    <meta:user-defined meta:name="DCTERMS.W3CDTF/DCTERMS.available">2019-10-03</meta:user-defined>
    <meta:user-defined meta:name="DCTERMS.W3CDTF/OVERHEIDop.jaargang">2019</meta:user-defined>
    <meta:user-defined meta:name="OVERHEIDop.publicationIssue">240706</meta:user-defined>
    <meta:user-defined meta:name="OVERHEIDop.GmbID/DC.identifier">gmb-2019-240706</meta:user-defined>
    <meta:user-defined meta:name="OVERHEIDop.versieInformatie"/>
  </office:meta>
</office:document-meta>
</file>