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zza House, terrasvergunning voor het horecapand gelegen aan de Heezenstraat 4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Pizza House voor het horecapand gelegen aan de Heezenstraat 43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070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0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0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92098</meta:user-defined>
    <dc:language>nl</dc:language>
    <meta:user-defined meta:name="OVERHEID.EPSG28992/DC.spatial">217026 442400</meta:user-defined>
    <meta:user-defined meta:name="DC.title">Pizza House, terrasvergunning voor het horecapand gelegen aan de Heezenstraat 43 in Doetinchem, vergunning verleend.</meta:user-defined>
    <meta:user-defined meta:name="OVERHEID.PostcodeHuisnummer/OVERHEIDop.postcodeHuisnummer">7001BP 43</meta:user-defined>
    <meta:user-defined meta:name="OVERHEIDop.straatnaam">Heezenstraat</meta:user-defined>
    <meta:user-defined meta:name="OVERHEIDop.woonplaats">Doetinch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0702</meta:user-defined>
    <meta:user-defined meta:name="OVERHEIDop.GmbID/DC.identifier">gmb-2019-240702</meta:user-defined>
    <meta:user-defined meta:name="OVERHEIDop.versieInformatie"/>
  </office:meta>
</office:document-meta>
</file>