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gunningafgifte  Bokbierfestival 2019</text:p>
      <text:section text:name="zakelijke-mededeling_id1-3-2" text:style-name="zakelijke-mededeling">
        <text:section text:name="zakelijke-mededeling-tekst_id1-3-2-1" text:style-name="zakelijke-mededeling-tekst">
          <text:section text:name="tekst_id1-3-2-1-1" text:style-name="tekst">
            <text:p text:style-name="common-al">Het Bokbierfestival vindt op vrijdag 4 oktober 2019 en zaterdag 5 oktober 2019 plaats op de locaties J.G. Sandbrinkstraat, Kerkewijk en Horecaplein te Veenendaal.</text:p>
            <text:p text:style-name="common-al">Het betreft een jaarlijks terugkerend festival met live muziek door bandjes op voornoemde locaties.</text:p>
            <text:p text:style-name="common-al">Ook zal dit jaar wederom een tent op het Horecaplein worden geplaatst.</text:p>
            <text:p text:style-name="common-al"/>
            <text:p text:style-name="common-al">
            <text:span text:style-name="nadrukvet">Besluit 1</text:span>
          </text:p>
            <text:p text:style-name="common-al">de burgemeester heeft besloten op grond van:</text:p>
            <text:list text:style-name="id1-3-2-1-1-7">
              <text:list-item text:style-override="id1-3-2-1-1-7-1">
                <text:number>•</text:number>
                <text:p text:style-name="al">artikel 2:25 van de Algemene Plaatselijke      Verordening Veenendaal vergunning te verlenen voor het organiseren van een      evenement zijnde het Bokbierfestival op bovengenoemde locaties op vrijdag      4 oktober 2019 van 16.00 – 01.00 uur       en zaterdag 5 oktober 2019 van 12.00 – 24.00 uur;</text:p>
              </text:list-item>
              <text:list-item text:style-override="id1-3-2-1-1-7-2">
                <text:number>•</text:number>
                <text:p text:style-name="al">artikel 35 van de Drank- en Horecawet ontheffing te      verlenen voor het schenken van zwak- alcoholhoudende drank door de      deelnemende horecabedrijven aldaar;</text:p>
              </text:list-item>
            </text:list>
            <text:p text:style-name="common-al"/>
            <text:p text:style-name="common-al">
            <text:span text:style-name="nadrukvet">Besluit 2</text:span>
          </text:p>
            <text:p text:style-name="common-al">het college van burgemeester en wethouders besloten op grond van:</text:p>
            <text:list text:style-name="id1-3-2-1-1-11">
              <text:list-item text:style-override="id1-3-2-1-1-11-1">
                <text:number>•</text:number>
                <text:p text:style-name="al">artikel 2:10A van de Algemene Plaatselijke      Verordening Veenendaal <text:span text:style-name="nadrukondlijn">vergunning</text:span> te verlenen voor het plaatsen van      een tent, tentoverkappingen een podia en overige attributen op de locaties      van het evenement;</text:p>
              </text:list-item>
              <text:list-item text:style-override="id1-3-2-1-1-11-2">
                <text:number>•</text:number>
                <text:p text:style-name="al">artikel 4.6 van de Algemene Plaatselijke      Verordening vergunning te verlenen voor het ten gehore brengen van      (live)muziek in de openlucht;</text:p>
              </text:list-item>
              <text:list-item text:style-override="id1-3-2-1-1-11-3">
                <text:number>•</text:number>
                <text:p text:style-name="al">artikel 2:17 en 3.4 van het Activiteitenbesluit      (kennisgeving muziek binnen);</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
              <text:span text:style-name="nadrukondlijn">Verkeersmaatregelen en afsluiting van wegen</text:span>
            </text:span>
          </text:p>
            <text:p text:style-name="common-al">De volgende wegen zullen hiertoe op onderstaande dagen en tijden worden afgesloten:</text:p>
            <text:p text:style-name="common-al"/>
            <text:p text:style-name="common-al">Tuinstraat (gedeelte tussen Corridor en J.G. Sandbrinkstraat) en de JG Sandbrinkstraat (gedeelte </text:p>
            <text:p text:style-name="common-al">tussen Kerkewijk en Tuinstraat):</text:p>
            <text:p text:style-name="common-al">-     op vrijdag 4 oktober van vanaf 21.30 uur en </text:p>
            <text:p text:style-name="common-al">      -           op zaterdag 5 oktober vanaf 18.30 uur;</text:p>
            <text:p text:style-name="common-al">Op beide dagen dient de afsluiting direct na afloop van het evenement opgeheven te worden.</text:p>
            <text:p text:style-name="common-al"/>
            <text:p text:style-name="common-al">De organisatie stelt de bewoners en gebruikers parkeergarage tijdig op de hoogte.</text:p>
            <text:p text:style-name="common-al"/>
            <text:p text:style-name="common-al">Gedurende het gehele evenement dienen de nooddiensten doorgang in de JG   Sandbrinkstraat en Tuinstraat te kunnen vinden. Daartoe dient te allen tijde een rijbaan van tenminste 4 meter vrij te blijven.</text:p>
            <text:p text:style-name="common-al"/>
            <text:p text:style-name="common-al">
            <text:span text:style-name="nadrukvet">Opbouw en afbouw</text:span>
          </text:p>
            <text:p text:style-name="common-al">De opbouw vindt plaats vanaf donderdag 4 oktober 2019 vanaf 08.00 uur.</text:p>
            <text:p text:style-name="common-al">De afbouw vindt plaats direct na afloop van het evenement voor zover noodzakelijk. Op maandag 7 oktober 2019 zal vanaf 08.00 de verdere afbouw plaatsvinden. Bij eventueel noodzakelijke werkzaamheden op zondag mag geen (geluids)overlast voor omwonenden worden veroorzaakt.</text:p>
            <text:p text:style-name="common-al"/>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Voor dit jaar zijn er wederom een aantal nieuwe ontwikkelingen doorgevoerd die ertoe bij moeten dragen dat de overlast niet verder toeneemt. De Omgevingsdienst Regio Utrecht ziet toe op de naleving van de geluidsnormen en kan maatregelen treffen als daar aanleiding voor is.</text:p>
            <text:p text:style-name="common-al"/>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style-name="common-al">
            <text:span text:style-name="nadrukvet">
              <text:span text:style-name="nadrukondlijn">Bezwaarclausule</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069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9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Vergunningafgifte  Bokbierfestival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03</meta:user-defined>
    <meta:user-defined meta:name="DCTERMS.W3CDTF/OVERHEIDop.jaargang">2019</meta:user-defined>
    <meta:user-defined meta:name="OVERHEIDop.publicationIssue">240693</meta:user-defined>
    <meta:user-defined meta:name="OVERHEIDop.GmbID/DC.identifier">gmb-2019-240693</meta:user-defined>
    <meta:user-defined meta:name="OVERHEIDop.versieInformatie"/>
  </office:meta>
</office:document-meta>
</file>