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winkel, realiseren 7 appartementen, renovatie kelder, wijzigen gevels en handelsreclame, Diezerstraat 36 (zaaknummer Z2019-0001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36</text:span> – voor het verbouwen van een winkelpand, het realiseren van 7 appartementen, het herstellen van de kelder, het wijzigen van de gevels en handelsreclame, verzonden op 30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68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8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49 503028</meta:user-defined>
    <meta:user-defined meta:name="DC.title">Kennisgeving verlengen beslistermijn op een aanvraag omgevingsvergunning, verbouw winkel, realiseren 7 appartementen, renovatie kelder, wijzigen gevels en handelsreclame, Diezerstraat 36 (zaaknummer Z2019-00010168)</meta:user-defined>
    <meta:user-defined meta:name="OVERHEID.PostcodeHuisnummer/OVERHEIDop.postcodeHuisnummer">8011RC 73</meta:user-defined>
    <meta:user-defined meta:name="OVERHEIDop.straatnaam">Diezerstraat</meta:user-defined>
    <meta:user-defined meta:name="OVERHEIDop.woonplaats">Zwoll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83</meta:user-defined>
    <meta:user-defined meta:name="OVERHEIDop.GmbID/DC.identifier">gmb-2019-240683</meta:user-defined>
    <meta:user-defined meta:name="OVERHEIDop.versieInformatie"/>
  </office:meta>
</office:document-meta>
</file>