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ubsidieregeling Culturele Projecten Nijmegen 2020</text:p>
      <text:section text:name="regeling_id1-3-2" text:style-name="regeling">
        <text:section text:name="aanhef_id1-3-2-1" text:style-name="aanhef">
          <text:section text:name="preambule_id1-3-2-1-1" text:style-name="preambule">
            <text:p text:style-name="al">Burgemeester en wethouders van de gemeente Nijmegen;</text:p>
            <text:p text:style-name="al"/>
            <text:p text:style-name="al">overwegende dat</text:p>
            <text:p text:style-name="al"/>
            <text:p text:style-name="al">In de Cultuurvisie ‘Groei.’ een regeling voor subsidies is aangekondigd voor de ondersteuning van culturele activiteiten en (incidentele) projecten die een bijdrage leveren aan de realisatie van de programmalijnen in de cultuurvisie, namelijk voor en door iedereen, aantrekkelijke stad en innovatie en creativiteit. </text:p>
            <text:p text:style-name="al"/>
            <text:p text:style-name="al">en</text:p>
            <text:p text:style-name="al"/>
            <text:p text:style-name="al">gelet op artikel 2, derde lid en artikel 4 van de Nijmeegse Kaderverordening Subsidieverstrekking </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vast te stellen de </text:p>
            <text:p text:style-name="al"/>
            <text:p text:style-name="al">Subsidieregeling Culturele Projecten Nijmegen 2020</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In deze regeling wordt verstaan onder: </text:p>
            <text:p text:style-name="al"/>
            <text:p text:style-name="al">a. cultureel ondernemerschap: de houding van een culturele organisatie die erop gericht is om de afhankelijkheid van subsidies in haar bedrijfsvoering en activiteiten te minimaliseren;</text:p>
            <text:p text:style-name="al">b. cultureel project: een culturele activiteit in de vorm van een voorstelling, uitvoering, tentoonstelling of presentatie die in Nijmegen plaatsvindt. De activiteit is openbaar toegankelijk en wordt in de media ook als zodanig aangekondigd;</text:p>
            <text:p text:style-name="al">c. innovatie; vernieuwing, verrassing of ontwikkeling van het genre of de discipline;</text:p>
            <text:p text:style-name="al">d. kwaliteit; hoogwaardig, spraakmakend aanbod met een stedelijke allure;</text:p>
            <text:p text:style-name="al">e. NKS: Nijmeegse Kaderverordening Subsidieverstrekking 2019;</text:p>
            <text:p text:style-name="al">f. organisatie/instelling: een rechtspersoon die zich ten doel stelt culturele activiteiten te organiseren in Nijmegen. De culturele doelstelling moet blijken uit de statuten;</text:p>
            <text:p text:style-name="al">g. programmalijnen: de drie inhoudelijke prioriteiten – voor en door iedereen, aantrekkelijke stad en innovatie en creativiteit – die zijn opgenomen in de cultuurvisie Groei.;</text:p>
            <text:p text:style-name="al">h. samenwerkingspartner: culturele instellingen, professionele kunstenaars, onderwijsinstellingen, amateurgezelschappen en creatieve (commerciële) ondernemingen;</text:p>
            <text:p text:style-name="al">i. subsidie: een financiële tegemoetkoming voor culturele projecten die een bijdrage leveren aan de drie programmalijnen uit de cultuurvisie.</text:p>
            <text:p text:style-name="al"/>
          </text:section>
          <text:section text:name="artikel_id1-3-2-2-3" text:style-name="artikel">
            <text:p text:style-name="artikel_kop_titel"><text:span text:style-name="artikel_kop_label">Artikel</text:span> <text:span text:style-name="artikel_kop_nr">2</text:span> Subsidiecriteria en beoordeling aanvragen</text:p>
            <text:p text:style-name="al">1. Het te subsidiëren culturele project geeft uitvoering aan één of meerdere van onderstaande criteria:</text:p>
            <text:p text:style-name="al">a. breed en divers publiek;</text:p>
            <text:p text:style-name="al">b. kwaliteit; </text:p>
            <text:p text:style-name="al">c. innovatie;</text:p>
            <text:p text:style-name="al">d. creativiteit;</text:p>
            <text:p text:style-name="al">e. cultureel ondernemerschap;</text:p>
            <text:p text:style-name="al">f. aanvullend op het bestaande aanbod.</text:p>
            <text:p text:style-name="al">2. Bij de beoordeling scoren die aanvragen het hoogst die:</text:p>
            <text:p text:style-name="al">a. aan meerdere van de bovengenoemde criteria uitvoering geven;</text:p>
            <text:p text:style-name="al">b. een kwalitatief goede invulling aan de criteria geven.</text:p>
            <text:p text:style-name="al">3. Bij gelijksoortige culturele projecten verdienen instellingen die statutair gevestigd zijn in Nijmegen de voorkeur.</text:p>
            <text:p text:style-name="al"/>
          </text:section>
          <text:section text:name="artikel_id1-3-2-2-4" text:style-name="artikel">
            <text:p text:style-name="artikel_kop_titel"><text:span text:style-name="artikel_kop_label">Artikel</text:span> <text:span text:style-name="artikel_kop_nr">3</text:span> Voorwaarden voor subsidieverlening</text:p>
            <text:p text:style-name="al">1. De aanvrager dient een rechtspersoon te zijn.</text:p>
            <text:p text:style-name="al">2. De culturele activiteit wordt met minimaal één samenwerkingspartner uitgevoerd.</text:p>
            <text:p text:style-name="al">3. Het aangevraagde subsidiebedrag bedraagt minimaal € 2.500,- en maximaal € 25.000,-.</text:p>
            <text:p text:style-name="al">4. Het aangevraagde subsidiebedrag bedraagt maximaal 50% van de subsidiabele kosten van de activiteit.</text:p>
            <text:p text:style-name="al"/>
          </text:section>
          <text:section text:name="artikel_id1-3-2-2-5" text:style-name="artikel">
            <text:p text:style-name="artikel_kop_titel"><text:span text:style-name="artikel_kop_label">Artikel</text:span> <text:span text:style-name="artikel_kop_nr">4</text:span> Weigeringsgronden</text:p>
            <text:p text:style-name="al">Onverminderd het bepaalde in artikel 8 van de NKS, wordt de subsidie in ieder geval geweigerd voor activiteiten:</text:p>
            <text:p text:style-name="al">1. Die niet voldoen aan de voorwaarden in artikel 3 van deze regeling.</text:p>
            <text:p text:style-name="al">2. Die tijdens de Vierdaagse feesten in Nijmegen plaatsvinden.</text:p>
            <text:p text:style-name="al">3. Met een overwegend (sociaal)maatschappelijk, religieus of politiek karakter.</text:p>
            <text:p text:style-name="al">4. Met een fondsenwervende doelstelling.</text:p>
            <text:p text:style-name="al">5. In het kader van een opleiding of studie (stage-opdracht, schoolvoorstelling).</text:p>
            <text:p text:style-name="al">6. Die ook zonder financiële steun van de gemeente kunnen plaatsvinden.</text:p>
            <text:p text:style-name="al">7. Die door één van de volgende instellingen worden ingediend: Doornroosje, LUX, Stadsschouwburg &amp; De Vereeniging, Museum Het Valkhof, De Lindenberg en de Openbare Bibliotheek Gelderland Zuid. Deze instellingen mogen wel fungeren als samenwerkingspartner.</text:p>
            <text:p text:style-name="al"/>
          </text:section>
          <text:section text:name="artikel_id1-3-2-2-6" text:style-name="artikel">
            <text:p text:style-name="artikel_kop_titel"><text:span text:style-name="artikel_kop_label">Artikel</text:span> <text:span text:style-name="artikel_kop_nr">5</text:span> Niet-subsidiabele kosten</text:p>
            <text:p text:style-name="al">Als niet-subsidiabele kosten gelden: </text:p>
            <text:p text:style-name="al">1. De kosten voor de oprichting en de vervaardiging van gedenktekens.</text:p>
            <text:p text:style-name="al">2. De kosten voor de uitgave van boeken en schriftelijke publicaties.</text:p>
            <text:p text:style-name="al">3. De reguliere exploitatiekosten van de organisatie/instelling.</text:p>
            <text:p text:style-name="al">4. Onvoorziene uitgaven (post onvoorzien).</text:p>
            <text:p text:style-name="al"/>
          </text:section>
          <text:section text:name="artikel_id1-3-2-2-7" text:style-name="artikel">
            <text:p text:style-name="artikel_kop_titel"><text:span text:style-name="artikel_kop_label">Artikel</text:span> <text:span text:style-name="artikel_kop_nr">6</text:span> De aanvraag</text:p>
            <text:p text:style-name="al">1. Aanvragen kunnen t/m 31 oktober in het jaar voorafgaand aan het jaar van de uitvoering van de activiteit worden ingediend;  aanvragen die na 31 oktober binnenkomen worden buiten behandeling gelaten.</text:p>
            <text:p text:style-name="al">2. Een rechtspersoon kan per kalenderjaar slechts één aanvraag voor een subsidie indienen op grond van deze regeling.</text:p>
            <text:p text:style-name="al">3. Onvolledige aanvragen worden buiten behandeling gelaten (zie artikel 7).</text:p>
            <text:p text:style-name="al"/>
          </text:section>
          <text:section text:name="artikel_id1-3-2-2-8" text:style-name="artikel">
            <text:p text:style-name="artikel_kop_titel"><text:span text:style-name="artikel_kop_label">Artikel</text:span> <text:span text:style-name="artikel_kop_nr">7</text:span> Bij de aanvraag in te dienen stukken</text:p>
            <text:p text:style-name="al">De subsidie wordt digitaal aangevraagd door middel van een volledig ingevuld en digitaal ondertekend aanvraagformulier. Dit formulier is te vinden op de gemeentelijke website Nijmegen.nl.</text:p>
            <text:p text:style-name="al">Samen met de aanvraag moeten ook digitaal aangeleverd worden:</text:p>
            <text:p text:style-name="al">a. een apart activiteitenplan;</text:p>
            <text:p text:style-name="al">b. een begroting inclusief dekkingsplan;</text:p>
            <text:p text:style-name="al"/>
            <text:p text:style-name="al">Als het de eerste keer is dat er een subsidieaanvraag wordt ingediend tevens aanleveren:</text:p>
            <text:p text:style-name="al">c. statuten;</text:p>
            <text:p text:style-name="al">d. bewijs van inschrijving bij de Kamer van Koophandel;</text:p>
            <text:p text:style-name="al">e. bankafschrift.</text:p>
            <text:p text:style-name="al"/>
          </text:section>
          <text:section text:name="artikel_id1-3-2-2-9" text:style-name="artikel">
            <text:p text:style-name="artikel_kop_titel"><text:span text:style-name="artikel_kop_label">Artikel</text:span> <text:span text:style-name="artikel_kop_nr">8</text:span> Subsidieplafond</text:p>
            <text:p text:style-name="al">1. Het college stelt jaarlijks het subsidieplafond vast.</text:p>
            <text:p text:style-name="al">2. Het college kan binnen het onder lid 1 bedoeld subsidieplafond, deelplafonds aanwijzen en per deelplafond specifieke regels vaststellen voor de verstrekking van subsidie.</text:p>
            <text:p text:style-name="al">3. Indien het totale bedrag van de ingediende subsidiabele aanvragen het subsidieplafond overschrijdt, komen de aanvragen die bij de beoordeling het hoogste hebben gescoord als eerste voor subsidiëring in aanmerking.</text:p>
            <text:p text:style-name="al"/>
          </text:section>
          <text:section text:name="artikel_id1-3-2-2-10" text:style-name="artikel">
            <text:p text:style-name="artikel_kop_titel"><text:span text:style-name="artikel_kop_label">Artikel</text:span> <text:span text:style-name="artikel_kop_nr">9</text:span> Subsidieverplichtingen </text:p>
            <text:p text:style-name="al">Onverminderd het bepaalde in artikel 11 van de NKS, gelden de volgende verplichtingen:</text:p>
            <text:p text:style-name="al">1. De subsidieontvanger vermeldt in alle publiciteitsuitingen die betrekking hebben op de gesubsidieerde activiteiten dat deze mede mogelijk zijn gemaakt door subsidie van de gemeente Nijmegen.</text:p>
            <text:p text:style-name="al">2. De subsidieontvanger dient een financieel en inhoudelijk verslag in van het gesubsidieerde culturele project uiterlijk drie maanden nadat de activiteit heeft plaatsgevonden. </text:p>
            <text:p text:style-name="al">3. Wanneer tijdens de uitvoering van de activiteit minder inkomsten binnenkomen dan geraamd in de begroting, wordt het tekort niet aangevuld door de gemeente.</text:p>
            <text:p text:style-name="al">4. De activiteit dient plaats te vinden in het kalenderjaar nadat de aanvraag is ingediend.</text:p>
            <text:p text:style-name="al"/>
          </text:section>
          <text:section text:name="artikel_id1-3-2-2-11" text:style-name="artikel">
            <text:p text:style-name="artikel_kop_titel"><text:span text:style-name="artikel_kop_label">Artikel</text:span> <text:span text:style-name="artikel_kop_nr">10</text:span> Afwijkingsmogelijkheid</text:p>
            <text:p text:style-name="al">Het college kan in bijzondere gevallen ten gunste van een aanvrager afwijken van een of meerdere bepalingen van deze regeling.</text:p>
            <text:p text:style-name="al"/>
          </text:section>
          <text:section text:name="artikel_id1-3-2-2-12" text:style-name="artikel">
            <text:p text:style-name="artikel_kop_titel"><text:span text:style-name="artikel_kop_label">Artikel</text:span> <text:span text:style-name="artikel_kop_nr">11</text:span> Toepasselijkheid NKS </text:p>
            <text:p text:style-name="al">De NKS is van toepassing voor zover daarvan in deze regeling niet uitdrukkelijk is afgeweken.</text:p>
            <text:p text:style-name="al"/>
          </text:section>
          <text:section text:name="artikel_id1-3-2-2-13" text:style-name="artikel">
            <text:p text:style-name="artikel_kop_titel"><text:span text:style-name="artikel_kop_label">Artikel</text:span> <text:span text:style-name="artikel_kop_nr">12</text:span> Citeerartikel - Inwerkingtreding</text:p>
            <text:p text:style-name="al">1. Deze regeling kan worden aangehaald als "Subsidieregeling Culturele Projecten Nijmegen 2020".</text:p>
            <text:p text:style-name="al">2. Deze regeling treedt in werking met ingang van de dag volgend op haar bekendmaking.</text:p>
            <text:p text:style-name="al"/>
            <text:p text:style-name="al">Aldus vastgesteld in de vergadering van het college van burgemeester en wethouders van 1 oktober 2019.</text:p>
            <text:p text:style-name="al"/>
          </text:section>
        </text:section>
        <text:section text:name="regeling-sluiting_id1-3-2-3" text:style-name="regeling-sluiting">
          <text:section text:name="ondertekening_id1-3-2-3-1">
            <text:p><text:span text:style-name="functie">mr. drs. A.H. van Hout</text:span></text:p>
            <text:p><text:span text:style-name="functie">gemeentesecretaris </text:span></text:p>
            <text:p><text:span text:style-name="functie"/></text:p>
            <text:p><text:span text:style-name="functie">drs. H.M.F. Bruls</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40679</text:span><text:line-break/><text:date style:data-style-name="dag" text:fixed="true" text:date-value="2019-10-04"/><text:line-break/><text:date style:data-style-name="jaar" text:fixed="true" text:date-value="2019-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679</text:span><text:date style:data-style-name="nicedate" text:fixed="true" text:date-value="2019-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679</text:span><text:date style:data-style-name="nicedate" text:fixed="true" text:date-value="2019-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6/xml/MC-DRP-Verordeningen-Web-CB.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Nijmegen</meta:user-defined>
    <meta:user-defined meta:name="OVERHEID.Gemeente/DCTERMS.publisher">Nijmegen</meta:user-defined>
    <meta:user-defined meta:name="OVERHEID.TaxonomieBeleidsagenda/OVERHEID.category">Cultuur en recreatie | Organisatie en beleid</meta:user-defined>
    <meta:user-defined meta:name="DC.source">N.v.t.</meta:user-defined>
    <meta:user-defined meta:name="OVERHEIDop.referentienummer">Collegebesluit d.d. 1 oktober 2019 nr. 3.7</meta:user-defined>
    <meta:user-defined meta:name="DCTERMS.alternative">Subsidieregeling Culturele Projecten Nijmegen 2020</meta:user-defined>
    <dc:language>nl</dc:language>
    <meta:user-defined meta:name="OVERHEID.Gemeente/DC.spatial">Nijmegen</meta:user-defined>
    <meta:user-defined meta:name="DC.title">Subsidieregeling Culturele Projecten Nijmegen 2020</meta:user-defined>
    <meta:user-defined meta:name="DCTERMS.W3CDTF/DCTERMS.available">2019-10-04</meta:user-defined>
    <meta:user-defined meta:name="DCTERMS.W3CDTF/OVERHEIDop.jaargang">2019</meta:user-defined>
    <meta:user-defined meta:name="OVERHEIDop.publicationIssue">240679</meta:user-defined>
    <meta:user-defined meta:name="OVERHEIDop.betreftRegeling">CVDR627961_1</meta:user-defined>
    <meta:user-defined meta:name="xs:date/OVERHEIDop.startdatum">2019-10-04</meta:user-defined>
    <meta:user-defined meta:name="OVERHEIDop.GmbID/DC.identifier">gmb-2019-240679</meta:user-defined>
    <meta:user-defined meta:name="OVERHEIDop.versieInformatie"/>
  </office:meta>
</office:document-meta>
</file>