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legaliseren van een uitloopvoorziening van de aanwezige wateropvangvoorzieningen, Sneeuwberglaan 1 s,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legaliseren van een uitloopvoorziening van de aanwezige wateropvangvoorzieningen op het perceel plaatselijk bekend Sneeuwberglaan 1 s te Vaals, kadastraal bekend gemeente Vaals, sectie A, nummer 10888, moet worden beslist, te verlengen met maximaal 6 weken tot uiterlijk 29-11-2019.</text:p>
              </text:list-item>
            </text:list>
            <text:p text:style-name="common-al">(besluit 24-09-2019, verzonden 25-09-2019). </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67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94 309625</meta:user-defined>
    <meta:user-defined meta:name="DC.title">Verlenging beslistermijn aanvraag omgevingsvergunning, legaliseren van een uitloopvoorziening van de aanwezige wateropvangvoorzieningen, Sneeuwberglaan 1 s, Vaals</meta:user-defined>
    <meta:user-defined meta:name="OVERHEID.PostcodeHuisnummer/OVERHEIDop.postcodeHuisnummer">6291HB 1d</meta:user-defined>
    <meta:user-defined meta:name="OVERHEIDop.straatnaam">Sneeuwberglaan</meta:user-defined>
    <meta:user-defined meta:name="OVERHEIDop.woonplaats">Vaals</meta:user-defined>
    <meta:user-defined meta:name="DCTERMS.W3CDTF/DCTERMS.available">2019-10-04</meta:user-defined>
    <meta:user-defined meta:name="DCTERMS.W3CDTF/OVERHEIDop.jaargang">2019</meta:user-defined>
    <meta:user-defined meta:name="OVERHEIDop.publicationIssue">240674</meta:user-defined>
    <meta:user-defined meta:name="OVERHEIDop.GmbID/DC.identifier">gmb-2019-240674</meta:user-defined>
    <meta:user-defined meta:name="OVERHEIDop.versieInformatie"/>
  </office:meta>
</office:document-meta>
</file>