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vergunning, uitbreiden van het woonhuis, Viergrenzenweg 18,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uitbreiden van het woonhuis op het perceel <text:span text:style-name="nadrukvet">Viergrenzenweg 18</text:span> te Vaals, kadastraal bekend gemeente Vaals, sectie H, nummer 507 met de activiteiten:</text:p>
                <text:p text:style-name="al">- Handelen in strijd met regels ruimtelijke ordening</text:p>
                <text:p text:style-name="al">- Bouwen</text:p>
              </text:list-item>
            </text:list>
            <text:p text:style-name="common-al">(besluit 24-09-2019, verzonden 25-09-2019);</text:p>
            <text:p text:style-name="common-al"/>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066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6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6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9604 308801</meta:user-defined>
    <meta:user-defined meta:name="DC.title">Verleende vergunning, uitbreiden van het woonhuis, Viergrenzenweg 18, Vaals</meta:user-defined>
    <meta:user-defined meta:name="OVERHEID.PostcodeHuisnummer/OVERHEIDop.postcodeHuisnummer">6291BN 18</meta:user-defined>
    <meta:user-defined meta:name="OVERHEIDop.straatnaam">Viergrenzenweg</meta:user-defined>
    <meta:user-defined meta:name="OVERHEIDop.woonplaats">Vaals</meta:user-defined>
    <meta:user-defined meta:name="DCTERMS.W3CDTF/DCTERMS.available">2019-10-04</meta:user-defined>
    <meta:user-defined meta:name="DCTERMS.W3CDTF/OVERHEIDop.jaargang">2019</meta:user-defined>
    <meta:user-defined meta:name="OVERHEIDop.publicationIssue">240669</meta:user-defined>
    <meta:user-defined meta:name="OVERHEIDop.GmbID/DC.identifier">gmb-2019-240669</meta:user-defined>
    <meta:user-defined meta:name="OVERHEIDop.versieInformatie"/>
  </office:meta>
</office:document-meta>
</file>