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leggen van een waterleiding, Viergrenzenweg (ongenummerd),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aanleggen van een waterleiding op het perceel <text:span text:style-name="nadrukvet">Viergrenzenweg (ongenummerd)</text:span>  te Vaals, kadastraal bekend gemeente Vaals, sectie H, nummer 699, 708 en 710 met de activiteiten:</text:p>
                <text:p text:style-name="al">- Uitvoeren van werk of werkzaamheden</text:p>
              </text:list-item>
            </text:list>
            <text:p text:style-name="common-al">(besluit 19-09-2019, verzonden 23-09-2019);</text:p>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066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6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6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470 308464</meta:user-defined>
    <meta:user-defined meta:name="DC.title">Verleende vergunning, aanleggen van een waterleiding, Viergrenzenweg (ongenummerd), Vaals</meta:user-defined>
    <meta:user-defined meta:name="OVERHEID.PostcodeHuisnummer/OVERHEIDop.postcodeHuisnummer">6291</meta:user-defined>
    <meta:user-defined meta:name="OVERHEIDop.straatnaam">Viergrenzenweg</meta:user-defined>
    <meta:user-defined meta:name="OVERHEIDop.woonplaats">Vaals</meta:user-defined>
    <meta:user-defined meta:name="DCTERMS.W3CDTF/DCTERMS.available">2019-10-04</meta:user-defined>
    <meta:user-defined meta:name="DCTERMS.W3CDTF/OVERHEIDop.jaargang">2019</meta:user-defined>
    <meta:user-defined meta:name="OVERHEIDop.publicationIssue">240666</meta:user-defined>
    <meta:user-defined meta:name="OVERHEIDop.GmbID/DC.identifier">gmb-2019-240666</meta:user-defined>
    <meta:user-defined meta:name="OVERHEIDop.versieInformatie"/>
  </office:meta>
</office:document-meta>
</file>