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Wet milieubeheer Vreehorstweg 14 (zaaknr. 171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besluit mobiel breken bouw- en sloopafval</text:p>
            <text:p text:style-name="common-al">Op 29 januari 2019 heeft de gemeente Winterswijk, Stationsstraat 25, 7101 GH Winterswijk een melding ingediend voor het mobiel breken van gemengd puin aan de Vreehorstweg 14 (gemeentelijk depot) te Winterswijk.</text:p>
            <text:p text:style-name="common-al">De werkzaamheden zijn gepland vooralsnog in de periode van 25 februari 2019 tot 15 maart 2019 en duren naar verwachting 2 dagen.</text:p>
            <text:p text:style-name="common-al"/>
            <text:p text:style-name="common-al"/>
            <text:p text:style-name="common-al">Wettelijke regeling</text:p>
            <text:p text:style-name="common-al">Het gaat om een melding ingevolge het Besluit mobiel breken bouw- en sloopafval op grond van artikel 10.52 Wet Milieubeheer. Deze melding dient ter kennisgeving. U kunt tegen deze melding geen bezwaar maken.</text:p>
            <text:p text:style-name="common-al"/>
            <text:p text:style-name="common-al">Meer informatie</text:p>
            <text:p text:style-name="common-al">Voor meer informatie kunt u contact opnemen met de gemeente Winterswijk, telefoon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6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Wet milieubeheer Vreehorstweg 14 (zaaknr. 171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066</meta:user-defined>
    <meta:user-defined meta:name="OVERHEIDop.GmbID/DC.identifier">gmb-2019-24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L 8 i</meta:user-defined>
    <meta:user-defined meta:name="OVERHEIDop.woonplaats">Winterswijk</meta:user-defined>
    <meta:user-defined meta:name="OVERHEIDop.straatnaam">Vree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68 442136</meta:user-defined>
    <meta:user-defined meta:name="OVERHEIDop.versieInformatie"/>
  </office:meta>
</office:document-meta>
</file>