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verbouwen van de woning voor 1 appartement en het realiseren van een balkon aan de achtergevel, Tentstraat 5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–</text:number>
                <text:p text:style-name="al">voor het verbouwen van de woning voor 1 appartement en het realiseren van een balkon aan de achtergevel op het perceel <text:span text:style-name="nadrukvet">Tentstraat 5</text:span> te Vaals, kadastraal bekend gemeente Vaals, sectie A, nummer 9577 (ontvangen 23-09-2019).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40658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5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5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688 308970</meta:user-defined>
    <meta:user-defined meta:name="DC.title">Aanvraag omgevingsvergunning,  verbouwen van de woning voor 1 appartement en het realiseren van een balkon aan de achtergevel, Tentstraat 5, Vaals</meta:user-defined>
    <meta:user-defined meta:name="OVERHEID.PostcodeHuisnummer/OVERHEIDop.postcodeHuisnummer">6291BC 5</meta:user-defined>
    <meta:user-defined meta:name="OVERHEIDop.straatnaam">Tentstraat</meta:user-defined>
    <meta:user-defined meta:name="OVERHEIDop.woonplaats">Vaals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0658</meta:user-defined>
    <meta:user-defined meta:name="OVERHEIDop.GmbID/DC.identifier">gmb-2019-240658</meta:user-defined>
    <meta:user-defined meta:name="OVERHEIDop.versieInformatie"/>
  </office:meta>
</office:document-meta>
</file>