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airco aan de buitenmuur van het woonhuis, In 't Oord 3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airco aan de buitenmuur van het woonhuis op het perceel <text:span text:style-name="nadrukvet">In 't Oord 35</text:span> te Vaals, kadastraal bekend gemeente Vaals, sectie E, nummer 393 (ontvangen 23-09-2019);</text:p>
                <text:p text:style-name="al"/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065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118 309131</meta:user-defined>
    <meta:user-defined meta:name="DC.title">Aanvraag omgevingsvergunning,  plaatsen van een airco aan de buitenmuur van het woonhuis, In 't Oord 35, Vaals</meta:user-defined>
    <meta:user-defined meta:name="OVERHEID.PostcodeHuisnummer/OVERHEIDop.postcodeHuisnummer">6291VN 27</meta:user-defined>
    <meta:user-defined meta:name="OVERHEIDop.straatnaam">In 't oord</meta:user-defined>
    <meta:user-defined meta:name="OVERHEIDop.woonplaats">Vaal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656</meta:user-defined>
    <meta:user-defined meta:name="OVERHEIDop.GmbID/DC.identifier">gmb-2019-240656</meta:user-defined>
    <meta:user-defined meta:name="OVERHEIDop.versieInformatie"/>
  </office:meta>
</office:document-meta>
</file>