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ggerd 10 t/m 16 even te Veu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oggerd 10 t/m 16 even te Veulen</text:span>
            </text:span> - het realiseren van 4 rijwoningen (HZ-OMV-2019-0262, ontvangstdatum 17 sept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65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5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5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40 388381</meta:user-defined>
    <meta:user-defined meta:name="DC.title">Omgevingsvergunning – regulier – aangevraagd (Boggerd 10 t/m 16 even te Veulen)</meta:user-defined>
    <meta:user-defined meta:name="OVERHEID.PostcodeHuisnummer/OVERHEIDop.postcodeHuisnummer">5814AW</meta:user-defined>
    <meta:user-defined meta:name="OVERHEIDop.straatnaam">Boggerd</meta:user-defined>
    <meta:user-defined meta:name="OVERHEIDop.woonplaats">Veul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55</meta:user-defined>
    <meta:user-defined meta:name="OVERHEIDop.GmbID/DC.identifier">gmb-2019-240655</meta:user-defined>
    <meta:user-defined meta:name="OVERHEIDop.versieInformatie"/>
  </office:meta>
</office:document-meta>
</file>