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Oosterhuisstraat 33, Suwâld, vergroten schoolgebouw met aanbouw</text:p>
      <text:section text:name="zakelijke-mededeling_id1-3-2" text:style-name="zakelijke-mededeling">
        <text:section text:name="zakelijke-mededeling-tekst_id1-3-2-1" text:style-name="zakelijke-mededeling-tekst">
          <text:section text:name="tekst_id1-3-2-1-1" text:style-name="tekst">
            <text:p text:style-name="common-al">Ds. Oosterhuisstraat 33, Suwâld</text:p>
            <text:p text:style-name="common-al">Olo: 4572697</text:p>
            <text:p text:style-name="common-al">vergroten schoolgebouw met aanbouw</text:p>
            <text:p text:style-name="common-al">Datum ontvangst: 29 juli 2019</text:p>
            <text:p text:style-name="common-al">Datum bekendmaking besluit: 0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6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157 576873</meta:user-defined>
    <meta:user-defined meta:name="DC.title">Verleend omgevingsvergunning (reguliere procedure), Ds. Oosterhuisstraat 33, Suwâld, vergroten schoolgebouw met aanbouw</meta:user-defined>
    <meta:user-defined meta:name="OVERHEID.PostcodeHuisnummer/OVERHEIDop.postcodeHuisnummer">9265LV 33</meta:user-defined>
    <meta:user-defined meta:name="OVERHEIDop.straatnaam">Ds. Oosterhuisstraat</meta:user-defined>
    <meta:user-defined meta:name="OVERHEIDop.woonplaats">Suwâld</meta:user-defined>
    <meta:user-defined meta:name="DCTERMS.W3CDTF/DCTERMS.available">2019-10-09</meta:user-defined>
    <meta:user-defined meta:name="DCTERMS.W3CDTF/OVERHEIDop.jaargang">2019</meta:user-defined>
    <meta:user-defined meta:name="OVERHEIDop.publicationIssue">240654</meta:user-defined>
    <meta:user-defined meta:name="OVERHEIDop.GmbID/DC.identifier">gmb-2019-240654</meta:user-defined>
    <meta:user-defined meta:name="OVERHEIDop.versieInformatie"/>
  </office:meta>
</office:document-meta>
</file>