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dakkapel aan de straatkant, Wolfskuilenweg 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een dakkapel aan de straatkant op het perceel <text:span text:style-name="nadrukvet">Wolfskuilenweg 5</text:span> te Vaals, kadastraal bekend gemeente Vaals, sectie E, nummer 1005 (ontvangen 22-09-2019);</text:p>
                <text:p text:style-name="al"/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065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047 309448</meta:user-defined>
    <meta:user-defined meta:name="DC.title">Aanvraag omgevingsvergunning,  plaatsen van een dakkapel aan de straatkant, Wolfskuilenweg 5, Vaals</meta:user-defined>
    <meta:user-defined meta:name="OVERHEID.PostcodeHuisnummer/OVERHEIDop.postcodeHuisnummer">6291EG 5</meta:user-defined>
    <meta:user-defined meta:name="OVERHEIDop.straatnaam">Wolfskuilenweg</meta:user-defined>
    <meta:user-defined meta:name="OVERHEIDop.woonplaats">Vaals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652</meta:user-defined>
    <meta:user-defined meta:name="OVERHEIDop.GmbID/DC.identifier">gmb-2019-240652</meta:user-defined>
    <meta:user-defined meta:name="OVERHEIDop.versieInformatie"/>
  </office:meta>
</office:document-meta>
</file>