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TERTOER VOOR NUMMERS 2 TOT EN MET 40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Wettertoer voor nummers 2 tot en met 406 te Heerenveen  (01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65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08 552675</meta:user-defined>
    <meta:user-defined meta:name="DC.title">AANVRAAG OMGEVINGSVERGUNNING, WETTERTOER VOOR NUMMERS 2 TOT EN MET 406 HEERENVEEN</meta:user-defined>
    <meta:user-defined meta:name="OVERHEID.PostcodeHuisnummer/OVERHEIDop.postcodeHuisnummer">8442PG 301</meta:user-defined>
    <meta:user-defined meta:name="OVERHEIDop.straatnaam">Wettertoer</meta:user-defined>
    <meta:user-defined meta:name="OVERHEIDop.woonplaats">Heeren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50</meta:user-defined>
    <meta:user-defined meta:name="OVERHEIDop.GmbID/DC.identifier">gmb-2019-240650</meta:user-defined>
    <meta:user-defined meta:name="OVERHEIDop.versieInformatie"/>
  </office:meta>
</office:document-meta>
</file>