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vervangen van een garagepoort door een pui met loopdeur, De Lange Akker 9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vervangen van een garagepoort door een pui met loopdeur op het perceel <text:span text:style-name="nadrukvet">De Lange Akker 9</text:span> te Vaals, kadastraal bekend gemeente Vaals, sectie E, nummer 1456 (ontvangen 19-09-2019);</text:p>
                <text:p text:style-name="al"/>
              </text:list-item>
            </text:list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064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4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4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8901 309159</meta:user-defined>
    <meta:user-defined meta:name="DC.title">Aanvraag omgevingsvergunning,  vervangen van een garagepoort door een pui met loopdeur, De Lange Akker 9, Vaals</meta:user-defined>
    <meta:user-defined meta:name="OVERHEID.PostcodeHuisnummer/OVERHEIDop.postcodeHuisnummer">6291VK 13</meta:user-defined>
    <meta:user-defined meta:name="OVERHEIDop.straatnaam">De Lange akker</meta:user-defined>
    <meta:user-defined meta:name="OVERHEIDop.woonplaats">Vaals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646</meta:user-defined>
    <meta:user-defined meta:name="OVERHEIDop.GmbID/DC.identifier">gmb-2019-240646</meta:user-defined>
    <meta:user-defined meta:name="OVERHEIDop.versieInformatie"/>
  </office:meta>
</office:document-meta>
</file>