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emkolkweg 3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3 oktober 2019</text:p>
            <text:p text:style-name="common-al">Activiteit: het herbouwen van een berging</text:p>
            <text:p text:style-name="common-al">WABO-Wabonummer: OV 759581</text:p>
            <text:p text:style-name="common-al">Datum ontvangst aanvraag: 1 oktober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40643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4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4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5598 447558</meta:user-defined>
    <meta:user-defined meta:name="DC.title">Nieuwe aanvraag omgevingsvergunning, Leemkolkweg 3 in Werkhoven</meta:user-defined>
    <meta:user-defined meta:name="OVERHEID.PostcodeHuisnummer/OVERHEIDop.postcodeHuisnummer">3985SL 3</meta:user-defined>
    <meta:user-defined meta:name="OVERHEIDop.straatnaam">Leemkolkweg</meta:user-defined>
    <meta:user-defined meta:name="OVERHEIDop.woonplaats">Werkhov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643</meta:user-defined>
    <meta:user-defined meta:name="OVERHEIDop.GmbID/DC.identifier">gmb-2019-240643</meta:user-defined>
    <meta:user-defined meta:name="OVERHEIDop.versieInformatie"/>
  </office:meta>
</office:document-meta>
</file>