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 Maarten optocht,  10 november 2019 van 18.00 tot 19.30 uur, Vaal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een evenementenvergunning is ontvangen: </text:p>
            <text:p text:style-name="common-al">Op 25 september 2019 is van het St. Maarten Comité een aanvraag ontvangen voor het organiseren van de Sint Maarten optocht in Vaals op zondag 10 november 2019 van 18.00 tot 19.30 uur.</text:p>
            <text:p text:style-name="common-al">Tegen bovenstaande aanvraag kan geen bezwaar of beroep worden ingediend. In het kader van de Algemene wet bestuursrecht is alleen bezwaar of beroep mogelijk tegen verleende evenementenvergunningen. </text:p>
            <text:p text:style-name="common-al">Als u meer informatie wilt over bovenstaande aanvragen kunt u contact opnemen met Astrid Kirpenstein, tel: 043-30685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063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3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3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8959 309387</meta:user-defined>
    <meta:user-defined meta:name="DC.title">Aanvraag evenementenvergunning, Sint Maarten optocht,  10 november 2019 van 18.00 tot 19.30 uur, Vaals</meta:user-defined>
    <meta:user-defined meta:name="OVERHEID.PostcodeHuisnummer/OVERHEIDop.postcodeHuisnummer">6291ED 30</meta:user-defined>
    <meta:user-defined meta:name="OVERHEIDop.straatnaam">Laatbankstraat</meta:user-defined>
    <meta:user-defined meta:name="OVERHEIDop.woonplaats">Vaals</meta:user-defined>
    <meta:user-defined meta:name="DCTERMS.W3CDTF/DCTERMS.available">2019-10-04</meta:user-defined>
    <meta:user-defined meta:name="DCTERMS.W3CDTF/OVERHEIDop.jaargang">2019</meta:user-defined>
    <meta:user-defined meta:name="OVERHEIDop.publicationIssue">240638</meta:user-defined>
    <meta:user-defined meta:name="OVERHEIDop.GmbID/DC.identifier">gmb-2019-240638</meta:user-defined>
    <meta:user-defined meta:name="OVERHEIDop.versieInformatie"/>
  </office:meta>
</office:document-meta>
</file>