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7-2-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7-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4-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0-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0-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11-5-3-2-3-1-1">
      <style:table-column-properties/>
    </style:style>
    <text:list-style style:name="id1-3-2-2-2-1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5-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6-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6-5-4-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5-4-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16-5-4-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16-5-4-3-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4-3-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5-4-3-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4-3-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5-4-3-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4-3-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4-3-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6-5-4-3-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6-5-4-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16-5-4-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16-5-4-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16-5-4-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8-2-3">
      <text:list-level-style-bullet text:bullet-char="–" text:level="1">
        <style:list-level-properties text:min-label-width="10mm"/>
      </text:list-level-style-bullet>
    </text:list-style>
    <text:list-style style:name="id1-3-2-2-2-18-2-3-1">
      <text:list-level-style-bullet text:bullet-char="–" text:level="1">
        <style:list-level-properties text:min-label-width="10mm"/>
      </text:list-level-style-bullet>
    </text:list-style>
    <text:list-style style:name="id1-3-2-2-2-18-2-3-2">
      <text:list-level-style-bullet text:bullet-char="–" text:level="1">
        <style:list-level-properties text:min-label-width="10mm"/>
      </text:list-level-style-bullet>
    </text:list-style>
    <text:list-style style:name="id1-3-2-2-2-18-2-3-3">
      <text:list-level-style-bullet text:bullet-char="–" text:level="1">
        <style:list-level-properties text:min-label-width="10mm"/>
      </text:list-level-style-bullet>
    </text:list-style>
    <text:list-style style:name="id1-3-2-2-2-18-2-3-4">
      <text:list-level-style-bullet text:bullet-char="–" text:level="1">
        <style:list-level-properties text:min-label-width="10mm"/>
      </text:list-level-style-bullet>
    </text:list-style>
    <text:list-style style:name="id1-3-2-2-2-18-2-3-5">
      <text:list-level-style-bullet text:bullet-char="–" text:level="1">
        <style:list-level-properties text:min-label-width="10mm"/>
      </text:list-level-style-bullet>
    </text:list-style>
    <text:list-style style:name="id1-3-2-2-2-18-2-3-6">
      <text:list-level-style-bullet text:bullet-char="–" text:level="1">
        <style:list-level-properties text:min-label-width="10mm"/>
      </text:list-level-style-bullet>
    </text:list-style>
    <text:list-style style:name="id1-3-2-2-2-18-2-3-7">
      <text:list-level-style-bullet text:bullet-char="–" text:level="1">
        <style:list-level-properties text:min-label-width="10mm"/>
      </text:list-level-style-bullet>
    </text:list-style>
    <text:list-style style:name="id1-3-2-2-2-18-2-3-8">
      <text:list-level-style-bullet text:bullet-char="–" text:level="1">
        <style:list-level-properties text:min-label-width="10mm"/>
      </text:list-level-style-bullet>
    </text:list-style>
    <text:list-style style:name="id1-3-2-2-2-18-2-3-9">
      <text:list-level-style-bullet text:bullet-char="–" text:level="1">
        <style:list-level-properties text:min-label-width="10mm"/>
      </text:list-level-style-bullet>
    </text:list-style>
    <text:list-style style:name="id1-3-2-2-2-18-2-3-10">
      <text:list-level-style-bullet text:bullet-char="–" text:level="1">
        <style:list-level-properties text:min-label-width="10mm"/>
      </text:list-level-style-bullet>
    </text:list-style>
    <text:list-style style:name="id1-3-2-2-2-18-2-3-11">
      <text:list-level-style-bullet text:bullet-char="–" text:level="1">
        <style:list-level-properties text:min-label-width="10mm"/>
      </text:list-level-style-bullet>
    </text:list-style>
    <text:list-style style:name="id1-3-2-2-2-18-2-3-12">
      <text:list-level-style-bullet text:bullet-char="–" text:level="1">
        <style:list-level-properties text:min-label-width="10mm"/>
      </text:list-level-style-bullet>
    </text:list-style>
    <text:list-style style:name="id1-3-2-2-2-18-2-3-13">
      <text:list-level-style-bullet text:bullet-char="–" text:level="1">
        <style:list-level-properties text:min-label-width="10mm"/>
      </text:list-level-style-bullet>
    </text:list-style>
    <text:list-style style:name="id1-3-2-2-2-18-2-3-14">
      <text:list-level-style-bullet text:bullet-char="–" text:level="1">
        <style:list-level-properties text:min-label-width="10mm"/>
      </text:list-level-style-bullet>
    </text:list-style>
    <text:list-style style:name="id1-3-2-2-2-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4-3-3">
      <text:list-level-style-bullet text:bullet-char="–" text:level="1">
        <style:list-level-properties text:min-label-width="10mm"/>
      </text:list-level-style-bullet>
    </text:list-style>
    <text:list-style style:name="id1-3-2-2-2-18-4-3-3-1">
      <text:list-level-style-bullet text:bullet-char="–" text:level="1">
        <style:list-level-properties text:min-label-width="10mm"/>
      </text:list-level-style-bullet>
    </text:list-style>
    <text:list-style style:name="id1-3-2-2-2-18-4-3-3-2">
      <text:list-level-style-bullet text:bullet-char="–" text:level="1">
        <style:list-level-properties text:min-label-width="10mm"/>
      </text:list-level-style-bullet>
    </text:list-style>
    <text:list-style style:name="id1-3-2-2-2-18-4-3-3-3">
      <text:list-level-style-bullet text:bullet-char="–" text:level="1">
        <style:list-level-properties text:min-label-width="10mm"/>
      </text:list-level-style-bullet>
    </text:list-style>
    <text:list-style style:name="id1-3-2-2-2-18-4-3-3-4">
      <text:list-level-style-bullet text:bullet-char="–" text:level="1">
        <style:list-level-properties text:min-label-width="10mm"/>
      </text:list-level-style-bullet>
    </text:list-style>
    <text:list-style style:name="id1-3-2-2-2-18-4-3-3-5">
      <text:list-level-style-bullet text:bullet-char="–" text:level="1">
        <style:list-level-properties text:min-label-width="10mm"/>
      </text:list-level-style-bullet>
    </text:list-style>
    <text:list-style style:name="id1-3-2-2-2-18-4-3-3-6">
      <text:list-level-style-bullet text:bullet-char="–" text:level="1">
        <style:list-level-properties text:min-label-width="10mm"/>
      </text:list-level-style-bullet>
    </text:list-style>
    <text:list-style style:name="id1-3-2-2-2-18-4-3-3-7">
      <text:list-level-style-bullet text:bullet-char="–" text:level="1">
        <style:list-level-properties text:min-label-width="10mm"/>
      </text:list-level-style-bullet>
    </text:list-style>
    <text:list-style style:name="id1-3-2-2-2-18-4-3-3-8">
      <text:list-level-style-bullet text:bullet-char="–" text:level="1">
        <style:list-level-properties text:min-label-width="10mm"/>
      </text:list-level-style-bullet>
    </text:list-style>
    <text:list-style style:name="id1-3-2-2-2-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8-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9-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9-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3-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3-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9-3-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3-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9-3-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9-3-8-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9-3-8-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19-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9-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9-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9-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9-3-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9-3-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9-3-15">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9-3-16">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2-3-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3-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3-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3-8-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3">
      <text:list-level-style-bullet text:bullet-char="•" text:level="1">
        <style:list-level-properties text:min-label-width="10mm"/>
      </text:list-level-style-bullet>
    </text:list-style>
    <text:list-style style:name="id1-3-2-2-3-4-3-3-3-3-3-1">
      <text:list-level-style-bullet text:bullet-char="•" text:level="1">
        <style:list-level-properties text:min-label-width="10mm"/>
      </text:list-level-style-bullet>
    </text:list-style>
    <text:list-style style:name="id1-3-2-2-3-4-3-3-3-3-3-2">
      <text:list-level-style-bullet text:bullet-char="•" text:level="1">
        <style:list-level-properties text:min-label-width="10mm"/>
      </text:list-level-style-bullet>
    </text:list-style>
    <text:list-style style:name="id1-3-2-2-3-4-3-3-3-3-3-3">
      <text:list-level-style-bullet text:bullet-char="•" text:level="1">
        <style:list-level-properties text:min-label-width="10mm"/>
      </text:list-level-style-bullet>
    </text:list-style>
    <text:list-style style:name="id1-3-2-2-3-4-3-3-3-3-3-4">
      <text:list-level-style-bullet text:bullet-char="•" text:level="1">
        <style:list-level-properties text:min-label-width="10mm"/>
      </text:list-level-style-bullet>
    </text:list-style>
    <text:list-style style:name="id1-3-2-2-3-4-3-3-3-3-3-5">
      <text:list-level-style-bullet text:bullet-char="•" text:level="1">
        <style:list-level-properties text:min-label-width="10mm"/>
      </text:list-level-style-bullet>
    </text:list-style>
    <text:list-style style:name="id1-3-2-2-3-4-3-3-3-3-3-6">
      <text:list-level-style-bullet text:bullet-char="•" text:level="1">
        <style:list-level-properties text:min-label-width="10mm"/>
      </text:list-level-style-bullet>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4-3-6-2-3-5-3-1-1">
      <style:table-column-properties style:rel-column-width="55*"/>
    </style:style>
    <style:style style:family="table-column" style:parent-style-name="colspec" style:name="id1-3-2-2-4-3-6-2-3-5-3-1-2">
      <style:table-column-properties style:rel-column-width="15*"/>
    </style:style>
    <style:style style:family="table-column" style:parent-style-name="colspec" style:name="id1-3-2-2-4-3-6-2-3-5-3-1-3">
      <style:table-column-properties style:rel-column-width="15*"/>
    </style:style>
    <style:style style:family="table-column" style:parent-style-name="colspec" style:name="id1-3-2-2-4-3-6-2-3-5-3-1-4">
      <style:table-column-properties style:rel-column-width="15*"/>
    </style:style>
    <text:list-style style:name="id1-3-2-2-4-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4-5-3">
      <text:list-level-style-bullet text:bullet-char="–" text:level="1">
        <style:list-level-properties text:min-label-width="10mm"/>
      </text:list-level-style-bullet>
    </text:list-style>
    <text:list-style style:name="id1-3-2-2-4-6-4-5-3-1">
      <text:list-level-style-bullet text:bullet-char="–" text:level="1">
        <style:list-level-properties text:min-label-width="10mm"/>
      </text:list-level-style-bullet>
    </text:list-style>
    <text:list-style style:name="id1-3-2-2-4-6-4-5-3-2">
      <text:list-level-style-bullet text:bullet-char="–" text:level="1">
        <style:list-level-properties text:min-label-width="10mm"/>
      </text:list-level-style-bullet>
    </text:list-style>
    <text:list-style style:name="id1-3-2-2-4-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7-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7-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7-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0-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0-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6-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6-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17-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17-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2-1-3">
      <text:list-level-style-bullet text:bullet-char="–" text:level="1">
        <style:list-level-properties text:min-label-width="10mm"/>
      </text:list-level-style-bullet>
    </text:list-style>
    <text:list-style style:name="id1-3-2-3-52-1-3-1">
      <text:list-level-style-bullet text:bullet-char="–" text:level="1">
        <style:list-level-properties text:min-label-width="10mm"/>
      </text:list-level-style-bullet>
    </text:list-style>
    <text:list-style style:name="id1-3-2-3-52-1-3-2">
      <text:list-level-style-bullet text:bullet-char="–" text:level="1">
        <style:list-level-properties text:min-label-width="10mm"/>
      </text:list-level-style-bullet>
    </text:list-style>
    <text:list-style style:name="id1-3-2-3-52-1-3-3">
      <text:list-level-style-bullet text:bullet-char="–" text:level="1">
        <style:list-level-properties text:min-label-width="10mm"/>
      </text:list-level-style-bullet>
    </text:list-style>
    <text:list-style style:name="id1-3-2-3-52-1-3-4">
      <text:list-level-style-bullet text:bullet-char="–" text:level="1">
        <style:list-level-properties text:min-label-width="10mm"/>
      </text:list-level-style-bullet>
    </text:list-style>
    <text:list-style style:name="id1-3-2-3-52-1-3-5">
      <text:list-level-style-bullet text:bullet-char="–" text:level="1">
        <style:list-level-properties text:min-label-width="10mm"/>
      </text:list-level-style-bullet>
    </text:list-style>
    <text:list-style style:name="id1-3-2-3-52-1-3-6">
      <text:list-level-style-bullet text:bullet-char="–" text:level="1">
        <style:list-level-properties text:min-label-width="10mm"/>
      </text:list-level-style-bullet>
    </text:list-style>
    <text:list-style style:name="id1-3-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2">
      <text:list-level-style-bullet text:bullet-char="–" text:level="1">
        <style:list-level-properties text:min-label-width="10mm"/>
      </text:list-level-style-bullet>
    </text:list-style>
    <text:list-style style:name="id1-3-2-3-342-1">
      <text:list-level-style-bullet text:bullet-char="–" text:level="1">
        <style:list-level-properties text:min-label-width="10mm"/>
      </text:list-level-style-bullet>
    </text:list-style>
    <text:list-style style:name="id1-3-2-3-342-2">
      <text:list-level-style-bullet text:bullet-char="–" text:level="1">
        <style:list-level-properties text:min-label-width="10mm"/>
      </text:list-level-style-bullet>
    </text:list-style>
    <text:list-style style:name="id1-3-2-3-342-3">
      <text:list-level-style-bullet text:bullet-char="–" text:level="1">
        <style:list-level-properties text:min-label-width="10mm"/>
      </text:list-level-style-bullet>
    </text:list-style>
    <text:list-style style:name="id1-3-2-3-342-4">
      <text:list-level-style-bullet text:bullet-char="–" text:level="1">
        <style:list-level-properties text:min-label-width="10mm"/>
      </text:list-level-style-bullet>
    </text:list-style>
    <text:list-style style:name="id1-3-2-3-342-5">
      <text:list-level-style-bullet text:bullet-char="–" text:level="1">
        <style:list-level-properties text:min-label-width="10mm"/>
      </text:list-level-style-bullet>
    </text:list-style>
    <text:list-style style:name="id1-3-2-3-342-6">
      <text:list-level-style-bullet text:bullet-char="–" text:level="1">
        <style:list-level-properties text:min-label-width="10mm"/>
      </text:list-level-style-bullet>
    </text:list-style>
    <text:list-style style:name="id1-3-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4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67">
      <text:list-level-style-bullet text:bullet-char="–" text:level="1">
        <style:list-level-properties text:min-label-width="10mm"/>
      </text:list-level-style-bullet>
    </text:list-style>
    <text:list-style style:name="id1-3-2-3-567-1">
      <text:list-level-style-bullet text:bullet-char="–" text:level="1">
        <style:list-level-properties text:min-label-width="10mm"/>
      </text:list-level-style-bullet>
    </text:list-style>
    <text:list-style style:name="id1-3-2-3-567-2">
      <text:list-level-style-bullet text:bullet-char="–" text:level="1">
        <style:list-level-properties text:min-label-width="10mm"/>
      </text:list-level-style-bullet>
    </text:list-style>
    <text:list-style style:name="id1-3-2-3-567-3">
      <text:list-level-style-bullet text:bullet-char="–" text:level="1">
        <style:list-level-properties text:min-label-width="10mm"/>
      </text:list-level-style-bullet>
    </text:list-style>
    <text:list-style style:name="id1-3-2-3-882">
      <text:list-level-style-bullet text:bullet-char="–" text:level="1">
        <style:list-level-properties text:min-label-width="10mm"/>
      </text:list-level-style-bullet>
    </text:list-style>
    <text:list-style style:name="id1-3-2-3-882-1">
      <text:list-level-style-bullet text:bullet-char="–" text:level="1">
        <style:list-level-properties text:min-label-width="10mm"/>
      </text:list-level-style-bullet>
    </text:list-style>
    <text:list-style style:name="id1-3-2-3-882-2">
      <text:list-level-style-bullet text:bullet-char="–" text:level="1">
        <style:list-level-properties text:min-label-width="10mm"/>
      </text:list-level-style-bullet>
    </text:list-style>
    <text:list-style style:name="id1-3-2-3-1058">
      <text:list-level-style-bullet text:bullet-char="•" text:level="1">
        <style:list-level-properties text:min-label-width="10mm"/>
      </text:list-level-style-bullet>
    </text:list-style>
    <text:list-style style:name="id1-3-2-3-1058-1">
      <text:list-level-style-bullet text:bullet-char="•" text:level="1">
        <style:list-level-properties text:min-label-width="10mm"/>
      </text:list-level-style-bullet>
    </text:list-style>
    <text:list-style style:name="id1-3-2-3-1058-2">
      <text:list-level-style-bullet text:bullet-char="•" text:level="1">
        <style:list-level-properties text:min-label-width="10mm"/>
      </text:list-level-style-bullet>
    </text:list-style>
    <text:list-style style:name="id1-3-2-3-1058-3">
      <text:list-level-style-bullet text:bullet-char="•" text:level="1">
        <style:list-level-properties text:min-label-width="10mm"/>
      </text:list-level-style-bullet>
    </text:list-style>
    <text:list-style style:name="id1-3-2-3-1058-4">
      <text:list-level-style-bullet text:bullet-char="•" text:level="1">
        <style:list-level-properties text:min-label-width="10mm"/>
      </text:list-level-style-bullet>
    </text:list-style>
    <text:list-style style:name="id1-3-2-3-1090">
      <text:list-level-style-bullet text:bullet-char="•" text:level="1">
        <style:list-level-properties text:min-label-width="10mm"/>
      </text:list-level-style-bullet>
    </text:list-style>
    <text:list-style style:name="id1-3-2-3-1090-1">
      <text:list-level-style-bullet text:bullet-char="•" text:level="1">
        <style:list-level-properties text:min-label-width="10mm"/>
      </text:list-level-style-bullet>
    </text:list-style>
    <text:list-style style:name="id1-3-2-3-1090-2">
      <text:list-level-style-bullet text:bullet-char="•" text:level="1">
        <style:list-level-properties text:min-label-width="10mm"/>
      </text:list-level-style-bullet>
    </text:list-style>
    <text:list-style style:name="id1-3-2-3-1090-3">
      <text:list-level-style-bullet text:bullet-char="•" text:level="1">
        <style:list-level-properties text:min-label-width="10mm"/>
      </text:list-level-style-bullet>
    </text:list-style>
    <text:list-style style:name="id1-3-2-3-1090-4">
      <text:list-level-style-bullet text:bullet-char="•" text:level="1">
        <style:list-level-properties text:min-label-width="10mm"/>
      </text:list-level-style-bullet>
    </text:list-style>
    <text:list-style style:name="id1-3-2-3-1090-5">
      <text:list-level-style-bullet text:bullet-char="•" text:level="1">
        <style:list-level-properties text:min-label-width="10mm"/>
      </text:list-level-style-bullet>
    </text:list-style>
    <text:list-style style:name="id1-3-2-3-1090-6">
      <text:list-level-style-bullet text:bullet-char="•" text:level="1">
        <style:list-level-properties text:min-label-width="10mm"/>
      </text:list-level-style-bullet>
    </text:list-style>
    <text:list-style style:name="id1-3-2-3-1090-7">
      <text:list-level-style-bullet text:bullet-char="•" text:level="1">
        <style:list-level-properties text:min-label-width="10mm"/>
      </text:list-level-style-bullet>
    </text:list-style>
    <text:list-style style:name="id1-3-2-3-1090-8">
      <text:list-level-style-bullet text:bullet-char="•" text:level="1">
        <style:list-level-properties text:min-label-width="10mm"/>
      </text:list-level-style-bullet>
    </text:list-style>
    <text:list-style style:name="id1-3-2-3-1090-9">
      <text:list-level-style-bullet text:bullet-char="•" text:level="1">
        <style:list-level-properties text:min-label-width="10mm"/>
      </text:list-level-style-bullet>
    </text:list-style>
    <text:list-style style:name="id1-3-2-3-1090-10">
      <text:list-level-style-bullet text:bullet-char="•" text:level="1">
        <style:list-level-properties text:min-label-width="10mm"/>
      </text:list-level-style-bullet>
    </text:list-style>
    <text:list-style style:name="id1-3-2-3-1093">
      <text:list-level-style-bullet text:bullet-char="•" text:level="1">
        <style:list-level-properties text:min-label-width="10mm"/>
      </text:list-level-style-bullet>
    </text:list-style>
    <text:list-style style:name="id1-3-2-3-1093-1">
      <text:list-level-style-bullet text:bullet-char="•" text:level="1">
        <style:list-level-properties text:min-label-width="10mm"/>
      </text:list-level-style-bullet>
    </text:list-style>
    <text:list-style style:name="id1-3-2-3-1093-2">
      <text:list-level-style-bullet text:bullet-char="•" text:level="1">
        <style:list-level-properties text:min-label-width="10mm"/>
      </text:list-level-style-bullet>
    </text:list-style>
    <text:list-style style:name="id1-3-2-3-1093-3">
      <text:list-level-style-bullet text:bullet-char="•" text:level="1">
        <style:list-level-properties text:min-label-width="10mm"/>
      </text:list-level-style-bullet>
    </text:list-style>
    <text:list-style style:name="id1-3-2-3-1093-4">
      <text:list-level-style-bullet text:bullet-char="•" text:level="1">
        <style:list-level-properties text:min-label-width="10mm"/>
      </text:list-level-style-bullet>
    </text:list-style>
    <text:list-style style:name="id1-3-2-3-1093-5">
      <text:list-level-style-bullet text:bullet-char="•" text:level="1">
        <style:list-level-properties text:min-label-width="10mm"/>
      </text:list-level-style-bullet>
    </text:list-style>
    <text:list-style style:name="id1-3-2-3-1093-6">
      <text:list-level-style-bullet text:bullet-char="•" text:level="1">
        <style:list-level-properties text:min-label-width="10mm"/>
      </text:list-level-style-bullet>
    </text:list-style>
    <text:list-style style:name="id1-3-2-3-1093-7">
      <text:list-level-style-bullet text:bullet-char="•" text:level="1">
        <style:list-level-properties text:min-label-width="10mm"/>
      </text:list-level-style-bullet>
    </text:list-style>
    <text:list-style style:name="id1-3-2-3-1093-8">
      <text:list-level-style-bullet text:bullet-char="•" text:level="1">
        <style:list-level-properties text:min-label-width="10mm"/>
      </text:list-level-style-bullet>
    </text:list-style>
    <text:list-style style:name="id1-3-2-3-1095">
      <text:list-level-style-bullet text:bullet-char="•" text:level="1">
        <style:list-level-properties text:min-label-width="10mm"/>
      </text:list-level-style-bullet>
    </text:list-style>
    <text:list-style style:name="id1-3-2-3-1095-1">
      <text:list-level-style-bullet text:bullet-char="•" text:level="1">
        <style:list-level-properties text:min-label-width="10mm"/>
      </text:list-level-style-bullet>
    </text:list-style>
    <text:list-style style:name="id1-3-2-3-1095-2">
      <text:list-level-style-bullet text:bullet-char="•" text:level="1">
        <style:list-level-properties text:min-label-width="10mm"/>
      </text:list-level-style-bullet>
    </text:list-style>
    <text:list-style style:name="id1-3-2-3-1095-3">
      <text:list-level-style-bullet text:bullet-char="•" text:level="1">
        <style:list-level-properties text:min-label-width="10mm"/>
      </text:list-level-style-bullet>
    </text:list-style>
    <text:list-style style:name="id1-3-2-3-1095-4">
      <text:list-level-style-bullet text:bullet-char="•" text:level="1">
        <style:list-level-properties text:min-label-width="10mm"/>
      </text:list-level-style-bullet>
    </text:list-style>
    <text:list-style style:name="id1-3-2-3-1095-5">
      <text:list-level-style-bullet text:bullet-char="•" text:level="1">
        <style:list-level-properties text:min-label-width="10mm"/>
      </text:list-level-style-bullet>
    </text:list-style>
    <text:list-style style:name="id1-3-2-3-1095-6">
      <text:list-level-style-bullet text:bullet-char="•" text:level="1">
        <style:list-level-properties text:min-label-width="10mm"/>
      </text:list-level-style-bullet>
    </text:list-style>
    <text:list-style style:name="id1-3-2-3-1097">
      <text:list-level-style-bullet text:bullet-char="•" text:level="1">
        <style:list-level-properties text:min-label-width="10mm"/>
      </text:list-level-style-bullet>
    </text:list-style>
    <text:list-style style:name="id1-3-2-3-1097-1">
      <text:list-level-style-bullet text:bullet-char="•" text:level="1">
        <style:list-level-properties text:min-label-width="10mm"/>
      </text:list-level-style-bullet>
    </text:list-style>
    <text:list-style style:name="id1-3-2-3-128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128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128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128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128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1382">
      <text:list-level-style-bullet text:bullet-char="–" text:level="1">
        <style:list-level-properties text:min-label-width="10mm"/>
      </text:list-level-style-bullet>
    </text:list-style>
    <text:list-style style:name="id1-3-2-3-1382-1">
      <text:list-level-style-bullet text:bullet-char="–" text:level="1">
        <style:list-level-properties text:min-label-width="10mm"/>
      </text:list-level-style-bullet>
    </text:list-style>
    <text:list-style style:name="id1-3-2-3-1382-2">
      <text:list-level-style-bullet text:bullet-char="–" text:level="1">
        <style:list-level-properties text:min-label-width="10mm"/>
      </text:list-level-style-bullet>
    </text:list-style>
    <text:list-style style:name="id1-3-2-3-1382-3">
      <text:list-level-style-bullet text:bullet-char="–" text:level="1">
        <style:list-level-properties text:min-label-width="10mm"/>
      </text:list-level-style-bullet>
    </text:list-style>
    <text:list-style style:name="id1-3-2-3-1382-4">
      <text:list-level-style-bullet text:bullet-char="–" text:level="1">
        <style:list-level-properties text:min-label-width="10mm"/>
      </text:list-level-style-bullet>
    </text:list-style>
    <text:list-style style:name="id1-3-2-3-1382-5">
      <text:list-level-style-bullet text:bullet-char="–" text:level="1">
        <style:list-level-properties text:min-label-width="10mm"/>
      </text:list-level-style-bullet>
    </text:list-style>
    <text:list-style style:name="id1-3-2-3-1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601">
      <text:list-level-style-bullet text:bullet-char="–" text:level="1">
        <style:list-level-properties text:min-label-width="10mm"/>
      </text:list-level-style-bullet>
    </text:list-style>
    <text:list-style style:name="id1-3-2-3-1601-1">
      <text:list-level-style-bullet text:bullet-char="–" text:level="1">
        <style:list-level-properties text:min-label-width="10mm"/>
      </text:list-level-style-bullet>
    </text:list-style>
    <text:list-style style:name="id1-3-2-3-1601-2">
      <text:list-level-style-bullet text:bullet-char="–" text:level="1">
        <style:list-level-properties text:min-label-width="10mm"/>
      </text:list-level-style-bullet>
    </text:list-style>
    <text:list-style style:name="id1-3-2-3-1601-3">
      <text:list-level-style-bullet text:bullet-char="–" text:level="1">
        <style:list-level-properties text:min-label-width="10mm"/>
      </text:list-level-style-bullet>
    </text:list-style>
    <text:list-style style:name="id1-3-2-3-1601-4">
      <text:list-level-style-bullet text:bullet-char="–" text:level="1">
        <style:list-level-properties text:min-label-width="10mm"/>
      </text:list-level-style-bullet>
    </text:list-style>
    <text:list-style style:name="id1-3-2-3-1685">
      <text:list-level-style-bullet text:bullet-char="–" text:level="1">
        <style:list-level-properties text:min-label-width="10mm"/>
      </text:list-level-style-bullet>
    </text:list-style>
    <text:list-style style:name="id1-3-2-3-1685-1">
      <text:list-level-style-bullet text:bullet-char="–" text:level="1">
        <style:list-level-properties text:min-label-width="10mm"/>
      </text:list-level-style-bullet>
    </text:list-style>
    <text:list-style style:name="id1-3-2-3-1685-2">
      <text:list-level-style-bullet text:bullet-char="–" text:level="1">
        <style:list-level-properties text:min-label-width="10mm"/>
      </text:list-level-style-bullet>
    </text:list-style>
    <text:list-style style:name="id1-3-2-3-1685-3">
      <text:list-level-style-bullet text:bullet-char="–" text:level="1">
        <style:list-level-properties text:min-label-width="10mm"/>
      </text:list-level-style-bullet>
    </text:list-style>
    <text:list-style style:name="id1-3-2-3-1685-4">
      <text:list-level-style-bullet text:bullet-char="–" text:level="1">
        <style:list-level-properties text:min-label-width="10mm"/>
      </text:list-level-style-bullet>
    </text:list-style>
    <text:list-style style:name="id1-3-2-3-1738">
      <text:list-level-style-bullet text:bullet-char="–" text:level="1">
        <style:list-level-properties text:min-label-width="10mm"/>
      </text:list-level-style-bullet>
    </text:list-style>
    <text:list-style style:name="id1-3-2-3-1738-1">
      <text:list-level-style-bullet text:bullet-char="–" text:level="1">
        <style:list-level-properties text:min-label-width="10mm"/>
      </text:list-level-style-bullet>
    </text:list-style>
    <text:list-style style:name="id1-3-2-3-1738-2">
      <text:list-level-style-bullet text:bullet-char="–" text:level="1">
        <style:list-level-properties text:min-label-width="10mm"/>
      </text:list-level-style-bullet>
    </text:list-style>
    <text:list-style style:name="id1-3-2-3-197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7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207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07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146">
      <text:list-level-style-bullet text:bullet-char="–" text:level="1">
        <style:list-level-properties text:min-label-width="10mm"/>
      </text:list-level-style-bullet>
    </text:list-style>
    <text:list-style style:name="id1-3-2-3-2146-1">
      <text:list-level-style-bullet text:bullet-char="–" text:level="1">
        <style:list-level-properties text:min-label-width="10mm"/>
      </text:list-level-style-bullet>
    </text:list-style>
    <text:list-style style:name="id1-3-2-3-2146-2">
      <text:list-level-style-bullet text:bullet-char="–" text:level="1">
        <style:list-level-properties text:min-label-width="10mm"/>
      </text:list-level-style-bullet>
    </text:list-style>
    <text:list-style style:name="id1-3-2-3-2146-3">
      <text:list-level-style-bullet text:bullet-char="–" text:level="1">
        <style:list-level-properties text:min-label-width="10mm"/>
      </text:list-level-style-bullet>
    </text:list-style>
    <style:style style:family="table-column" style:parent-style-name="colspec" style:name="id1-3-2-3-2247-1-1">
      <style:table-column-properties style:rel-column-width="15*"/>
    </style:style>
    <style:style style:family="table-column" style:parent-style-name="colspec" style:name="id1-3-2-3-2247-1-2">
      <style:table-column-properties style:rel-column-width="35*"/>
    </style:style>
    <style:style style:family="table-column" style:parent-style-name="colspec" style:name="id1-3-2-3-2247-1-3">
      <style:table-column-properties style:rel-column-width="20*"/>
    </style:style>
    <style:style style:family="table-column" style:parent-style-name="colspec" style:name="id1-3-2-3-2247-1-4">
      <style:table-column-properties style:rel-column-width="30*"/>
    </style:style>
    <text:list-style style:name="id1-3-2-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2530">
      <text:list-level-style-bullet text:bullet-char="“" text:level="1">
        <style:list-level-properties text:min-label-width="10mm"/>
      </text:list-level-style-bullet>
    </text:list-style>
    <text:list-style style:name="id1-3-2-3-2530-1">
      <text:list-level-style-bullet text:bullet-char="“" text:level="1">
        <style:list-level-properties text:min-label-width="10mm"/>
      </text:list-level-style-bullet>
    </text:list-style>
    <text:list-style style:name="id1-3-2-3-2623">
      <text:list-level-style-bullet text:bullet-char="–" text:level="1">
        <style:list-level-properties text:min-label-width="10mm"/>
      </text:list-level-style-bullet>
    </text:list-style>
    <text:list-style style:name="id1-3-2-3-2623-1">
      <text:list-level-style-bullet text:bullet-char="–" text:level="1">
        <style:list-level-properties text:min-label-width="10mm"/>
      </text:list-level-style-bullet>
    </text:list-style>
    <text:list-style style:name="id1-3-2-3-2623-2">
      <text:list-level-style-bullet text:bullet-char="–" text:level="1">
        <style:list-level-properties text:min-label-width="10mm"/>
      </text:list-level-style-bullet>
    </text:list-style>
    <text:list-style style:name="id1-3-2-3-270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0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2700-1-3">
      <text:list-level-style-bullet text:bullet-char="–" text:level="1">
        <style:list-level-properties text:min-label-width="10mm"/>
      </text:list-level-style-bullet>
    </text:list-style>
    <text:list-style style:name="id1-3-2-3-2700-1-3-1">
      <text:list-level-style-bullet text:bullet-char="–" text:level="1">
        <style:list-level-properties text:min-label-width="10mm"/>
      </text:list-level-style-bullet>
    </text:list-style>
    <text:list-style style:name="id1-3-2-3-2700-1-3-2">
      <text:list-level-style-bullet text:bullet-char="–" text:level="1">
        <style:list-level-properties text:min-label-width="10mm"/>
      </text:list-level-style-bullet>
    </text:list-style>
    <text:list-style style:name="id1-3-2-3-2700-1-3-3">
      <text:list-level-style-bullet text:bullet-char="–" text:level="1">
        <style:list-level-properties text:min-label-width="10mm"/>
      </text:list-level-style-bullet>
    </text:list-style>
    <text:list-style style:name="id1-3-2-3-2722">
      <text:list-level-style-bullet text:bullet-char="–" text:level="1">
        <style:list-level-properties text:min-label-width="10mm"/>
      </text:list-level-style-bullet>
    </text:list-style>
    <text:list-style style:name="id1-3-2-3-2722-1">
      <text:list-level-style-bullet text:bullet-char="–" text:level="1">
        <style:list-level-properties text:min-label-width="10mm"/>
      </text:list-level-style-bullet>
    </text:list-style>
    <text:list-style style:name="id1-3-2-3-2722-2">
      <text:list-level-style-bullet text:bullet-char="–" text:level="1">
        <style:list-level-properties text:min-label-width="10mm"/>
      </text:list-level-style-bullet>
    </text:list-style>
    <text:list-style style:name="id1-3-2-3-2722-3">
      <text:list-level-style-bullet text:bullet-char="–" text:level="1">
        <style:list-level-properties text:min-label-width="10mm"/>
      </text:list-level-style-bullet>
    </text:list-style>
    <text:list-style style:name="id1-3-2-3-2722-4">
      <text:list-level-style-bullet text:bullet-char="–" text:level="1">
        <style:list-level-properties text:min-label-width="10mm"/>
      </text:list-level-style-bullet>
    </text:list-style>
    <text:list-style style:name="id1-3-2-3-2722-5">
      <text:list-level-style-bullet text:bullet-char="–" text:level="1">
        <style:list-level-properties text:min-label-width="10mm"/>
      </text:list-level-style-bullet>
    </text:list-style>
    <text:list-style style:name="id1-3-2-3-2722-6">
      <text:list-level-style-bullet text:bullet-char="–" text:level="1">
        <style:list-level-properties text:min-label-width="10mm"/>
      </text:list-level-style-bullet>
    </text:list-style>
    <text:list-style style:name="id1-3-2-3-2722-7">
      <text:list-level-style-bullet text:bullet-char="–" text:level="1">
        <style:list-level-properties text:min-label-width="10mm"/>
      </text:list-level-style-bullet>
    </text:list-style>
    <text:list-style style:name="id1-3-2-3-3721">
      <text:list-level-style-bullet text:bullet-char="–" text:level="1">
        <style:list-level-properties text:min-label-width="10mm"/>
      </text:list-level-style-bullet>
    </text:list-style>
    <text:list-style style:name="id1-3-2-3-3721-1">
      <text:list-level-style-bullet text:bullet-char="–" text:level="1">
        <style:list-level-properties text:min-label-width="10mm"/>
      </text:list-level-style-bullet>
    </text:list-style>
    <text:list-style style:name="id1-3-2-3-3721-2">
      <text:list-level-style-bullet text:bullet-char="–" text:level="1">
        <style:list-level-properties text:min-label-width="10mm"/>
      </text:list-level-style-bullet>
    </text:list-style>
    <text:list-style style:name="id1-3-2-3-3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ne Plaatselijke Verordening 2018 Gemeente Zevenaar</text:p>
      <text:section text:name="regeling_id1-3-2" text:style-name="regeling">
        <text:section text:name="aanhef_id1-3-2-1" text:style-name="aanhef">
          <text:section text:name="preambule_id1-3-2-1-1" text:style-name="preambule">
            <text:p text:style-name="al">
            <text:span text:style-name="nadrukcur">1e wijziging – september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Definities</text:p>
              <text:p text:style-name="al">In deze verordening wordt verstaan onder:</text:p>
              <text:list text:style-name="id1-3-2-2-1-2-3">
                <text:list-item text:style-override="id1-3-2-2-1-2-3-1">
                  <text:number>a.</text:number>
                  <text:p text:style-name="al">openbare plaats: een voor het publiek toegankelijke plaats, waaronder begrepen de weg als bedoeld onder b;</text:p>
                </text:list-item>
                <text:list-item text:style-override="id1-3-2-2-1-2-3-2">
                  <text:number>b.</text:number>
                  <text:p text:style-name="al">weg: hetgeen daaronder wordt verstaan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aarvan gedeputeerde staten de grenzen hebben vastgesteld overeenkomstig artikel 27, tweede lid, van de Wegenwet;</text:p>
                </text:list-item>
                <text:list-item text:style-override="id1-3-2-2-1-2-3-5">
                  <text:number>e.</text:number>
                  <text:p text:style-name="al">rechthebbende: degene die over een zaak zeggenschap heeft krachtens eigendom, bezit, beperkt recht of persoonlijk recht;</text:p>
                </text:list-item>
                <text:list-item text:style-override="id1-3-2-2-1-2-3-6">
                  <text:number>f.</text:number>
                  <text:p text:style-name="al">bouwwerk: hetgeen daaronder wordt verstaan in artikel 1.1 van de Bouwverordening Zevenaar 2012;</text:p>
                </text:list-item>
                <text:list-item text:style-override="id1-3-2-2-1-2-3-7">
                  <text:number>g.</text:number>
                  <text:p text:style-name="al">gebouw: hetgeen daaronder wordt verstaan in artikel 1, eerste lid,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bevoegd gezag: bestuursorgaan als bedoeld in artikel 1.1, eerste lid, van de Wet algemene bepalingen omgevingsrecht.</text:p>
                </text:list-item>
                <text:list-item text:style-override="id1-3-2-2-1-2-3-10">
                  <text:number>j.</text:number>
                  <text:p text:style-name="al">Onder het centrum van Zevenaar wordt verstaan het gebied tussen Kampsingel, Bommerheufsestraat, Schoolstraat, Didamsestraat, Wittenburgstraat, de Markt, Kerkstraat, Nieuwe Doelenstraat, Molenstraat, Schievestraat en Haspelstraat.</text:p>
                </text:list-item>
                <text:list-item text:style-override="id1-3-2-2-1-2-3-11">
                  <text:number>k.</text:number>
                  <text:p text:style-name="al">bromfiets: hetgeen daaronder wordt verstaan in artikel 1, eerste lid, onder e, van de Wegenverkeerswet 1994;</text:p>
                </text:list-item>
                <text:list-item text:style-override="id1-3-2-2-1-2-3-12">
                  <text:number>l.</text:number>
                  <text:p text:style-name="al">college: het college van burgemeester en wethouders;</text:p>
                </text:list-item>
                <text:list-item text:style-override="id1-3-2-2-1-2-3-13">
                  <text:number>m.</text:number>
                  <text:p text:style-name="al">motorvoertuig: hetgeen daaronder wordt verstaan in artikel 1 van het Reglement verkeersregels en verkeerstekens 1990;</text:p>
                </text:list-item>
                <text:list-item text:style-override="id1-3-2-2-1-2-3-14">
                  <text:number>n.</text:number>
                  <text:p text:style-name="al">parkeren: hetgeen daaronder wordt verstaan in artikel 1 van het Reglement verkeersregels en verkeerstekens 1990;</text:p>
                </text:list-item>
                <text:list-item text:style-override="id1-3-2-2-1-2-3-15">
                  <text:number>o.</text:number>
                  <text:p text:style-name="al">voertuig: hetgeen daaronder wordt verstaan in artikel 1 van het Reglement verkeersregels en verkeerstekens 1990, met uitzondering van kleine wagens zoals kruiwagens, kinderwagens en rolstoelen;</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zes weken verdagen.</text:p>
                </text:list-item>
                <text:list-item text:style-override="id1-3-2-2-1-3-4">
                  <text:number>3.</text:number>
                  <text:p text:style-name="al">In afwijking van het eerste en tweede lid is artikel 3.9 van de Wet algemene bepalingen omgevingsrecht van toepassing als beslist wordt op een aanvraag om een vergunning als bedoeld in artikel 2:10, eerste lid, of een vergunning zoals bedoeld in artikel 2:11, tweede lid, aanhef en onder a, of artikel 4:16.</text:p>
                </text:list-item>
              </text:list>
            </text:section>
            <text:section text:name="artikel_id1-3-2-2-1-4" text:style-name="artikel">
              <text:p text:style-name="artikel_kop_titel"><text:span text:style-name="artikel_kop_label">Artikel</text:span> <text:span text:style-name="artikel_kop_nr">1:3</text:span> Indiening aanvraag</text:p>
              <text:p text:style-name="al">(Vervallen)</text:p>
            </text:section>
            <text:section text:name="artikel_id1-3-2-2-1-5" text:style-name="artikel">
              <text:p text:style-name="artikel_kop_titel"><text:span text:style-name="artikel_kop_label">Artikel</text:span> <text:span text:style-name="artikel_kop_nr">1:4</text:span> Voorschriften en beperkingen</text:p>
              <text:list text:style-name="id1-3-2-2-1-5-2">
                <text:list-item text:style-override="id1-3-2-2-1-5-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5-3">
                  <text:number>2.</text:number>
                  <text:p text:style-name="al">Degene aan wie een vergunning of ontheffing is verleend, is verplicht de daaraan verbonden voorschriften en beperkingen na te komen.</text:p>
                </text:list-item>
              </text:list>
            </text:section>
            <text:section text:name="artikel_id1-3-2-2-1-6"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7"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 als:</text:p>
              <text:list text:style-name="id1-3-2-2-1-7-3">
                <text:list-item text:style-override="id1-3-2-2-1-7-3-1">
                  <text:number>a.</text:number>
                  <text:p text:style-name="al">ter verkrijging daarvan onjuiste of onvolledige gegevens zijn verstrekt;</text:p>
                </text:list-item>
                <text:list-item text:style-override="id1-3-2-2-1-7-3-2">
                  <text:number>b.</text:number>
                  <text:p text:style-name="al">op grond van een verandering van de omstandigheden of inzichten opgetreden na het verlenen van de vergunning of ontheffing , intrekking of wijziging noodzakelijk is vanwege het belang of de belangen ter bescherming waarvan de vergunning of ontheffing is vereist;</text:p>
                </text:list-item>
                <text:list-item text:style-override="id1-3-2-2-1-7-3-3">
                  <text:number>c.</text:number>
                  <text:p text:style-name="al">de aan de vergunning of ontheffing verbonden voorschriften en beperkingen niet zijn of worden nagekomen;</text:p>
                </text:list-item>
                <text:list-item text:style-override="id1-3-2-2-1-7-3-4">
                  <text:number>d.</text:number>
                  <text:p text:style-name="al">van de vergunning of ontheffing geen gebruik wordt gemaakt binnen of gedurende een daarin gestelde termijn dan wel, bij het ontbreken van een gestelde termijn, binnen een redelijke termijn; of</text:p>
                </text:list-item>
                <text:list-item text:style-override="id1-3-2-2-1-7-3-5">
                  <text:number>e.</text:number>
                  <text:p text:style-name="al">de houder dit verzoekt.</text:p>
                </text:list-item>
              </text:list>
            </text:section>
            <text:section text:name="artikel_id1-3-2-2-1-8" text:style-name="artikel">
              <text:p text:style-name="artikel_kop_titel"><text:span text:style-name="artikel_kop_label">Artikel</text:span> <text:span text:style-name="artikel_kop_nr">1:7</text:span> Termijnen</text:p>
              <text:list text:style-name="id1-3-2-2-1-8-2">
                <text:list-item text:style-override="id1-3-2-2-1-8-2">
                  <text:number>1.</text:number>
                  <text:p text:style-name="al">De vergunning of ontheffing geldt voor onbepaalde tijd, tenzij bij de vergunning of ontheffing anders is bepaald of de aard van de vergunning of ontheffing zich daartegen verzet.</text:p>
                </text:list-item>
                <text:list-item text:style-override="id1-3-2-2-1-8-3">
                  <text:number>2.</text:number>
                  <text:p text:style-name="al">De aard van de vergunning of ontheffing verzet zich in ieder geval tegen gelding voor onbepaalde tijd als het aantal vergunningen of ontheffingen is beperkt en het aantal mogelijke aanvragers het aantal beschikbare vergunningen of ontheffingen overtreft.</text:p>
                </text:list-item>
              </text:list>
            </text:section>
            <text:section text:name="artikel_id1-3-2-2-1-9" text:style-name="artikel">
              <text:p text:style-name="artikel_kop_titel"><text:span text:style-name="artikel_kop_label">Artikel</text:span> <text:span text:style-name="artikel_kop_nr">1:8</text:span> Weigeringsgronden</text:p>
              <text:list text:style-name="id1-3-2-2-1-9-2">
                <text:list-item text:style-override="id1-3-2-2-1-9-2">
                  <text:number>1.</text:number>
                  <text:p text:style-name="al">De vergunning of ontheffing kan door het daartoe bevoegde gezag worden geweigerd in het belang van:</text:p>
                  <text:list text:style-name="id1-3-2-2-1-9-2-3">
                    <text:list-item text:style-override="id1-3-2-2-1-9-2-3-1">
                      <text:number>a.</text:number>
                      <text:p text:style-name="al">de openbare orde;</text:p>
                    </text:list-item>
                    <text:list-item text:style-override="id1-3-2-2-1-9-2-3-2">
                      <text:number>b.</text:number>
                      <text:p text:style-name="al">de openbare veiligheid;</text:p>
                    </text:list-item>
                    <text:list-item text:style-override="id1-3-2-2-1-9-2-3-3">
                      <text:number>c.</text:number>
                      <text:p text:style-name="al">de volksgezondheid;</text:p>
                    </text:list-item>
                    <text:list-item text:style-override="id1-3-2-2-1-9-2-3-4">
                      <text:number>d.</text:number>
                      <text:p text:style-name="al">de bescherming van het milieu.</text:p>
                    </text:list-item>
                  </text:list>
                </text:list-item>
                <text:list-item text:style-override="id1-3-2-2-1-9-3">
                  <text:number>2.</text:number>
                  <text:p text:style-name="al">Het bevoegde bestuursorgaan kan, onverminderd het elders in deze verordening bepaalde, een toestemming weigeren. Indien de aanvrager voorschriften, verbonden aan een eerdere toestemming voor een soortgelijke activiteit of beperkingen waaronder zo’n toestemming is verleend, niet heeft nageleefd en het vermoeden gerechtvaardigd is dat indien de gevraagde toestemming wordt verleend, hij ook daaraan verbonden voorschriften of beperkingen waaronder zij zou worden verleend, niet zal naleven.</text:p>
                </text:list-item>
                <text:list-item text:style-override="id1-3-2-2-1-9-4">
                  <text:number>3.</text:number>
                  <text:p text:style-name="al">Een vergunning of ontheffing kan ook worden geweigerd als de aanvraag wordt ingediend minder dan drie weken vóór het tijdstip waarop de aanvrager deze nodig heeft.</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structuurtekst_id1-3-2-2-2-2" text:style-name="structuurtekst">
              <text:p text:style-name="al"/>
            </text:section>
            <text:section text:name="paragraaf_id1-3-2-2-2-3" text:style-name="paragraaf">
              <text:p text:style-name="paragraaf_kop"><text:span text:style-name="label">Afdeling</text:span> <text:span text:style-name="nr">1.</text:span> Bestrijding van ongeregeldheden</text:p>
              <text:section text:name="artikel_id1-3-2-2-2-3-2" text:style-name="artikel">
                <text:p text:style-name="artikel_kop_titel"><text:span text:style-name="artikel_kop_label">Artikel</text:span> <text:span text:style-name="artikel_kop_nr">2:1</text:span> Samenscholing en ongeregeldheden</text:p>
                <text:list text:style-name="id1-3-2-2-2-3-2-2">
                  <text:list-item text:style-override="id1-3-2-2-2-3-2-2">
                    <text:number>1.</text:number>
                    <text:p text:style-name="al">Het is verboden op een openbare plaats deel te nemen aan een samenscholing, onnodig op te dringen, te vechten of door uitdagend gedrag aanleiding te geven tot ongeregeldheden.</text:p>
                  </text:list-item>
                  <text:list-item text:style-override="id1-3-2-2-2-3-2-3">
                    <text:number>2.</text:number>
                    <text:p text:style-name="al">Een ieder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3-2-4">
                    <text:number>3.</text:number>
                    <text:p text:style-name="al">Het is verboden zich te begeven naar of te bevinden op openbare plaatsen die door het bevoegd bestuursorgaan in het belang van de openbare veiligheid of ter voorkoming van wanordelijkheden zijn afgezet.</text:p>
                  </text:list-item>
                  <text:list-item text:style-override="id1-3-2-2-2-3-2-5">
                    <text:number>4.</text:number>
                    <text:p text:style-name="al">De burgemeester kan ontheffing verlenen van het verbod, bedoeld in het derde lid.</text:p>
                  </text:list-item>
                  <text:list-item text:style-override="id1-3-2-2-2-3-2-6">
                    <text:number>5.</text:number>
                    <text:p text:style-name="al">Dit artikel is niet van toepassing op betogingen, vergaderingen en godsdienstige en levensbeschouwelijke samenkomsten als bedoeld in de Wet openbare manifestaties.</text:p>
                  </text:list-item>
                  <text:list-item text:style-override="id1-3-2-2-2-3-2-7">
                    <text:number>6.</text:number>
                    <text:p text:style-name="al">Op de beschikking op de aanvraag voor vergunning / ontheffing is paragraaf 4.1.3.3 van de Algemene wet bestuursrecht (positieve fictieve beschikking bij niet tijdig beslissen) niet van toepassing.</text:p>
                    <text:p text:style-name="al"/>
                  </text:list-item>
                </text:list>
              </text:section>
            </text:section>
            <text:section text:name="paragraaf_id1-3-2-2-2-4" text:style-name="paragraaf">
              <text:p text:style-name="paragraaf_kop"><text:span text:style-name="label">Afdeling</text:span> <text:span text:style-name="nr">2.</text:span> Betoging</text:p>
              <text:section text:name="artikel_id1-3-2-2-2-4-2" text:style-name="artikel">
                <text:p text:style-name="artikel_kop_titel"><text:span text:style-name="artikel_kop_label">Artikel</text:span> <text:span text:style-name="artikel_kop_nr">2:2</text:span> Optochten</text:p>
                <text:p text:style-name="al">[gereserveerd]</text:p>
              </text:section>
              <text:section text:name="artikel_id1-3-2-2-2-4-3" text:style-name="artikel">
                <text:p text:style-name="artikel_kop_titel"><text:span text:style-name="artikel_kop_label">Artikel</text:span> <text:span text:style-name="artikel_kop_nr">2:3</text:span> Kennisgeving betogingen op openbare plaatsen</text:p>
                <text:list text:style-name="id1-3-2-2-2-4-3-2">
                  <text:list-item text:style-override="id1-3-2-2-2-4-3-2">
                    <text:number>1.</text:number>
                    <text:p text:style-name="al">Degene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4-3-3">
                    <text:number>2.</text:number>
                    <text:p text:style-name="al">De kennisgeving bevat:</text:p>
                    <text:list text:style-name="id1-3-2-2-2-4-3-3-3">
                      <text:list-item text:style-override="id1-3-2-2-2-4-3-3-3-1">
                        <text:number>a.</text:number>
                        <text:p text:style-name="al">naam en adres van degene die de betoging houdt;</text:p>
                      </text:list-item>
                      <text:list-item text:style-override="id1-3-2-2-2-4-3-3-3-2">
                        <text:number>b.</text:number>
                        <text:p text:style-name="al">het doel van de betoging;</text:p>
                      </text:list-item>
                      <text:list-item text:style-override="id1-3-2-2-2-4-3-3-3-3">
                        <text:number>c.</text:number>
                        <text:p text:style-name="al">de datum waarop de betoging wordt gehouden en het tijdstip van aanvang en van beëindiging;</text:p>
                      </text:list-item>
                      <text:list-item text:style-override="id1-3-2-2-2-4-3-3-3-4">
                        <text:number>d.</text:number>
                        <text:p text:style-name="al">de plaats en, voor zover van toepassing, de route en de plaats van beëindiging;</text:p>
                      </text:list-item>
                      <text:list-item text:style-override="id1-3-2-2-2-4-3-3-3-5">
                        <text:number>e.</text:number>
                        <text:p text:style-name="al">voor zover van toepassing, de wijze van samenstelling;</text:p>
                      </text:list-item>
                      <text:list-item text:style-override="id1-3-2-2-2-4-3-3-3-6">
                        <text:number>f.</text:number>
                        <text:p text:style-name="al">maatregelen die degene die de betoging houdt zal treffen om een regelmatig verloop te bevorderen.</text:p>
                      </text:list-item>
                    </text:list>
                  </text:list-item>
                  <text:list-item text:style-override="id1-3-2-2-2-4-3-4">
                    <text:number>3.</text:number>
                    <text:p text:style-name="al">Degene die de kennisgeving doet, ontvangt daarvan een bewijs waarin het tijdstip van de kennisgeving is vermeld.</text:p>
                  </text:list-item>
                  <text:list-item text:style-override="id1-3-2-2-2-4-3-5">
                    <text:number>4.</text:number>
                    <text:p text:style-name="al">Als het tijdstip van de schriftelijke kennisgeving valt op een vrijdag na 12.00 uur, een zaterdag, een zondag of een algemeen erkende feestdag, wordt de kennisgeving gedaan uiterlijk op de werkdag die aan de dag van dat tijdstip voorafgaat vóór 12.00 uur.</text:p>
                  </text:list-item>
                  <text:list-item text:style-override="id1-3-2-2-2-4-3-6">
                    <text:number>5.</text:number>
                    <text:p text:style-name="al">De burgemeester kan in bijzondere omstandigheden de in het eerste lid genoemde termijn verkorten en een mondelinge kennisgeving in behandeling nemen.</text:p>
                  </text:list-item>
                </text:list>
              </text:section>
              <text:section text:name="artikel_id1-3-2-2-2-4-4" text:style-name="artikel">
                <text:p text:style-name="artikel_kop_titel"><text:span text:style-name="artikel_kop_label">Artikel</text:span> <text:span text:style-name="artikel_kop_nr">2:4</text:span> Afwijking termijn</text:p>
                <text:p text:style-name="al">(Vervallen; opgenomen in artikel 2:3)</text:p>
              </text:section>
              <text:section text:name="artikel_id1-3-2-2-2-4-5" text:style-name="artikel">
                <text:p text:style-name="artikel_kop_titel"><text:span text:style-name="artikel_kop_label">Artikel</text:span> <text:span text:style-name="artikel_kop_nr">2:5</text:span> Te verstrekken gegevens</text:p>
                <text:p text:style-name="al">(Vervallen; opgenomen in artikel 2:3)</text:p>
                <text:p text:style-name="al"/>
              </text:section>
            </text:section>
            <text:section text:name="paragraaf_id1-3-2-2-2-5" text:style-name="paragraaf">
              <text:p text:style-name="paragraaf_kop"><text:span text:style-name="label">Afdeling</text:span> <text:span text:style-name="nr">3.</text:span> Verspreiden van gedrukte stukken</text:p>
              <text:section text:name="artikel_id1-3-2-2-2-5-2" text:style-name="artikel">
                <text:p text:style-name="artikel_kop_titel"><text:span text:style-name="artikel_kop_label">Artikel</text:span> <text:span text:style-name="artikel_kop_nr">2:6</text:span> Beperking aanbieden e.d. van geschreven of gedrukte stukken of afbeeldingen</text:p>
                <text:list text:style-name="id1-3-2-2-2-5-2-2">
                  <text:list-item text:style-override="id1-3-2-2-2-5-2-2">
                    <text:number>1.</text:number>
                    <text:p text:style-name="al">Het is verboden gedrukte of geschreven stukken dan wel afbeeldingen onder publiek te verspreiden dan wel openlijk aan te bieden op door het college aangewezen openbare plaatsen.</text:p>
                  </text:list-item>
                  <text:list-item text:style-override="id1-3-2-2-2-5-2-3">
                    <text:number>2.</text:number>
                    <text:p text:style-name="al">Het college kan de werking van het verbod beperken tot bepaalde dagen en uren.</text:p>
                  </text:list-item>
                  <text:list-item text:style-override="id1-3-2-2-2-5-2-4">
                    <text:number>3.</text:number>
                    <text:p text:style-name="al">Het verbod is niet van toepassing op het huis-aan-huis verspreiden of het aan huis bezorgen van gedrukte of geschreven stukken en afbeeldingen.</text:p>
                  </text:list-item>
                  <text:list-item text:style-override="id1-3-2-2-2-5-2-5">
                    <text:number>4.</text:number>
                    <text:p text:style-name="al">Het college kan ontheffing verlenen van het verbod.</text:p>
                    <text:p text:style-name="al"/>
                  </text:list-item>
                </text:list>
              </text:section>
            </text:section>
            <text:section text:name="paragraaf_id1-3-2-2-2-6" text:style-name="paragraaf">
              <text:p text:style-name="paragraaf_kop"><text:span text:style-name="label">Afdeling</text:span> <text:span text:style-name="nr">4.</text:span>  Vertoningen op de weg</text:p>
              <text:section text:name="artikel_id1-3-2-2-2-6-2" text:style-name="artikel">
                <text:p text:style-name="artikel_kop_titel"><text:span text:style-name="artikel_kop_label">Artikel</text:span> <text:span text:style-name="artikel_kop_nr">2:7</text:span> Feest, muziek en wedstrijd e.d.</text:p>
                <text:p text:style-name="al">(Vervallen; opgenomen in artikel 2:25)</text:p>
              </text:section>
              <text:section text:name="artikel_id1-3-2-2-2-6-3" text:style-name="artikel">
                <text:p text:style-name="artikel_kop_titel"><text:span text:style-name="artikel_kop_label">Artikel</text:span> <text:span text:style-name="artikel_kop_nr">2:8</text:span> Dienstverlening</text:p>
                <text:p text:style-name="al">(Vervallen)</text:p>
              </text:section>
              <text:section text:name="artikel_id1-3-2-2-2-6-4" text:style-name="artikel">
                <text:p text:style-name="artikel_kop_titel"><text:span text:style-name="artikel_kop_label">Artikel</text:span> <text:span text:style-name="artikel_kop_nr">2:9</text:span> Straatartiest en dergelijke</text:p>
                <text:list text:style-name="id1-3-2-2-2-6-4-2">
                  <text:list-item text:style-override="id1-3-2-2-2-6-4-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text:p>
                  </text:list-item>
                  <text:list-item text:style-override="id1-3-2-2-2-6-4-3">
                    <text:number>2.</text:number>
                    <text:p text:style-name="al">De burgemeester kan de werking van het verbod beperken tot bepaalde dagen en uren.</text:p>
                  </text:list-item>
                  <text:list-item text:style-override="id1-3-2-2-2-6-4-4">
                    <text:number>3.</text:number>
                    <text:p text:style-name="al">De burgemeester kan ontheffing verlenen van het verbod.</text:p>
                    <text:p text:style-name="al"/>
                  </text:list-item>
                </text:list>
              </text:section>
            </text:section>
            <text:section text:name="paragraaf_id1-3-2-2-2-7" text:style-name="paragraaf">
              <text:p text:style-name="paragraaf_kop"><text:span text:style-name="label">Afdeling</text:span> <text:span text:style-name="nr">5.</text:span>  Bruikbaarheid en aanzien van de weg</text:p>
              <text:section text:name="artikel_id1-3-2-2-2-7-2" text:style-name="artikel">
                <text:p text:style-name="artikel_kop_titel"><text:span text:style-name="artikel_kop_label">Artikel</text:span> <text:span text:style-name="artikel_kop_nr">2:10</text:span> Het plaatsen van voorwerpen op of aan de weg in strijd met de publieke functie ervan</text:p>
                <text:list text:style-name="id1-3-2-2-2-7-2-2">
                  <text:list-item text:style-override="id1-3-2-2-2-7-2-2">
                    <text:number>1.</text:number>
                    <text:p text:style-name="al">Het is verboden zonder voorafgaande vergunning van het college de openbare plaats anders te gebruiken dan overeenkomstig de publieke functie daarvan.</text:p>
                  </text:list-item>
                  <text:list-item text:style-override="id1-3-2-2-2-7-2-3">
                    <text:number>2.</text:number>
                    <text:p text:style-name="al">Een vergunning bedoeld in het eerste lid kan worden geweigerd:</text:p>
                    <text:list text:style-name="id1-3-2-2-2-7-2-3-3">
                      <text:list-item text:style-override="id1-3-2-2-2-7-2-3-3-1">
                        <text:number>a.</text:number>
                        <text:p text:style-name="al">indien het beoogde gebruik schade toebrengt aan de weg, gevaar oplevert voor de bruikbaarheid van de openbare plaats of voor het doelmatig en veilig gebruik daarvan, dan wel een belemmering kan vormen voor het doelmatig beheer en onderhoud van de weg;</text:p>
                      </text:list-item>
                      <text:list-item text:style-override="id1-3-2-2-2-7-2-3-3-2">
                        <text:number>b.</text:number>
                        <text:p text:style-name="al">indien het beoogde gebruik hetzij op zichzelf, hetzij in verband met de omgeving niet voldoet aan redelijke eisen van welstand;</text:p>
                      </text:list-item>
                      <text:list-item text:style-override="id1-3-2-2-2-7-2-3-3-3">
                        <text:number>c.</text:number>
                        <text:p text:style-name="al">in het belang van de voorkoming of beperking van overlast voor gebruikers van de in de nabijheid gelegen onroerende zaak.</text:p>
                      </text:list-item>
                    </text:list>
                  </text:list-item>
                  <text:list-item text:style-override="id1-3-2-2-2-7-2-4">
                    <text:number>3.</text:number>
                    <text:p text:style-name="al">Het verbod in het eerste lid geldt niet voor:</text:p>
                    <text:list text:style-name="id1-3-2-2-2-7-2-4-3">
                      <text:list-item text:style-override="id1-3-2-2-2-7-2-4-3-1">
                        <text:number>a.</text:number>
                        <text:p text:style-name="al">evenementen als bedoeld in artikel 2:24;</text:p>
                      </text:list-item>
                      <text:list-item text:style-override="id1-3-2-2-2-7-2-4-3-2">
                        <text:number>b.</text:number>
                        <text:p text:style-name="al">standplaatsen als bedoeld in artikel 5:17;</text:p>
                      </text:list-item>
                      <text:list-item text:style-override="id1-3-2-2-2-7-2-4-3-3">
                        <text:number>c.</text:number>
                        <text:p text:style-name="al">voorwerpen of stoffen waarop gedachten of gevoelens worden geopenbaard.</text:p>
                      </text:list-item>
                    </text:list>
                  </text:list-item>
                  <text:list-item text:style-override="id1-3-2-2-2-7-2-5">
                    <text:number>4.</text:number>
                    <text:p text:style-name="al">Geen vergunning is vereist voor het tijdelijk plaatsen van onder andere bouwmaterialen zoals bouwketen,steigers, containers als ook aankondigingsborden, spandoeken en spanframes, mits:</text:p>
                    <text:list text:style-name="id1-3-2-2-2-7-2-5-3">
                      <text:list-item text:style-override="id1-3-2-2-2-7-2-5-3-1">
                        <text:number>a.</text:number>
                        <text:p text:style-name="al">er geen gevaar voor de bruikbaarheid van de weg wordt veroorzaakt;</text:p>
                      </text:list-item>
                      <text:list-item text:style-override="id1-3-2-2-2-7-2-5-3-2">
                        <text:number>b.</text:number>
                        <text:p text:style-name="al">het object geen overlast veroorzaakt voor gebruikers van de in de nabijheid gelegen onroerende zaak;</text:p>
                      </text:list-item>
                      <text:list-item text:style-override="id1-3-2-2-2-7-2-5-3-3">
                        <text:number>c.</text:number>
                        <text:p text:style-name="al">bouwmaterialen alleen worden geplaatst op of nabij de locatie waar de werkzaamheden plaatsvinden;</text:p>
                      </text:list-item>
                      <text:list-item text:style-override="id1-3-2-2-2-7-2-5-3-4">
                        <text:number>d.</text:number>
                        <text:p text:style-name="al">bouwmaterialen op de openbare weg dienen te voldoen aan de door het CROW uitgebrachte “Richtlijnen voor het markeren van onverlichte obstakels”</text:p>
                      </text:list-item>
                      <text:list-item text:style-override="id1-3-2-2-2-7-2-5-3-5">
                        <text:number>e.</text:number>
                        <text:p text:style-name="al">de objecten geen belemmering vormen voor beheer en onderhoud van de weg;</text:p>
                      </text:list-item>
                      <text:list-item text:style-override="id1-3-2-2-2-7-2-5-3-6">
                        <text:number>f.</text:number>
                        <text:p text:style-name="al">de objecten niet in het centrum van Zevenaar, zoals bedoeld in artikel 1:1 onder j, worden geplaatst;</text:p>
                      </text:list-item>
                      <text:list-item text:style-override="id1-3-2-2-2-7-2-5-3-7">
                        <text:number>g.</text:number>
                        <text:p text:style-name="al">de van toepassing zijnde beleidsregels in acht wordt genomen;</text:p>
                      </text:list-item>
                      <text:list-item text:style-override="id1-3-2-2-2-7-2-5-3-8">
                        <text:number>h.</text:number>
                        <text:p text:style-name="al">er 3 weken voorafgaand melding wordt gedaan aan het college en deze niet binnen 8 werkdagen na ontvangst van de melding heeft besloten het plaatsen van het object te verbieden.</text:p>
                      </text:list-item>
                    </text:list>
                  </text:list-item>
                  <text:list-item text:style-override="id1-3-2-2-2-7-2-6">
                    <text:number> 5. </text:number>
                    <text:list text:style-name="id1-3-2-2-2-7-2-6-2">
                      <text:list-item text:style-override="id1-3-2-2-2-7-2-6-2-1">
                        <text:number>a.</text:number>
                        <text:p text:style-name="al">Het verbod in het eerste lid geldt niet voor zover in het daarin geregelde onderwerp wordt voorzien door de Wet beheer rijkswaterstaatswerken of het Provinciaal wegenreglement.</text:p>
                      </text:list-item>
                      <text:list-item text:style-override="id1-3-2-2-2-7-2-6-2-2">
                        <text:number>b.</text:number>
                        <text:p text:style-name="al">De weigeringsgrond van het tweede lid, onder a, geldt niet voor zover in het daarin geregelde onderwerp wordt voorzien door artikel 5 van de Wegenverkeerswet.</text:p>
                      </text:list-item>
                      <text:list-item text:style-override="id1-3-2-2-2-7-2-6-2-3">
                        <text:number>c.</text:number>
                        <text:p text:style-name="al">De weigeringsgrond van het tweede lid, onder b, geldt niet voor bouwwerken;</text:p>
                      </text:list-item>
                      <text:list-item text:style-override="id1-3-2-2-2-7-2-6-2-4">
                        <text:number>d.</text:number>
                        <text:p text:style-name="al">De weigeringsgrond van het tweede lid, onder c, geldt niet voor zover in het geregelde onderwerp wordt voorzien door de Wet milieubeheer.</text:p>
                      </text:list-item>
                    </text:list>
                  </text:list-item>
                  <text:list-item text:style-override="id1-3-2-2-2-7-2-7">
                    <text:number>6.</text:number>
                    <text:p text:style-name="al">Het college kan categorieën van voorwerpen aanwijzen waarvoor het verbod in het eerste lid niet geldt.</text:p>
                  </text:list-item>
                  <text:list-item text:style-override="id1-3-2-2-2-7-2-8">
                    <text:number>7.</text:number>
                    <text:p text:style-name="al">Op de beschikking op de aanvraag voor vergunning / ontheffing bedoeld in het eerste lid is paragraaf 4.1.3.3 van de Algemene wet bestuursrecht (positieve fictieve beschikking bij niet tijdig beslissen) niet van toepassing.</text:p>
                  </text:list-item>
                </text:list>
              </text:section>
              <text:section text:name="artikel_id1-3-2-2-2-7-3" text:style-name="artikel">
                <text:p text:style-name="artikel_kop_titel"><text:span text:style-name="artikel_kop_label">Artikel</text:span> <text:span text:style-name="artikel_kop_nr">2:11</text:span> Aanleggen, beschadigen en veranderen van een weg</text:p>
                <text:list text:style-name="id1-3-2-2-2-7-3-2">
                  <text:list-item text:style-override="id1-3-2-2-2-7-3-2">
                    <text:number>1.</text:number>
                    <text:p text:style-name="al">Het is verboden zonder vergunning van het bevoegd gezag een weg aan te leggen, de verharding daarvan op te breken, in een weg te graven of te spitten, aard of breedte van de wegverharding te veranderen of anderszins verandering te brengen in de wijze van aanleg van een weg.</text:p>
                  </text:list-item>
                  <text:list-item text:style-override="id1-3-2-2-2-7-3-3">
                    <text:number>2.</text:number>
                    <text:p text:style-name="al">Het verbod in het eerste lid geldt niet voor overheden bij het uitvoeren van hun publieke taak.</text:p>
                  </text:list-item>
                  <text:list-item text:style-override="id1-3-2-2-2-7-3-4">
                    <text:number>3.</text:number>
                    <text:p text:style-name="al">Het verbod geldt voorts niet voor zover in het daarin geregelde onderwerp wordt voorzien door het Wetboek van Strafrecht, de Wet beheer rijkswaterstaatswerken, het Provinciaal wegenreglement, de Waterschapskeur, de Telecommunicatiewet of de daarop gebaseerde Telecommunicatieverordening.</text:p>
                  </text:list-item>
                  <text:list-item text:style-override="id1-3-2-2-2-7-3-5">
                    <text:number>4.</text:number>
                    <text:p text:style-name="al">Op de beschikking op de aanvraag voor vergunning / ontheffing bedoeld in het eerste lid is paragraaf 4.1.3.3 van de Algemene wet bestuursrecht (positieve fictieve beschikking bij niet tijdig beslissen) van toepassing.</text:p>
                  </text:list-item>
                </text:list>
              </text:section>
              <text:section text:name="artikel_id1-3-2-2-2-7-4" text:style-name="artikel">
                <text:p text:style-name="artikel_kop_titel"><text:span text:style-name="artikel_kop_label">Artikel</text:span> <text:span text:style-name="artikel_kop_nr">2:12</text:span> Maken, veranderen van een uitweg</text:p>
                <text:list text:style-name="id1-3-2-2-2-7-4-2">
                  <text:list-item text:style-override="id1-3-2-2-2-7-4-2">
                    <text:number>1.</text:number>
                    <text:p text:style-name="al">Het is verboden zonder omgevingsvergunning van het bevoegd gezag:</text:p>
                    <text:list text:style-name="id1-3-2-2-2-7-4-2-3">
                      <text:list-item text:style-override="id1-3-2-2-2-7-4-2-3-1">
                        <text:number>a.</text:number>
                        <text:p text:style-name="al">een uitweg te maken naar de weg;</text:p>
                      </text:list-item>
                      <text:list-item text:style-override="id1-3-2-2-2-7-4-2-3-2">
                        <text:number>b.</text:number>
                        <text:p text:style-name="al">van de weg gebruik te maken voor het hebben van een uitweg;</text:p>
                      </text:list-item>
                      <text:list-item text:style-override="id1-3-2-2-2-7-4-2-3-3">
                        <text:number>c.</text:number>
                        <text:p text:style-name="al">verandering te brengen in een bestaande uitweg naar de weg.</text:p>
                      </text:list-item>
                    </text:list>
                  </text:list-item>
                  <text:list-item text:style-override="id1-3-2-2-2-7-4-3">
                    <text:number>2.</text:number>
                    <text:p text:style-name="al">Een vergunning als bedoeld in het eerste lid kan worden geweigerd in het belang van:</text:p>
                    <text:list text:style-name="id1-3-2-2-2-7-4-3-3">
                      <text:list-item text:style-override="id1-3-2-2-2-7-4-3-3-1">
                        <text:number>a.</text:number>
                        <text:p text:style-name="al">de bruikbaarheid van de weg;</text:p>
                      </text:list-item>
                      <text:list-item text:style-override="id1-3-2-2-2-7-4-3-3-2">
                        <text:number>b.</text:number>
                        <text:p text:style-name="al">het veilig en doelmatig gebruik van de weg;</text:p>
                      </text:list-item>
                      <text:list-item text:style-override="id1-3-2-2-2-7-4-3-3-3">
                        <text:number>c.</text:number>
                        <text:p text:style-name="al">de verdeling van de beschikbare parkeerruimte;</text:p>
                      </text:list-item>
                      <text:list-item text:style-override="id1-3-2-2-2-7-4-3-3-4">
                        <text:number>d.</text:number>
                        <text:p text:style-name="al">de bescherming van het uiterlijk aanzien van de omgeving;</text:p>
                      </text:list-item>
                      <text:list-item text:style-override="id1-3-2-2-2-7-4-3-3-5">
                        <text:number>e.</text:number>
                        <text:p text:style-name="al">de bescherming van groenvoorzieningen in de gemeente.</text:p>
                      </text:list-item>
                    </text:list>
                  </text:list-item>
                  <text:list-item text:style-override="id1-3-2-2-2-7-4-4">
                    <text:number>3.</text:number>
                    <text:p text:style-name="al">Het verbod in het eerste lid geldt niet voor zover in het daarin geregelde onderwerp wordt voorzien door de Wet beheer Rijkswaterstaatswerken, de Waterschapskeur of het Provinciaal wegenreglement.</text:p>
                    <text:p text:style-name="al"/>
                  </text:list-item>
                </text:list>
              </text:section>
            </text:section>
            <text:section text:name="paragraaf_id1-3-2-2-2-8" text:style-name="paragraaf">
              <text:p text:style-name="paragraaf_kop"><text:span text:style-name="label">Afdeling</text:span> <text:span text:style-name="nr">6.</text:span> Veiligheid op de weg</text:p>
              <text:section text:name="artikel_id1-3-2-2-2-8-2" text:style-name="artikel">
                <text:p text:style-name="artikel_kop_titel"><text:span text:style-name="artikel_kop_label">Artikel</text:span> <text:span text:style-name="artikel_kop_nr">2:13</text:span> Veroorzaken van gladheid</text:p>
                <text:p text:style-name="al">(Vervallen)</text:p>
              </text:section>
              <text:section text:name="artikel_id1-3-2-2-2-8-3" text:style-name="artikel">
                <text:p text:style-name="artikel_kop_titel"><text:span text:style-name="artikel_kop_label">Artikel</text:span> <text:span text:style-name="artikel_kop_nr">2:14</text:span> Winkelwagentjes</text:p>
                <text:list text:style-name="id1-3-2-2-2-8-3-2">
                  <text:list-item text:style-override="id1-3-2-2-2-8-3-2">
                    <text:number>1.</text:number>
                    <text:p text:style-name="al">Een winkelier die winkelwagentjes ter beschikking stelt is verplicht deze</text:p>
                    <text:list text:style-name="id1-3-2-2-2-8-3-2-3">
                      <text:list-item text:style-override="id1-3-2-2-2-8-3-2-3-1">
                        <text:number>a.</text:number>
                        <text:p text:style-name="al">te voorzien van de naam van het bedrijf of een ander herkenningsteken, en</text:p>
                      </text:list-item>
                      <text:list-item text:style-override="id1-3-2-2-2-8-3-2-3-2">
                        <text:number>b.</text:number>
                        <text:p text:style-name="al">terstond te verwijderen of te doen verwijderen uit de omgeving van dat bedrijf.</text:p>
                      </text:list-item>
                    </text:list>
                  </text:list-item>
                  <text:list-item text:style-override="id1-3-2-2-2-8-3-3">
                    <text:number>2.</text:number>
                    <text:p text:style-name="al">Het is verboden een winkelwagentje na gebruik onbeheerd op een openbare plaats achter te laten.</text:p>
                  </text:list-item>
                  <text:list-item text:style-override="id1-3-2-2-2-8-3-4">
                    <text:number>3.</text:number>
                    <text:p text:style-name="al">Het eerste lid, aanhef en onder b, is niet van toepassing op situaties waarin wordt voorzien door de Wet milieubeheer.</text:p>
                  </text:list-item>
                </text:list>
              </text:section>
              <text:section text:name="artikel_id1-3-2-2-2-8-4" text:style-name="artikel">
                <text:p text:style-name="artikel_kop_titel"><text:span text:style-name="artikel_kop_label">Artikel</text:span> <text:span text:style-name="artikel_kop_nr">2:15</text:span> Hinderlijke beplanting of gevaarlijk voorwerp</text:p>
                <text:p text:style-name="al">Het is verboden beplanting of een voorwerp aan te brengen of te hebben op zodanige wijze dat aan het wegverkeer het vrije uitzicht wordt belemmerd of voor het wegverkeer hinder of gevaar ontstaat.</text:p>
              </text:section>
              <text:section text:name="artikel_id1-3-2-2-2-8-5" text:style-name="artikel">
                <text:p text:style-name="artikel_kop_titel"><text:span text:style-name="artikel_kop_label">Artikel</text:span> <text:span text:style-name="artikel_kop_nr">2:16</text:span> Openen straatkolken e.d.</text:p>
                <text:p text:style-name="al">(Vervallen)</text:p>
              </text:section>
              <text:section text:name="artikel_id1-3-2-2-2-8-6" text:style-name="artikel">
                <text:p text:style-name="artikel_kop_titel"><text:span text:style-name="artikel_kop_label">Artikel</text:span> <text:span text:style-name="artikel_kop_nr">2:17</text:span> Kelderingangen e.d.</text:p>
                <text:p text:style-name="al">(Vervallen)</text:p>
              </text:section>
              <text:section text:name="artikel_id1-3-2-2-2-8-7" text:style-name="artikel">
                <text:p text:style-name="artikel_kop_titel"><text:span text:style-name="artikel_kop_label">Artikel</text:span> <text:span text:style-name="artikel_kop_nr">2:18</text:span> Rookverbod in bossen en natuurterreinen</text:p>
                <text:list text:style-name="id1-3-2-2-2-8-7-2">
                  <text:list-item text:style-override="id1-3-2-2-2-8-7-2">
                    <text:number>1.</text:number>
                    <text:p text:style-name="al">Het is verboden te roken in bossen of binnen een afstand van dertig meter daarvan gedurende een door het college aangewezen periode.</text:p>
                  </text:list-item>
                  <text:list-item text:style-override="id1-3-2-2-2-8-7-3">
                    <text:number>2.</text:number>
                    <text:p text:style-name="al">Het is verboden in bossen of binnen een afstand van honderd meter daarvan, voor zover het de open lucht betreft, brandende of smeulende voorwerpen te laten vallen, weg te werpen of te laten liggen.</text:p>
                  </text:list-item>
                  <text:list-item text:style-override="id1-3-2-2-2-8-7-4">
                    <text:number>3.</text:number>
                    <text:p text:style-name="al">Het in het eerste en tweede lid gestelde verbod geldt niet voor zover in het daarin geregelde onderwerp wordt voorzien door artikel 429, aanhef en onder 3, van het Wetboek van Strafrecht.</text:p>
                  </text:list-item>
                  <text:list-item text:style-override="id1-3-2-2-2-8-7-5">
                    <text:number>4.</text:number>
                    <text:p text:style-name="al">Het in het eerste lid gestelde verbod geldt voorts niet voor zover het roken plaatsvindt in gebouwen en aangrenzende erven.</text:p>
                  </text:list-item>
                </text:list>
              </text:section>
              <text:section text:name="artikel_id1-3-2-2-2-8-8" text:style-name="artikel">
                <text:p text:style-name="artikel_kop_titel"><text:span text:style-name="artikel_kop_label">Artikel</text:span> <text:span text:style-name="artikel_kop_nr">2:19</text:span> Gevaarlijk of hinderlijk voorwerp</text:p>
                <text:list text:style-name="id1-3-2-2-2-8-8-2">
                  <text:list-item text:style-override="id1-3-2-2-2-8-8-2">
                    <text:number>1.</text:number>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list-item>
                  <text:list-item text:style-override="id1-3-2-2-2-8-8-3">
                    <text:number>2.</text:number>
                    <text:p text:style-name="al">Het verbod geldt niet voor prikkeldraad, schrikdraad, puntdraad of andere scherpe voorwerpen, die op grotere afstand dan 0,25 m uit de uiterste boord van de weg, op van de weg af gerichte delen van een afscheiding zijn aangebracht.</text:p>
                  </text:list-item>
                  <text:list-item text:style-override="id1-3-2-2-2-8-8-4">
                    <text:number>3.</text:number>
                    <text:p text:style-name="al">Het verbod in het eerste lid geldt niet voor zover in het daarin geregelde onderwerp wordt voorzien door artikel 5 van de Wegenverkeerswet 1994.</text:p>
                  </text:list-item>
                </text:list>
              </text:section>
              <text:section text:name="artikel_id1-3-2-2-2-8-9" text:style-name="artikel">
                <text:p text:style-name="artikel_kop_titel"><text:span text:style-name="artikel_kop_label">Artikel</text:span> <text:span text:style-name="artikel_kop_nr">2:20</text:span> Vallende voorwerpen</text:p>
                <text:p text:style-name="al">(Vervallen)</text:p>
              </text:section>
              <text:section text:name="artikel_id1-3-2-2-2-8-10" text:style-name="artikel">
                <text:p text:style-name="artikel_kop_titel"><text:span text:style-name="artikel_kop_label">Artikel</text:span> <text:span text:style-name="artikel_kop_nr">2:21</text:span> Voorzieningen voor verkeer en verlichting</text:p>
                <text:list text:style-name="id1-3-2-2-2-8-10-2">
                  <text:list-item text:style-override="id1-3-2-2-2-8-10-2">
                    <text:number>1.</text:number>
                    <text:p text:style-name="al">De rechthebbende op een bouwwerk c.q. perceel grond is verplicht toe te laten dat op of aan dat bouwwerk c.q. perceel grond voorwerpen, borden of voorzieningen ten behoeve van het verkeer of de openbare verlichting worden aangebracht, onderhouden, gewijzigd of verwijderd.</text:p>
                  </text:list-item>
                  <text:list-item text:style-override="id1-3-2-2-2-8-10-3">
                    <text:number>2.</text:number>
                    <text:p text:style-name="al">Het bepaalde geldt niet voor zover in het daarin geregelde onderwerp wordt voorzien door de Waterstaatswet 1900, de Onteigeningswet, of de Belemmeringenwet Privaatrecht.</text:p>
                  </text:list-item>
                </text:list>
              </text:section>
              <text:section text:name="artikel_id1-3-2-2-2-8-11" text:style-name="artikel">
                <text:p text:style-name="artikel_kop_titel"><text:span text:style-name="artikel_kop_label">Artikel</text:span> <text:span text:style-name="artikel_kop_nr">2:22</text:span> Objecten onder hoogspanningslijn</text:p>
                <text:p text:style-name="al">(Vervallen)</text:p>
              </text:section>
              <text:section text:name="artikel_id1-3-2-2-2-8-12" text:style-name="artikel">
                <text:p text:style-name="artikel_kop_titel"><text:span text:style-name="artikel_kop_label">Artikel</text:span> <text:span text:style-name="artikel_kop_nr">2:23</text:span> Veiligheid op het ijs</text:p>
                <text:p text:style-name="al">(Vervallen)</text:p>
                <text:p text:style-name="al"/>
              </text:section>
            </text:section>
            <text:section text:name="paragraaf_id1-3-2-2-2-9" text:style-name="paragraaf">
              <text:p text:style-name="paragraaf_kop"><text:span text:style-name="label">Afdeling</text:span> <text:span text:style-name="nr">7.</text:span>  Evenementen</text:p>
              <text:section text:name="artikel_id1-3-2-2-2-9-2" text:style-name="artikel">
                <text:p text:style-name="artikel_kop_titel"><text:span text:style-name="artikel_kop_label">Artikel</text:span> <text:span text:style-name="artikel_kop_nr">2:24</text:span> Begripsbepaling</text:p>
                <text:list text:style-name="id1-3-2-2-2-9-2-2">
                  <text:list-item text:style-override="id1-3-2-2-2-9-2-2">
                    <text:number>1.</text:number>
                    <text:p text:style-name="al">In deze afdeling wordt onder evenement verstaan elke voor publiek toegankelijke verrichting van vermaak, met uitzondering van:</text:p>
                    <text:list text:style-name="id1-3-2-2-2-9-2-2-3">
                      <text:list-item text:style-override="id1-3-2-2-2-9-2-2-3-1">
                        <text:number>a.</text:number>
                        <text:p text:style-name="al">bioscoopvoorstellingen;</text:p>
                      </text:list-item>
                      <text:list-item text:style-override="id1-3-2-2-2-9-2-2-3-2">
                        <text:number>b.</text:number>
                        <text:p text:style-name="al">markten als bedoeld in artikel 160, eerste lid, onder h, van de Gemeentewet en artikel 5:22 van deze verordening;</text:p>
                      </text:list-item>
                      <text:list-item text:style-override="id1-3-2-2-2-9-2-2-3-3">
                        <text:number>c.</text:number>
                        <text:p text:style-name="al">kansspelen als bedoeld in de Wet op de kansspelen;</text:p>
                      </text:list-item>
                      <text:list-item text:style-override="id1-3-2-2-2-9-2-2-3-4">
                        <text:number>d.</text:number>
                        <text:p text:style-name="al">het in een inrichting in de zin van de Drank en Horecawet gelegenheid geven tot dansen;</text:p>
                      </text:list-item>
                      <text:list-item text:style-override="id1-3-2-2-2-9-2-2-3-5">
                        <text:number>e.</text:number>
                        <text:p text:style-name="al">betogingen, samenkomsten en vergaderingen als bedoeld in de Wet openbare manifestaties;</text:p>
                      </text:list-item>
                      <text:list-item text:style-override="id1-3-2-2-2-9-2-2-3-6">
                        <text:number>f.</text:number>
                        <text:p text:style-name="al">activiteiten als bedoeld in artikel 2:9 en 2:39 van deze verordening;</text:p>
                      </text:list-item>
                      <text:list-item text:style-override="id1-3-2-2-2-9-2-2-3-7">
                        <text:number>g.</text:number>
                        <text:p text:style-name="al">de van gemeentewege georganiseerde jaarlijkse kermissen;</text:p>
                      </text:list-item>
                      <text:list-item text:style-override="id1-3-2-2-2-9-2-2-3-8">
                        <text:number>h.</text:number>
                        <text:p text:style-name="al">sportwedstrijden, niet zijnde vechtsportevenementen als bedoeld in het tweede lid onder f.</text:p>
                      </text:list-item>
                    </text:list>
                  </text:list-item>
                  <text:list-item text:style-override="id1-3-2-2-2-9-2-3">
                    <text:number>2.</text:number>
                    <text:p text:style-name="al">Onder evenement wordt mede verstaan:</text:p>
                    <text:list text:style-name="id1-3-2-2-2-9-2-3-3">
                      <text:list-item text:style-override="id1-3-2-2-2-9-2-3-3-1">
                        <text:number>a.</text:number>
                        <text:p text:style-name="al">een herdenkingsplechtigheid;</text:p>
                      </text:list-item>
                      <text:list-item text:style-override="id1-3-2-2-2-9-2-3-3-2">
                        <text:number>b.</text:number>
                        <text:p text:style-name="al">een braderie;</text:p>
                      </text:list-item>
                      <text:list-item text:style-override="id1-3-2-2-2-9-2-3-3-3">
                        <text:number>c.</text:number>
                        <text:p text:style-name="al">een optocht, niet zijnde een betoging als bedoeld in artikel 2:3 van deze verordening, op de weg;</text:p>
                      </text:list-item>
                      <text:list-item text:style-override="id1-3-2-2-2-9-2-3-3-4">
                        <text:number>d.</text:number>
                        <text:p text:style-name="al">een feest, muziekvoorstelling of wedstrijd op of aan de weg.</text:p>
                      </text:list-item>
                      <text:list-item text:style-override="id1-3-2-2-2-9-2-3-3-5">
                        <text:number>e.</text:number>
                        <text:p text:style-name="al">een straatfeest of buurtbarbecue op één dag (een klein evenement).</text:p>
                      </text:list-item>
                      <text:list-item text:style-override="id1-3-2-2-2-9-2-3-3-6">
                        <text:number>f.</text:number>
                        <text:p text:style-name="al">een door de burgemeester aangewezen categorie vechtsportwedstrijden of -gala’s.</text:p>
                      </text:list-item>
                    </text:list>
                  </text:list-item>
                  <text:list-item text:style-override="id1-3-2-2-2-9-2-4">
                    <text:number>3.</text:number>
                    <text:p text:style-name="al">In deze afdeling wordt onder een klein evenement verstaan een eendaags evenement waarbij:</text:p>
                    <text:list text:style-name="id1-3-2-2-2-9-2-4-3">
                      <text:list-item text:style-override="id1-3-2-2-2-9-2-4-3-1">
                        <text:number>a.</text:number>
                        <text:p text:style-name="al">het aantal aanwezigen niet meer bedraagt dan 150 personen;</text:p>
                      </text:list-item>
                      <text:list-item text:style-override="id1-3-2-2-2-9-2-4-3-2">
                        <text:number>b.</text:number>
                        <text:p text:style-name="al">het evenement plaatsvindt tussen 10.00 en 23.00 uur;</text:p>
                      </text:list-item>
                      <text:list-item text:style-override="id1-3-2-2-2-9-2-4-3-3">
                        <text:number>c.</text:number>
                        <text:p text:style-name="al">er geen verkeersmaatregelen vereist zijn, anders dan het onttrekken van parkeerplaatsen en het eventueel afsluiten van een straat met een beperkte verkeersfunctie.</text:p>
                      </text:list-item>
                      <text:list-item text:style-override="id1-3-2-2-2-9-2-4-3-4">
                        <text:number>d.</text:number>
                        <text:p text:style-name="al">het evenement voldoet aan de risicocategorie 0 ‘te melden evenement’;</text:p>
                      </text:list-item>
                    </text:list>
                  </text:list-item>
                  <text:list-item text:style-override="id1-3-2-2-2-9-2-5">
                    <text:number>4.</text:number>
                    <text:p text:style-name="al">Evenementen worden op basis van de uitkomst van een risicoscan ingedeeld in de volgende risicocategorieën:</text:p>
                    <text:list text:style-name="id1-3-2-2-2-9-2-5-3">
                      <text:list-item text:style-override="id1-3-2-2-2-9-2-5-3-1">
                        <text:number>a.</text:number>
                        <text:p text:style-name="al">Te melden evenement (0) ‘Evenement’ waarbij geen risico’s te verwachten zijn voor de openbare orde, de openbare veiligheid, de volksgezondheid of het milieu en die geen maatregelen of voorzieningen vergen van het daartoe bevoegd gezag.</text:p>
                      </text:list-item>
                      <text:list-item text:style-override="id1-3-2-2-2-9-2-5-3-2">
                        <text:number>b.</text:number>
                        <text:p text:style-name="al">Regulier evenement (A): ‘Evenement’ waarbij het (zeer) on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9-2-5-3-3">
                        <text:number>c.</text:number>
                        <text:p text:style-name="al">Aandachts evenement (B): ‘Evenement’ waarbij het moge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item text:style-override="id1-3-2-2-2-9-2-5-3-4">
                        <text:number>d.</text:number>
                        <text:p text:style-name="al">Risicovol evenement (C): ‘Evenement’ waarbij het (zeer) waarschijnlijk is dat die gebeurtenis leidt tot risico’s voor de openbare orde, de openbare veiligheid, de volksgezondheid of het milieu en maatregelen of voorzieningen vergen van het daartoe bevoegd gezag om die dreiging weg te nemen of de schadelijke gevolgen te beperken.</text:p>
                      </text:list-item>
                    </text:list>
                  </text:list-item>
                </text:list>
              </text:section>
              <text:section text:name="artikel_id1-3-2-2-2-9-3" text:style-name="artikel">
                <text:p text:style-name="artikel_kop_titel"><text:span text:style-name="artikel_kop_label">Artikel</text:span> <text:span text:style-name="artikel_kop_nr">2:25</text:span> Evenement</text:p>
                <text:list text:style-name="id1-3-2-2-2-9-3-2">
                  <text:list-item text:style-override="id1-3-2-2-2-9-3-2">
                    <text:number>1.</text:number>
                    <text:p text:style-name="al">Het is verboden zonder of in afwijking van een vergunning van de burgemeester een evenement te organiseren.</text:p>
                  </text:list-item>
                  <text:list-item text:style-override="id1-3-2-2-2-9-3-3">
                    <text:number>2.</text:number>
                    <text:p text:style-name="al">Bij de indiening van de vergunningaanvraag worden de gegevens, bedoeld in artikel 2.3 van het Besluit brandveilig gebruik en basishulpverlening overige plaatsen aangeleverd voor zover het evenement een gebruiksmelding zou moeten worden gedaan op grond van artikel 2.1, eerste lid, van het Besluit brandveilig gebruik en basishulpverlening overige plaatsen.</text:p>
                  </text:list-item>
                  <text:list-item text:style-override="id1-3-2-2-2-9-3-4">
                    <text:number>3.</text:number>
                    <text:p text:style-name="al">Geen vergunning is vereist voor een klein evenement, als de organistor ten minste 15 werkdagen voorafgaand aan het evenement daarvan melding heeft gedaan aan de burgemeester.</text:p>
                  </text:list-item>
                  <text:list-item text:style-override="id1-3-2-2-2-9-3-5">
                    <text:number>4.</text:number>
                    <text:p text:style-name="al">De burgemeester kan binnen tien werkdagen na ontvangst van de melding besluiten een klein evenement te verbieden.</text:p>
                  </text:list-item>
                  <text:list-item text:style-override="id1-3-2-2-2-9-3-6">
                    <text:number>5.</text:number>
                    <text:p text:style-name="al">Het verbod van het eerste lid geldt niet voor een feest, muziekvoorstelling of wedstrijd op of aan de weg, voor zover in het geregelde onderwerp wordt voorzien door artikel 10 juncto 148, van de Wegenverkeerswet 1994.</text:p>
                  </text:list-item>
                  <text:list-item text:style-override="id1-3-2-2-2-9-3-7">
                    <text:number>6.</text:number>
                    <text:p text:style-name="al">Het derde lid is niet van toepassing op een krachtens artikel 2:24, tweede lid, aanhef en onder f, aangewezen categorie vechtsportwedstrijden of –gala’s.</text:p>
                  </text:list-item>
                  <text:list-item text:style-override="id1-3-2-2-2-9-3-8">
                    <text:number>7.</text:number>
                    <text:p text:style-name="al">Onverminderd het bepaalde in artikel 1:8 kan de burgemeester een vergunning voor een vechtsportevenement als bedoeld in artikel 2:24, tweede lid, aanhef en onder f, weigeren als de organisator of de aanvrager van de vergunning van slecht levensgedrag is.</text:p>
                  </text:list-item>
                  <text:list-item text:style-override="id1-3-2-2-2-9-3-9">
                    <text:number>8.</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9-4" text:style-name="artikel">
                <text:p text:style-name="artikel_kop_titel"><text:span text:style-name="artikel_kop_label">Artikel</text:span> <text:span text:style-name="artikel_kop_nr">2:25A</text:span> Meerjarenvergunning</text:p>
                <text:list text:style-name="id1-3-2-2-2-9-4-2">
                  <text:list-item text:style-override="id1-3-2-2-2-9-4-2">
                    <text:number>1.</text:number>
                    <text:p text:style-name="al">De burgemeester kan besluiten om voor jaarlijks terugkerende evenementen een meerjaren vergunning te verlenen.</text:p>
                  </text:list-item>
                  <text:list-item text:style-override="id1-3-2-2-2-9-4-3">
                    <text:number>2.</text:number>
                    <text:p text:style-name="al">Een meerjaren vergunning geldt voor maximaal drie jaar.</text:p>
                  </text:list-item>
                  <text:list-item text:style-override="id1-3-2-2-2-9-4-4">
                    <text:number>3.</text:number>
                    <text:p text:style-name="al">Een meerjaren vergunning kan onder de volgende voorwaarden worden verleend:</text:p>
                    <text:list text:style-name="id1-3-2-2-2-9-4-4-3">
                      <text:list-item text:style-override="id1-3-2-2-2-9-4-4-3-1">
                        <text:number>a.</text:number>
                        <text:p text:style-name="al">het evenement vindt al minstens drie jaar in de gemeente Zevenaar plaats;</text:p>
                      </text:list-item>
                      <text:list-item text:style-override="id1-3-2-2-2-9-4-4-3-2">
                        <text:number>b.</text:number>
                        <text:p text:style-name="al">het betreft een evenement in de risicocategorie A of B;</text:p>
                      </text:list-item>
                      <text:list-item text:style-override="id1-3-2-2-2-9-4-4-3-3">
                        <text:number>c.</text:number>
                        <text:p text:style-name="al">er zijn geen eerdere negatieve ervaringen opgedaan;</text:p>
                      </text:list-item>
                      <text:list-item text:style-override="id1-3-2-2-2-9-4-4-3-4">
                        <text:number>d.</text:number>
                        <text:p text:style-name="al">er zijn uit voorgaande jaren geen gegrond verklaarde bezwaren bekend;</text:p>
                      </text:list-item>
                      <text:list-item text:style-override="id1-3-2-2-2-9-4-4-3-5">
                        <text:number>e.</text:number>
                        <text:p text:style-name="al">er is sprake van geringe risico’s t.a.v. de openbare orde en veiligheid, een en ander ter beoordeling van politie/brandweer en burgemeester;</text:p>
                      </text:list-item>
                      <text:list-item text:style-override="id1-3-2-2-2-9-4-4-3-6">
                        <text:number>f.</text:number>
                        <text:p text:style-name="al">het evenement wijzigt jaarlijks niet of nauwelijks qua aard en omvang en wordt elk jaar op dezelfde locatie gehouden;</text:p>
                      </text:list-item>
                    </text:list>
                  </text:list-item>
                  <text:list-item text:style-override="id1-3-2-2-2-9-4-5">
                    <text:number>4.</text:number>
                    <text:p text:style-name="al">De meerjaren vergunning kan worden ingetrokken wanneer:</text:p>
                    <text:list text:style-name="id1-3-2-2-2-9-4-5-3">
                      <text:list-item text:style-override="id1-3-2-2-2-9-4-5-3-1">
                        <text:number>a.</text:number>
                        <text:p text:style-name="al">er sprake is van substantiële wijzigingen in de aard, omvang of locatie;</text:p>
                      </text:list-item>
                      <text:list-item text:style-override="id1-3-2-2-2-9-4-5-3-2">
                        <text:number>b.</text:number>
                        <text:p text:style-name="al">de voorschriften niet worden nageleefd;</text:p>
                      </text:list-item>
                      <text:list-item text:style-override="id1-3-2-2-2-9-4-5-3-3">
                        <text:number>c.</text:number>
                        <text:p text:style-name="al">zich een calamiteit heeft voorgedaan;</text:p>
                      </text:list-item>
                      <text:list-item text:style-override="id1-3-2-2-2-9-4-5-3-4">
                        <text:number>d.</text:number>
                        <text:p text:style-name="al">er zwaarwegende klachten zijn binnengekomen;</text:p>
                      </text:list-item>
                      <text:list-item text:style-override="id1-3-2-2-2-9-4-5-3-5">
                        <text:number>e.</text:number>
                        <text:p text:style-name="al">de burgemeester dit om andere redenen noodzakelijk acht.</text:p>
                      </text:list-item>
                    </text:list>
                  </text:list-item>
                </text:list>
              </text:section>
              <text:section text:name="artikel_id1-3-2-2-2-9-5" text:style-name="artikel">
                <text:p text:style-name="artikel_kop_titel"><text:span text:style-name="artikel_kop_label">Artikel</text:span> <text:span text:style-name="artikel_kop_nr">2:26</text:span> Ordeverstoring en beëindiging evenement</text:p>
                <text:list text:style-name="id1-3-2-2-2-9-5-2">
                  <text:list-item text:style-override="id1-3-2-2-2-9-5-2">
                    <text:number>1.</text:number>
                    <text:p text:style-name="al">Het is verboden bij een evenement de orde te verstoren.</text:p>
                  </text:list-item>
                  <text:list-item text:style-override="id1-3-2-2-2-9-5-3">
                    <text:number>2.</text:number>
                    <text:p text:style-name="al">De burgemeester kan, indien het belang van de openbare orde, het voorkomen of beperken van overlast, de verkeersveiligheid of de veiligheid van personen of goederen, de zedelijkheid of gezondheid, dan wel het woon- en leefklimaat dit vordert, het bevel geven een evenement te beëindigen.</text:p>
                  </text:list-item>
                  <text:list-item text:style-override="id1-3-2-2-2-9-5-4">
                    <text:number>3.</text:number>
                    <text:p text:style-name="al">Degene die een evenement organiseert dan wel bij een evenement feitelijk de leiding heeft, is verplicht:</text:p>
                    <text:list text:style-name="id1-3-2-2-2-9-5-4-3">
                      <text:list-item text:style-override="id1-3-2-2-2-9-5-4-3-1">
                        <text:number>a.</text:number>
                        <text:p text:style-name="al">dat evenement onverwijld te beëindigen indien de burgemeester hiertoe een bevel geeft;</text:p>
                      </text:list-item>
                      <text:list-item text:style-override="id1-3-2-2-2-9-5-4-3-2">
                        <text:number>b.</text:number>
                        <text:p text:style-name="al">ervoor te zorgen dat, nadat het onder a bedoeld bevel door de burgemeester is gegeven, geen publiek meer tot het evenement toegelaten wordt;</text:p>
                      </text:list-item>
                      <text:list-item text:style-override="id1-3-2-2-2-9-5-4-3-3">
                        <text:number>c.</text:number>
                        <text:p text:style-name="al">ervoor te zorgen dat ambtenaren van politie te allen tijde toegang hebben tot het evenement.</text:p>
                      </text:list-item>
                    </text:list>
                  </text:list-item>
                  <text:list-item text:style-override="id1-3-2-2-2-9-5-5">
                    <text:number>4.</text:number>
                    <text:p text:style-name="al">Indien een evenement gepaard gaat of dreigt te gaan met een ernstige verstoring van de openbare orde is degene die dat evenement organiseert of bij dat evenement feitelijk de leiding heeft, verplicht op bevel van een ambtenaar van politie het evenement onverwijld te beëindigen en geen publiek meer tot het evenement toe te laten.</text:p>
                  </text:list-item>
                  <text:list-item text:style-override="id1-3-2-2-2-9-5-6">
                    <text:number>5.</text:number>
                    <text:p text:style-name="al">Het is verboden aanwezig te zijn bij een evenement ten aanzien waarvan een bevel, als bedoeld in het tweede lid of in het vierde lid gegeven is.</text:p>
                  </text:list-item>
                  <text:list-item text:style-override="id1-3-2-2-2-9-5-7">
                    <text:number>6.</text:number>
                    <text:p text:style-name="al">Indien een evenement is verboden of een bevel tot beëindiging als bedoeld in het tweede lid of in het vierde lid is gegeven, is een ieder die zich op de plaats of in de directe nabijheid van het evenement bevindt, op eerste vordering van een ambtenaar van politie of brandweer verplicht zich terstond te verwijderen in de door die ambtenaar bevolen richting.</text:p>
                    <text:p text:style-name="al"/>
                  </text:list-item>
                </text:list>
              </text:section>
            </text:section>
            <text:section text:name="paragraaf_id1-3-2-2-2-10" text:style-name="paragraaf">
              <text:p text:style-name="paragraaf_kop"><text:span text:style-name="label">Afdeling</text:span> <text:span text:style-name="nr">8.</text:span> Toezicht op horecabedrijven</text:p>
              <text:section text:name="artikel_id1-3-2-2-2-10-2" text:style-name="artikel">
                <text:p text:style-name="artikel_kop_titel"><text:span text:style-name="artikel_kop_label">Artikel</text:span> <text:span text:style-name="artikel_kop_nr">2:27</text:span> Begripsbepalingen</text:p>
                <text:list text:style-name="id1-3-2-2-2-10-2-2">
                  <text:list-item text:style-override="id1-3-2-2-2-10-2-2">
                    <text:number>1.</text:number>
                    <text:p text:style-name="al">In deze afdeling wordt verstaan onder:</text:p>
                    <text:list text:style-name="id1-3-2-2-2-10-2-2-3">
                      <text:list-item text:style-override="id1-3-2-2-2-10-2-2-3-1">
                        <text:number>a.</text:number>
                        <text:p text:style-name="al">openbare inrichting : de voor het publiek toegankelijke, besloten ruimte waarin bedrijfsmatig of in een omvang alsof zij bedrijfsmatig is, logies wordt verstrekt of dranken worden geschonken of rookwaren of spijzen voor directe consumptie worden bereid of verstrekt. Onder een horecabedrijf wordt in ieder geval verstaan: een hotel, restaurant, pension, café, cafetaria, snackbar, discotheek, buurthuis of clubhuis. Onder horecabedrijf wordt tevens verstaan een bij dit bedrijf behorend terras en andere aanhorigheden;</text:p>
                      </text:list-item>
                      <text:list-item text:style-override="id1-3-2-2-2-10-2-2-3-2">
                        <text:number>b.</text:number>
                        <text:p text:style-name="al">terras: een buiten de besloten ruimte van de inrichting liggend deel van het horecabedrijf waar sta- of zitgelegenheid kan worden geboden en waar tegen vergoeding dranken kunnen worden geschonken of spijzen voor directe consumptie kunnen worden bereid of verstrekt.</text:p>
                      </text:list-item>
                      <text:list-item text:style-override="id1-3-2-2-2-10-2-2-3-3">
                        <text:number>c.</text:number>
                        <text:p text:style-name="al">exploitant: degene die een horecabedrijf exploiteert.</text:p>
                      </text:list-item>
                    </text:list>
                  </text:list-item>
                  <text:list-item text:style-override="id1-3-2-2-2-10-2-3">
                    <text:number>2.</text:number>
                    <text:p text:style-name="al">Deze afdeling verstaat niet onder bezoekers:</text:p>
                    <text:list text:style-name="id1-3-2-2-2-10-2-3-3">
                      <text:list-item text:style-override="id1-3-2-2-2-10-2-3-3-1">
                        <text:number>a.</text:number>
                        <text:p text:style-name="al">de gezinsleden van de houder, alsmede zijn elders wonende bloed- en aanverwanten, in de rechte lijn onbeperkt, in de zijlijn tot en met de derde graad;</text:p>
                      </text:list-item>
                      <text:list-item text:style-override="id1-3-2-2-2-10-2-3-3-2">
                        <text:number>b.</text:number>
                        <text:p text:style-name="al">de personen die voorkomen in het register als bedoeld in artikel 438 van het Wetboek van Strafrecht, alsmede personen bedoeld in artikel 438, derde lid, van het Wetboek van Strafrecht;</text:p>
                      </text:list-item>
                      <text:list-item text:style-override="id1-3-2-2-2-10-2-3-3-3">
                        <text:number>c.</text:number>
                        <text:p text:style-name="al">de personen wier aanwezigheid in de inrichting wegens dringende redenen noodzakelijk is.</text:p>
                      </text:list-item>
                    </text:list>
                  </text:list-item>
                </text:list>
              </text:section>
              <text:section text:name="artikel_id1-3-2-2-2-10-3" text:style-name="artikel">
                <text:p text:style-name="artikel_kop_titel"><text:span text:style-name="artikel_kop_label">Artikel</text:span> <text:span text:style-name="artikel_kop_nr">2:28</text:span> Exploitatievergunning openbare inrichting</text:p>
                <text:list text:style-name="id1-3-2-2-2-10-3-2">
                  <text:list-item text:style-override="id1-3-2-2-2-10-3-2">
                    <text:number>1.</text:number>
                    <text:p text:style-name="al">Het is verboden een openbare inrichting te exploiteren zonder vergunning van de burgemeester.</text:p>
                  </text:list-item>
                  <text:list-item text:style-override="id1-3-2-2-2-10-3-3">
                    <text:number>2.</text:number>
                    <text:p text:style-name="al">De burgemeester weigert de vergunning indien de exploitatie van de openbare inrichting in strijd is met een geldend bestemmingsplan, beheersverordening, exploitatieplan of voorbereidingsbesluit. De burgemeester kan de vergunning eveneens weigeren indien er gesproken kan worden van slecht levensgedrag van de horeca ondernemer of de horeca ondernemer heeft de leeftijd van 21 jaar niet bereikt of staat onder curatele.</text:p>
                  </text:list-item>
                  <text:list-item text:style-override="id1-3-2-2-2-10-3-4">
                    <text:number>3.</text:number>
                    <text:p text:style-name="al">Onverminderd het bepaalde in artikel 1:8 kan de burgemeester de vergunning slechts geheel of gedeeltelijk weigeren, indien naar zijn oordeel moet worden aangenomen dat de woon- of leefsituatie in de omgeving van de openbare inrichting of de openbare orde op ontoelaatbare wijze nadelig wordt beïnvloed.</text:p>
                  </text:list-item>
                  <text:list-item text:style-override="id1-3-2-2-2-10-3-5">
                    <text:number>4.</text:number>
                    <text:p text:style-name="al">Geen vergunning is vereist voor een openbare inrichting die zich bevindt in:</text:p>
                    <text:list text:style-name="id1-3-2-2-2-10-3-5-3">
                      <text:list-item text:style-override="id1-3-2-2-2-10-3-5-3-1">
                        <text:number>a.</text:number>
                        <text:p text:style-name="al">een winkel als bedoeld in <text:a xlink:href="http://wetten.overheid.nl/cgi-bin/deeplink/law1/title=Winkeltijdenwet /article=1" xlink:type="simple">artikel 1 van de Winkeltijdenwet</text:a>, voor zover de activiteiten van de openbare inrichting een nevenactiviteit vormen van de winkelactiviteit;</text:p>
                      </text:list-item>
                      <text:list-item text:style-override="id1-3-2-2-2-10-3-5-3-2">
                        <text:number>b.</text:number>
                        <text:p text:style-name="al">een zorginstelling;</text:p>
                      </text:list-item>
                      <text:list-item text:style-override="id1-3-2-2-2-10-3-5-3-3">
                        <text:number>c.</text:number>
                        <text:p text:style-name="al">een museum;</text:p>
                      </text:list-item>
                      <text:list-item text:style-override="id1-3-2-2-2-10-3-5-3-4">
                        <text:number>d.</text:number>
                        <text:p text:style-name="al">een sport-, school- of bedrijfskantine of -restaurant uitsluitend voor zover deze als zodanig in gebruik is;</text:p>
                      </text:list-item>
                      <text:list-item text:style-override="id1-3-2-2-2-10-3-5-3-5">
                        <text:number>e.</text:number>
                        <text:p text:style-name="al">rouwcentra, begraafplaatsen en crematoria;</text:p>
                      </text:list-item>
                      <text:list-item text:style-override="id1-3-2-2-2-10-3-5-3-6">
                        <text:number>f.</text:number>
                        <text:p text:style-name="al">paracommerciële instellingen zoals bedoeld in artikel 2:34a onder e;:</text:p>
                      </text:list-item>
                    </text:list>
                  </text:list-item>
                  <text:list-item text:style-override="id1-3-2-2-2-10-3-6">
                    <text:number>5.</text:number>
                    <text:p text:style-name="al">De burgemeester verleent op verzoek of ambtshalve vrijstelling van het verbod genoemd in het eerste lid aan openbare inrichtingen die horecabedrijf zijn als bedoeld in <text:span text:style-name="nadrukondlijn">artikel 1 van de Drank- en Horecawet</text:span> indien:</text:p>
                    <text:list text:style-name="id1-3-2-2-2-10-3-6-3">
                      <text:list-item text:style-override="id1-3-2-2-2-10-3-6-3-1">
                        <text:number>a.</text:number>
                        <text:p text:style-name="al">zich in de twaalf maanden voorafgaand aan de inwerkingtreding van deze bepaling geen incidenten gepaard gaande met geweld, overlast op straat of drugsgebruik en -handel hebben voorgedaan in of bij de inrichting.</text:p>
                      </text:list-item>
                    </text:list>
                  </text:list-item>
                  <text:list-item text:style-override="id1-3-2-2-2-10-3-7">
                    <text:number>6.</text:number>
                    <text:p text:style-name="al">De vrijstelling wordt ingetrokken wanneer zich een incident heeft voorgedaan als bedoeld in het vijfde lid onder a.</text:p>
                  </text:list-item>
                  <text:list-item text:style-override="id1-3-2-2-2-10-3-8">
                    <text:number>7.</text:number>
                    <text:p text:style-name="al">Voor de overige openbare inrichtingen, dan in lid 5, geldt dat ze binnen achttien maanden na inwerkingtreding van deze bepaling beschikken over een vergunning zoals bedoeld in lid 1.</text:p>
                  </text:list-item>
                  <text:list-item text:style-override="id1-3-2-2-2-10-3-9">
                    <text:number>8.</text:number>
                    <text:p text:style-name="al">
                  <text:a xlink:href="http://wetten.overheid.nl/cgi-bin/deeplink/law1/title=Algemene wet bestuursrecht" xlink:type="simple">Paragraaf 4.1.3.3 van de Algemene wet bestuursrecht</text:a> (positieve fictieve beschikking bij niet tijdig beslissen) is niet van toepassing op de vergunning bedoeld in het eerste lid en op de vrijstelling bedoeld in het vijfde lid.</text:p>
                  </text:list-item>
                </text:list>
              </text:section>
              <text:section text:name="artikel_id1-3-2-2-2-10-4" text:style-name="artikel">
                <text:p text:style-name="artikel_kop_titel"><text:span text:style-name="artikel_kop_label">Artikel</text:span> <text:span text:style-name="artikel_kop_nr">2:29</text:span> Sluitingstijd</text:p>
                <text:list text:style-name="id1-3-2-2-2-10-4-2">
                  <text:list-item text:style-override="id1-3-2-2-2-10-4-2">
                    <text:number>1.</text:number>
                    <text:p text:style-name="al">Het is de exploitant verboden de openbare inrichting voor bezoekers geopend te hebben, of bezoekers in de openbare inrichting te laten verblijven: op maandag tot en met zondag tussen 02.00 uur en 06.00 uur, in afwijking van het vorenstaande op zaterdag en zondag tussen 03.00 uur en 06.00 uur voor zover de exploitant een daartoe strekkende overeenkomst met de gemeente heeft gesloten en de exploitant voldoet aan de daarin gestelde voorwaarden.</text:p>
                  </text:list-item>
                  <text:list-item text:style-override="id1-3-2-2-2-10-4-3">
                    <text:number>2.</text:number>
                    <text:p text:style-name="al">Het is verboden een openbare inrichting voor bezoekers geopend te hebben, of bezoekers in de inrichting te laten verblijven na sluitingstijd.</text:p>
                  </text:list-item>
                  <text:list-item text:style-override="id1-3-2-2-2-10-4-4">
                    <text:number>3.</text:number>
                    <text:p text:style-name="al">De burgemeester kan ontheffing verlenen van de sluitingstijd.</text:p>
                  </text:list-item>
                  <text:list-item text:style-override="id1-3-2-2-2-10-4-5">
                    <text:number>4.</text:number>
                    <text:p text:style-name="al">Voor een openbare inrichting als bedoeld in artikel 2:28, vierde lid, aanhef en onder a, gelden dezelfde sluitingstijden als voor de winkel.</text:p>
                  </text:list-item>
                  <text:list-item text:style-override="id1-3-2-2-2-10-4-6">
                    <text:number>5.</text:number>
                    <text:p text:style-name="al">Het eerste en het derde lid zijn niet van toepassing op situaties waarin bij of krachtens de Wet milieubeheer is voorzien.</text:p>
                  </text:list-item>
                  <text:list-item text:style-override="id1-3-2-2-2-10-4-7">
                    <text:number>6.</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0-5" text:style-name="artikel">
                <text:p text:style-name="artikel_kop_titel"><text:span text:style-name="artikel_kop_label">Artikel</text:span> <text:span text:style-name="artikel_kop_nr">2:30</text:span> Afwijking sluitingstijd; tijdelijke sluiting</text:p>
                <text:list text:style-name="id1-3-2-2-2-10-5-2">
                  <text:list-item text:style-override="id1-3-2-2-2-10-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10-5-3">
                    <text:number>2.</text:number>
                    <text:p text:style-name="al">Het in het eerste lid bepaalde geldt niet voor zover in het daarin geregelde onderwerp wordt voorzien door artikel 13b van de Opiumwet.</text:p>
                  </text:list-item>
                </text:list>
              </text:section>
              <text:section text:name="artikel_id1-3-2-2-2-10-6" text:style-name="artikel">
                <text:p text:style-name="artikel_kop_titel"><text:span text:style-name="artikel_kop_label">Artikel</text:span> <text:span text:style-name="artikel_kop_nr">2:31</text:span> Verboden gedraging</text:p>
                <text:p text:style-name="al">Het is verboden in een horecabedrijf</text:p>
                <text:list text:style-name="id1-3-2-2-2-10-6-3">
                  <text:list-item text:style-override="id1-3-2-2-2-10-6-3-1">
                    <text:number>a.</text:number>
                    <text:p text:style-name="al">de orde te verstoren;</text:p>
                  </text:list-item>
                  <text:list-item text:style-override="id1-3-2-2-2-10-6-3-2">
                    <text:number>b.</text:number>
                    <text:p text:style-name="al">zich te bevinden na sluitingstijd, tenzij het personeel betreft, of gedurende de tijd dat de inrichting gesloten dient te zijn op grond van een besluit krachtens het eerste lid;</text:p>
                  </text:list-item>
                  <text:list-item text:style-override="id1-3-2-2-2-10-6-3-3">
                    <text:number>c.</text:number>
                    <text:p text:style-name="al">op het terras spijzen of dranken te verstrekken aan personen die geen gebruik maken van de zitplaatsen die aanwezig zijn op het terras;</text:p>
                  </text:list-item>
                </text:list>
              </text:section>
              <text:section text:name="artikel_id1-3-2-2-2-10-7" text:style-name="artikel">
                <text:p text:style-name="artikel_kop_titel"><text:span text:style-name="artikel_kop_label">Artikel</text:span> <text:span text:style-name="artikel_kop_nr">2:32</text:span> Handel in horecabedrijven</text:p>
                <text:list text:style-name="id1-3-2-2-2-10-7-2">
                  <text:list-item text:style-override="id1-3-2-2-2-10-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10-7-3">
                    <text:number>2.</text:number>
                    <text:p text:style-name="al">De exploitant van een horecabedrijf laat niet toe dat een handelaar, aangewezen bij algemene maatregel van bestuur op grond van artikel 437, eerste lid, van het Wetboek van Strafrecht, of een voor hem handelend persoon in dat bedrijf enig voorwerp verwerft, verkoopt of op enig andere wijze overdraagt.</text:p>
                  </text:list-item>
                </text:list>
              </text:section>
              <text:section text:name="artikel_id1-3-2-2-2-10-8" text:style-name="artikel">
                <text:p text:style-name="artikel_kop_titel"><text:span text:style-name="artikel_kop_label">Artikel</text:span> <text:span text:style-name="artikel_kop_nr">2:33</text:span> Het college als bevoegd bestuursorgaan</text:p>
                <text:p text:style-name="al">Als een horecabedrijf geen inrichting is in de zin van artikel 174 van de Gemeentewet, treedt het college op als bevoegd bestuursorgaan voor de toepassing van artikel 2:28 tot en met 2:30.</text:p>
                <text:p text:style-name="al"/>
              </text:section>
            </text:section>
            <text:section text:name="paragraaf_id1-3-2-2-2-11" text:style-name="paragraaf">
              <text:p text:style-name="paragraaf_kop"><text:span text:style-name="label">Afdeling</text:span> <text:span text:style-name="nr">8a.</text:span>  Bijzondere bepalingen voor paracommerciële instellingen</text:p>
              <text:section text:name="artikel_id1-3-2-2-2-11-2" text:style-name="artikel">
                <text:p text:style-name="artikel_kop_titel"><text:span text:style-name="artikel_kop_label">Artikel</text:span> <text:span text:style-name="artikel_kop_nr">2:34a</text:span> Begripsbepaling</text:p>
                <text:list text:style-name="id1-3-2-2-2-11-2-2">
                  <text:list-item text:style-override="id1-3-2-2-2-11-2-2-1">
                    <text:number>a.</text:number>
                    <text:p text:style-name="al">Bijeenkomst van persoonlijke aard:</text:p>
                    <text:p text:style-name="al">Bijeenkomsten, waarbij meestal alcoholhoudende drank wordt genuttigd, die geen direct verband houden met de activiteiten van de paracommerciële instelling, zoals bruiloften, recepties bij jubilea, verjaardagsfeesten, barbecueavonden of- middagen, bedrijfsfeesten, koffietafels, condoleancebijeenkomsten en dergelijke.</text:p>
                  </text:list-item>
                  <text:list-item text:style-override="id1-3-2-2-2-11-2-2-2">
                    <text:number>b.</text:number>
                    <text:p text:style-name="al">DHW:</text:p>
                    <text:p text:style-name="al">Drank- en horecawet</text:p>
                  </text:list-item>
                  <text:list-item text:style-override="id1-3-2-2-2-11-2-2-3">
                    <text:number>c.</text:number>
                    <text:p text:style-name="al">Drank- en horecawet:</text:p>
                    <text:p text:style-name="al">Wet van 7 oktober 1964, tot regeling van uitoefening van de bedrijven en de werkzaamheid, waarin of in het kader waarvan alcoholhoudende drank wordt verstrekt.</text:p>
                  </text:list-item>
                  <text:list-item text:style-override="id1-3-2-2-2-11-2-2-4">
                    <text:number>d.</text:number>
                    <text:p text:style-name="al">Ontheffing:</text:p>
                    <text:p text:style-name="al">Een ontheffing, krachtens artikel 4, vierde lid Drank- en horecawet, voor een bijzondere gelegenheid van zeer tijdelijke aard, van de aan een vergunning verbonden voorschrift of beperking.</text:p>
                  </text:list-item>
                  <text:list-item text:style-override="id1-3-2-2-2-11-2-2-5">
                    <text:number>e.</text:number>
                    <text:p text:style-name="al">Paracommerciële instellingen:</text:p>
                    <text:p text:style-name="al">Een rechtspersoon niet zijnde een naamloze vennootschap of besloten vennootschap met beperkte aansprakelijkheid, die zich richt op activiteiten van recreatieve, sportieve, sociaal- culturele , educatieve, levensbeschouwelijke of godsdienstige aard die het horecabedrijf voert.</text:p>
                  </text:list-item>
                  <text:list-item text:style-override="id1-3-2-2-2-11-2-2-6">
                    <text:number>f.</text:number>
                    <text:p text:style-name="al">Reglement:</text:p>
                    <text:p text:style-name="al">Een reglement zoals bedoeld in artikel 9 van de Drank- en horecawet, waarin het bestuur van de paracommerciële instelling waarborgt dat de verstrekking van alcoholhoudende drank in de inrichting gedurende de openingstijden vanuit het oogpunt van sociale hygiëne te allen tijde geschiedt door op dit gebied gekwalificeerde personen.</text:p>
                  </text:list-item>
                  <text:list-item text:style-override="id1-3-2-2-2-11-2-2-7">
                    <text:number>g.</text:number>
                    <text:p text:style-name="al">Vergunning:</text:p>
                    <text:p text:style-name="al">Een vergunning op grond van artikel 3 van de Drank- en horecawet.</text:p>
                  </text:list-item>
                  <text:list-item text:style-override="id1-3-2-2-2-11-2-2-8">
                    <text:number>h.</text:number>
                    <text:p text:style-name="al">Afdeling 8a geldt voor het grondgebied van de gemeente Zevenaar voor de herindeling van 01-01-2018. Voor het grondgebied van de gemeente Rijnwaarden voor 01-01-2018 geldt de Drank- en horecaverordening Rijnwaarden 2013.</text:p>
                  </text:list-item>
                </text:list>
              </text:section>
              <text:section text:name="artikel_id1-3-2-2-2-11-3" text:style-name="artikel">
                <text:p text:style-name="artikel_kop_titel"><text:span text:style-name="artikel_kop_label">Artikel</text:span> <text:span text:style-name="artikel_kop_nr">2:34b</text:span> Voorschriften en beperkingen aan vergunning</text:p>
                <text:p text:style-name="al">Om oneerlijke mededinging te voorkomen verbindt de burgemeester de volgende voorschriften aan een vergunning voor paracommerciële instellingen:</text:p>
                <text:list text:style-name="id1-3-2-2-2-11-3-3">
                  <text:list-item text:style-override="id1-3-2-2-2-11-3-3-1">
                    <text:number>a.</text:number>
                    <text:p text:style-name="al">het is verboden bedrijfsmatig alcoholhoudende drank te verstrekken voor gebruik ter plaatse voor, tijdens of na bijeenkomsten van persoonlijke aard.</text:p>
                  </text:list-item>
                  <text:list-item text:style-override="id1-3-2-2-2-11-3-3-2">
                    <text:number>b.</text:number>
                    <text:p text:style-name="al">Het is alleen toegestaan om alcoholhoudende drank te verstrekken gedurende de tijd gelegen tussen één uur voor en twee uur na de hoofdactiviteiten van de vereniging of stichting dan wel de hoofdactiviteiten van een andere vereniging of stichting, die zich richt op activiteiten van recreatieve, sportieve, sociaal-culturele, educatieve, levensbeschouwelijke of godsdienstige aard. Mits de activiteiten passen binnen de doelstelling van laatstbedoelde vereniging of stichting</text:p>
                  </text:list-item>
                  <text:list-item text:style-override="id1-3-2-2-2-11-3-3-3">
                    <text:number>c.</text:number>
                    <text:p text:style-name="al">Het is verboden om de mogelijkheid tot het houden van bijeenkomsten van persoonlijke aard openlijk aan te prijzen of onder de aandacht te brengen met bijvoorbeeld posters, brochures of publicaties in kranten en tijdschriften.</text:p>
                  </text:list-item>
                  <text:list-item text:style-override="id1-3-2-2-2-11-3-3-4">
                    <text:number>d.</text:number>
                    <text:p text:style-name="al">Het is verboden alcoholhoudende drank te verstrekken tussen 1:00 uur en 6:00 uur.</text:p>
                  </text:list-item>
                </text:list>
              </text:section>
              <text:section text:name="artikel_id1-3-2-2-2-11-4" text:style-name="artikel">
                <text:p text:style-name="artikel_kop_titel"><text:span text:style-name="artikel_kop_label">Artikel</text:span> <text:span text:style-name="artikel_kop_nr">2:34c</text:span> Tijdelijke ontheffing</text:p>
                <text:list text:style-name="id1-3-2-2-2-11-4-2">
                  <text:list-item text:style-override="id1-3-2-2-2-11-4-2">
                    <text:number>1.</text:number>
                    <text:p text:style-name="al">De burgemeester kan ontheffing verlenen, van de aan de vergunning gebonden beperkingen, voor bijzondere gelegenheden van zeer tijdelijke aard.</text:p>
                  </text:list-item>
                  <text:list-item text:style-override="id1-3-2-2-2-11-4-3">
                    <text:number>2.</text:number>
                    <text:p text:style-name="al">Een aanvraag voor een ontheffing wordt uiterlijk zes weken voorafgaand aan de te houden activiteit ingediend bij het college.</text:p>
                  </text:list-item>
                </text:list>
              </text:section>
              <text:section text:name="artikel_id1-3-2-2-2-11-5" text:style-name="artikel">
                <text:p text:style-name="artikel_kop_titel"><text:span text:style-name="artikel_kop_label">Artikel</text:span> <text:span text:style-name="artikel_kop_nr">2:34d</text:span> Weigeringsgronden</text:p>
                <text:p text:style-name="al">De burgemeester weigert de tijdelijke ontheffing indien:</text:p>
                <text:list text:style-name="id1-3-2-2-2-11-5-3">
                  <text:list-item text:style-override="id1-3-2-2-2-11-5-3-1">
                    <text:number>a.</text:number>
                    <text:p text:style-name="al">in één kalenderjaar reeds twee ontheffingen aan de vergunninghouder zijn verleend;</text:p>
                  </text:list-item>
                  <text:list-item text:style-override="id1-3-2-2-2-11-5-3-2">
                    <text:number>b.</text:number>
                    <text:p text:style-name="al">in afwijking van het bepaalde onder a, wordt voor de onderstaande locaties de aanvraag geweigerd indien in één kalenderjaar reeds vier ontheffingen zijn verleend aan de vergunninghouder:</text:p>
                    <text:p><draw:frame draw:style-name="lidiv"><draw:text-box ofo:max-width="15.3cm" ofo:min-height="1cm" ofo:min-width="5cm"><text:section text:name="table_id1-3-2-2-2-11-5-3-2-3" text:style-name="table"><text:p text:style-name="table_top"/>
                    <table:table table:style-name="tgroup">
                      <table:table-column table:style-name="id1-3-2-2-2-11-5-3-2-3-1-1"/>
                      
                        <table:table-row table:style-name="row">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Angerlo, Prinses Margrietlaan 3/A</text:p>
                          </table:table-cell>
                        </table:table-row>
                        <table:table-row table:style-name="row">
                          <table:table-cell table:style-name="cell_frame_all" table:number-rows-spanned="1" table:number-columns-spanned="1">
                            <text:p text:style-name="table_al">Babberich, Babborgaplein </text:p>
                          </table:table-cell>
                        </table:table-row>
                        <table:table-row table:style-name="row">
                          <table:table-cell table:style-name="cell_frame_all" table:number-rows-spanned="1" table:number-columns-spanned="1">
                            <text:p text:style-name="table_al">Giesbeek, Kerkstraat 68-74</text:p>
                          </table:table-cell>
                        </table:table-row>
                        <table:table-row table:style-name="row">
                          <table:table-cell table:style-name="cell_frame_all" table:number-rows-spanned="1" table:number-columns-spanned="1">
                            <text:p text:style-name="table_al">Lathum, Kerkstraat 16</text:p>
                          </table:table-cell>
                        </table:table-row>
                        <table:table-row table:style-name="row">
                          <table:table-cell table:style-name="cell_frame_all" table:number-rows-spanned="1" table:number-columns-spanned="1">
                            <text:p text:style-name="table_al">Ooy-Zevenaar, Slenterweg 2</text:p>
                          </table:table-cell>
                        </table:table-row>
                        <table:table-row table:style-name="row">
                          <table:table-cell table:style-name="cell_frame_all" table:number-rows-spanned="1" table:number-columns-spanned="1">
                            <text:p text:style-name="table_al">Oud-Zevenaar, Babberichseweg 58</text:p>
                          </table:table-cell>
                        </table:table-row>
                        <table:table-row table:style-name="row">
                          <table:table-cell table:style-name="cell_frame_all" table:number-rows-spanned="1" table:number-columns-spanned="1">
                            <text:p text:style-name="table_al">(Zevenaar, Ringbaan Zuid 16)*</text:p>
                          </table:table-cell>
                        </table:table-row>
                        <table:table-row table:style-name="row">
                          <table:table-cell table:style-name="cell_frame_all" table:number-rows-spanned="1" table:number-columns-spanned="1">
                            <text:p text:style-name="table_al">Zevenaar, Oude Doesburgseweg 1</text:p>
                          </table:table-cell>
                        </table:table-row>
                      
                    </table:table>
                  <text:p text:style-name="table_bottom"/></text:section></draw:text-box></draw:frame></text:p>
                  </text:list-item>
                  <text:list-item text:style-override="id1-3-2-2-2-11-5-3-3">
                    <text:number>c.</text:number>
                    <text:p text:style-name="al">de aanvrager niet beschikt over een geldige vergunning;</text:p>
                  </text:list-item>
                  <text:list-item text:style-override="id1-3-2-2-2-11-5-3-4">
                    <text:number>d.</text:number>
                    <text:p text:style-name="al">de paracommerciële instelling geen reglement heeft vastgesteld.</text:p>
                  </text:list-item>
                </text:list>
              </text:section>
              <text:section text:name="artikel_id1-3-2-2-2-11-6" text:style-name="artikel">
                <text:p text:style-name="artikel_kop_titel"><text:span text:style-name="artikel_kop_label">Artikel</text:span> <text:span text:style-name="artikel_kop_nr">2:34e</text:span> Hardheidsclausule</text:p>
                <text:p text:style-name="al">In bijzondere omstandigheden kan de burgemeester gemotiveerd van de in deze afdeling genoemde regels afwijken, indien toepassing ervan niet in verhouding staat tot de met deze afdeling te dienen doelen.</text:p>
                <text:p text:style-name="al"/>
              </text:section>
            </text:section>
            <text:section text:name="paragraaf_id1-3-2-2-2-12" text:style-name="paragraaf">
              <text:p text:style-name="paragraaf_kop"><text:span text:style-name="label">Afdeling</text:span> <text:span text:style-name="nr">9.</text:span>  Toezicht op inrichtingen tot het verschaffen van nachtverblijf</text:p>
              <text:section text:name="artikel_id1-3-2-2-2-12-2" text:style-name="artikel">
                <text:p text:style-name="artikel_kop_titel"><text:span text:style-name="artikel_kop_label">Artikel</text:span> <text:span text:style-name="artikel_kop_nr">2:35</text:span> Begripsbepaling</text:p>
                <text:p text:style-name="al">In deze afdeling wordt onder inrichting verstaan: elke al dan niet besloten ruimte waarin, in de uitoefening van beroep of bedrijf, aan personen de mogelijkheid van nachtverblijf of gelegenheid tot kamperen wordt verschaft</text:p>
              </text:section>
              <text:section text:name="artikel_id1-3-2-2-2-12-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daarvan binnen drie dagen daarna daarvan schriftelijk kennis te geven aan de burgemeester.</text:p>
              </text:section>
              <text:section text:name="artikel_id1-3-2-2-2-12-4" text:style-name="artikel">
                <text:p text:style-name="artikel_kop_titel"><text:span text:style-name="artikel_kop_label">Artikel</text:span> <text:span text:style-name="artikel_kop_nr">2:37</text:span> Nachtregister</text:p>
                <text:p text:style-name="al">(Vervallen)</text:p>
              </text:section>
              <text:section text:name="artikel_id1-3-2-2-2-12-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p text:style-name="al"/>
              </text:section>
            </text:section>
            <text:section text:name="paragraaf_id1-3-2-2-2-13" text:style-name="paragraaf">
              <text:p text:style-name="paragraaf_kop"><text:span text:style-name="label">Afdeling</text:span> <text:span text:style-name="nr">10.</text:span> Toezicht op speelgelegenheden</text:p>
              <text:section text:name="artikel_id1-3-2-2-2-13-2" text:style-name="artikel">
                <text:p text:style-name="artikel_kop_titel"><text:span text:style-name="artikel_kop_label">Artikel</text:span> <text:span text:style-name="artikel_kop_nr">2:39</text:span> Speelgelegenheden</text:p>
                <text:list text:style-name="id1-3-2-2-2-13-2-2">
                  <text:list-item text:style-override="id1-3-2-2-2-13-2-2">
                    <text:number>1.</text:number>
                    <text:p text:style-name="al">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3-2-3">
                    <text:number>2.</text:number>
                    <text:p text:style-name="al">Het is verboden zonder vergunning van de burgemeester een speelgelegenheid te exploiteren of te doen exploiteren. Het verbod is niet van toepassing op:</text:p>
                    <text:list text:style-name="id1-3-2-2-2-13-2-3-3">
                      <text:list-item text:style-override="id1-3-2-2-2-13-2-3-3-1">
                        <text:number>a.</text:number>
                        <text:p text:style-name="al">speelautomatenhallen waarvoor op grond van artikel 30c, eerste lid, onder c, van de Wet op de Kansspelen vergunning is verleend;</text:p>
                      </text:list-item>
                      <text:list-item text:style-override="id1-3-2-2-2-13-2-3-3-2">
                        <text:number>b.</text:number>
                        <text:p text:style-name="al">speelgelegenheden waarvoor de raad van bestuur van de kansspelautoriteit bevoegd is vergunning te verlenen;</text:p>
                      </text:list-item>
                      <text:list-item text:style-override="id1-3-2-2-2-13-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bedoeld in artikel 1, onder a, van de Wet op de kansspelen te verrichten.</text:p>
                      </text:list-item>
                    </text:list>
                  </text:list-item>
                  <text:list-item text:style-override="id1-3-2-2-2-13-2-4">
                    <text:number>3.</text:number>
                    <text:p text:style-name="al">De burgemeester weigert de vergunning:</text:p>
                    <text:list text:style-name="id1-3-2-2-2-13-2-4-3">
                      <text:list-item text:style-override="id1-3-2-2-2-13-2-4-3-1">
                        <text:number>a.</text:number>
                        <text:p text:style-name="al">indien naar zijn oordeel moet worden aangenomen dat de woon- en leefsituatie in de omgeving van de speelgelegenheid of de openbare orde op ontoelaatbare wijze nadelig worden beïnvloed door de exploitatie van de speelgelegenheid;</text:p>
                      </text:list-item>
                      <text:list-item text:style-override="id1-3-2-2-2-13-2-4-3-2">
                        <text:number>b.</text:number>
                        <text:p text:style-name="al">indien de exploitatie van de speelgelegenheid in strijd is met een geldend bestemmingsplan.</text:p>
                      </text:list-item>
                    </text:list>
                  </text:list-item>
                  <text:list-item text:style-override="id1-3-2-2-2-13-2-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3-3" text:style-name="artikel">
                <text:p text:style-name="artikel_kop_titel"><text:span text:style-name="artikel_kop_label">Artikel</text:span> <text:span text:style-name="artikel_kop_nr">2:40</text:span> Kansspelautomaten</text:p>
                <text:list text:style-name="id1-3-2-2-2-13-3-2">
                  <text:list-item text:style-override="id1-3-2-2-2-13-3-2">
                    <text:number>1.</text:number>
                    <text:p text:style-name="al">In dit artikel wordt verstaan onder:</text:p>
                    <text:list text:style-name="id1-3-2-2-2-13-3-2-3">
                      <text:list-item text:style-override="id1-3-2-2-2-13-3-2-3-1">
                        <text:number>a.</text:number>
                        <text:p text:style-name="al">Wet: de Wet op de kansspelen;</text:p>
                      </text:list-item>
                      <text:list-item text:style-override="id1-3-2-2-2-13-3-2-3-2">
                        <text:number>b.</text:number>
                        <text:p text:style-name="al">speelautomaat: automaat als bedoeld in artikel 30, onder a, van de Wet;</text:p>
                      </text:list-item>
                      <text:list-item text:style-override="id1-3-2-2-2-13-3-2-3-3">
                        <text:number>c.</text:number>
                        <text:p text:style-name="al">kansspelautomaat: automaat als bedoeld in artikel 30, onder c, van de Wet;</text:p>
                      </text:list-item>
                      <text:list-item text:style-override="id1-3-2-2-2-13-3-2-3-4">
                        <text:number>d.</text:number>
                        <text:p text:style-name="al">hoogdrempelige inrichting: inrichting als bedoeld in artikel 30, onder d, van de Wet;</text:p>
                      </text:list-item>
                      <text:list-item text:style-override="id1-3-2-2-2-13-3-2-3-5">
                        <text:number>e.</text:number>
                        <text:p text:style-name="al">laagdrempelige inrichting: inrichting als bedoeld in artikel 30, onder e, van de Wet.</text:p>
                      </text:list-item>
                    </text:list>
                  </text:list-item>
                  <text:list-item text:style-override="id1-3-2-2-2-13-3-3">
                    <text:number>2.</text:number>
                    <text:p text:style-name="al">In hoogdrempelige inrichtingen zijn 2 kansspelautomaten toegestaan.</text:p>
                  </text:list-item>
                  <text:list-item text:style-override="id1-3-2-2-2-13-3-4">
                    <text:number>3.</text:number>
                    <text:p text:style-name="al">In laagdrempelige inrichtingen zijn 2 speelautomaten toegestaan, met dien verstande dat kansspelautomaten in het geheel niet zijn toegestaan.</text:p>
                    <text:p text:style-name="al"/>
                  </text:list-item>
                </text:list>
              </text:section>
            </text:section>
            <text:section text:name="paragraaf_id1-3-2-2-2-14" text:style-name="paragraaf">
              <text:p text:style-name="paragraaf_kop"><text:span text:style-name="label">Afdeling</text:span> <text:span text:style-name="nr">11.</text:span> Maatregelen tegen overlast en baldadigheid</text:p>
              <text:section text:name="artikel_id1-3-2-2-2-14-2" text:style-name="artikel">
                <text:p text:style-name="artikel_kop_titel"><text:span text:style-name="artikel_kop_label">Artikel</text:span> <text:span text:style-name="artikel_kop_nr">2:41</text:span> Betreden gesloten woning of lokaal</text:p>
                <text:list text:style-name="id1-3-2-2-2-14-2-2">
                  <text:list-item text:style-override="id1-3-2-2-2-14-2-2">
                    <text:number>1.</text:number>
                    <text:p text:style-name="al">Het is verboden een krachtens artikel 174a van de Gemeentewet gesloten woning, een niet voor publiek toegankelijk lokaal of een bij die woning of dat lokaal behorend erf te betreden.</text:p>
                  </text:list-item>
                  <text:list-item text:style-override="id1-3-2-2-2-14-2-3">
                    <text:number>2.</text:number>
                    <text:p text:style-name="al">Het is verboden een krachtens artikel 13b van de Opiumwet gesloten woning, een niet voor het publiek toegankelijk lokaal, een bij die woning of dat lokaal behorend erf, een voor het publiek toegankelijk lokaal of bij dat lokaal behorend erf te betreden.</text:p>
                  </text:list-item>
                  <text:list-item text:style-override="id1-3-2-2-2-14-2-4">
                    <text:number>3.</text:number>
                    <text:p text:style-name="al">Deze verboden gelden niet voor personen wier aanwezigheid in de woning of het lokaal of een daarbij behorend erf wegens dringende reden noodzakelijk is.</text:p>
                  </text:list-item>
                  <text:list-item text:style-override="id1-3-2-2-2-14-2-5">
                    <text:number>4.</text:number>
                    <text:p text:style-name="al">De burgemeester is bevoegd van de in het eerste en tweede lid bedoelde verboden ontheffing te verlenen.</text:p>
                  </text:list-item>
                </text:list>
              </text:section>
              <text:section text:name="artikel_id1-3-2-2-2-14-3" text:style-name="artikel">
                <text:p text:style-name="artikel_kop_titel"><text:span text:style-name="artikel_kop_label">Artikel</text:span> <text:span text:style-name="artikel_kop_nr">2:42</text:span> Plakken en kladden</text:p>
                <text:list text:style-name="id1-3-2-2-2-14-3-2">
                  <text:list-item text:style-override="id1-3-2-2-2-14-3-2">
                    <text:number>1.</text:number>
                    <text:p text:style-name="al">Het is verboden een openbare plaats of dat gedeelte van een onroerende zaak dat vanaf die plaats zichtbaar is te bekrassen of te bekladden.</text:p>
                  </text:list-item>
                  <text:list-item text:style-override="id1-3-2-2-2-14-3-3">
                    <text:number>2.</text:number>
                    <text:p text:style-name="al">Het is verboden zonder schriftelijke toestemming van de rechthebbende op een openbare plaats of dat gedeelte van een onroerende zaak dat vanaf die plaats zichtbaar is:</text:p>
                    <text:list text:style-name="id1-3-2-2-2-14-3-3-3">
                      <text:list-item text:style-override="id1-3-2-2-2-14-3-3-3-1">
                        <text:number>a.</text:number>
                        <text:p text:style-name="al">een aanplakbiljet of ander geschrift, afbeelding of aanduiding aan te plakken, te doen aanplakken, op andere wijze aan te brengen of te doen aanbrengen;</text:p>
                      </text:list-item>
                      <text:list-item text:style-override="id1-3-2-2-2-14-3-3-3-2">
                        <text:number>b.</text:number>
                        <text:p text:style-name="al">met kalk, teer of een kleur of verfstof een afbeelding, letter, cijfer of teken aan te brengen of te doen aanbrengen.</text:p>
                      </text:list-item>
                    </text:list>
                  </text:list-item>
                  <text:list-item text:style-override="id1-3-2-2-2-14-3-4">
                    <text:number>3.</text:number>
                    <text:p text:style-name="al">Het verbod, bedoeld in het tweede lid, is niet van toepassing voor zover gehandeld wordt krachtens wettelijk voorschrift.</text:p>
                  </text:list-item>
                  <text:list-item text:style-override="id1-3-2-2-2-14-3-5">
                    <text:number>4.</text:number>
                    <text:p text:style-name="al">De houder van de schriftelijke toestemming is verplicht die aan een opsporingsambtenaar op diens eerste vordering terstond ter inzage af te geven.</text:p>
                  </text:list-item>
                  <text:list-item text:style-override="id1-3-2-2-2-14-3-6">
                    <text:number>5.</text:number>
                    <text:p text:style-name="al">Het college wijst aanplakborden aan voor het aanbrengen van meningsuitingen en bekendmakingen.</text:p>
                  </text:list-item>
                  <text:list-item text:style-override="id1-3-2-2-2-14-3-7">
                    <text:number>6.</text:number>
                    <text:p text:style-name="al">Het is verboden de aanplakborden te gebruiken voor het aanbrengen van handelsreclame.</text:p>
                  </text:list-item>
                  <text:list-item text:style-override="id1-3-2-2-2-14-3-8">
                    <text:number>7.</text:number>
                    <text:p text:style-name="al">Het college kan nadere regels stellen voor het aanbrengen van meningsuitingen en bekendmakingen, die geen betrekking mogen hebben op de inhoud daarvan.</text:p>
                  </text:list-item>
                </text:list>
              </text:section>
              <text:section text:name="artikel_id1-3-2-2-2-14-4" text:style-name="artikel">
                <text:p text:style-name="artikel_kop_titel"><text:span text:style-name="artikel_kop_label">Artikel</text:span> <text:span text:style-name="artikel_kop_nr">2:43</text:span> Vervoer plakgereedschap en dergelijke</text:p>
                <text:list text:style-name="id1-3-2-2-2-14-4-2">
                  <text:list-item text:style-override="id1-3-2-2-2-14-4-2">
                    <text:number>1.</text:number>
                    <text:p text:style-name="al">Het is verboden op de weg of openbaar water enig aanplakbiljet, aanplakdoek, kalk, teer, kleur- of verfstof of verfgereedschap te vervoeren of bij zich te hebben</text:p>
                  </text:list-item>
                  <text:list-item text:style-override="id1-3-2-2-2-14-4-3">
                    <text:number>2.</text:number>
                    <text:p text:style-name="al">Het verbod is niet van toepassing als de genoemde materialen of gereedschappen niet zijn gebruikt of niet zijn bestemd voor handelingen als verboden in artikel 2:42.</text:p>
                  </text:list-item>
                </text:list>
              </text:section>
              <text:section text:name="artikel_id1-3-2-2-2-14-5" text:style-name="artikel">
                <text:p text:style-name="artikel_kop_titel"><text:span text:style-name="artikel_kop_label">Artikel</text:span> <text:span text:style-name="artikel_kop_nr">2:44</text:span> Vervoer inbrekerswerktuigen</text:p>
                <text:list text:style-name="id1-3-2-2-2-14-5-2">
                  <text:list-item text:style-override="id1-3-2-2-2-14-5-2">
                    <text:number>1.</text:number>
                    <text:p text:style-name="al">Het is verboden op een openbare plaats inbrekerswerktuigen of vermommingsmiddelen te vervoeren of bij zich te hebben.</text:p>
                  </text:list-item>
                  <text:list-item text:style-override="id1-3-2-2-2-14-5-3">
                    <text:number>2.</text:number>
                    <text:p text:style-name="al">Het verbod is niet van toepassing als de bedoelde werktuigen niet zijn gebruikt of niet zijn bestemd om zich onrechtmatig de toegang tot een gebouw of erf te verschaffen, onrechtmatig sluitingen te openen of te verbreken, diefstal door middel van braak te vergemakkelijken of het maken van sporen, of herkenning bij het plegen voornoemde strafbare feiten te voorkomen.</text:p>
                  </text:list-item>
                </text:list>
              </text:section>
              <text:section text:name="artikel_id1-3-2-2-2-14-6" text:style-name="artikel">
                <text:p text:style-name="artikel_kop_titel"><text:span text:style-name="artikel_kop_label">Artikel</text:span> <text:span text:style-name="artikel_kop_nr">2:45</text:span> Betreden van plantsoenen</text:p>
                <text:p text:style-name="al">(Vervallen)</text:p>
              </text:section>
              <text:section text:name="artikel_id1-3-2-2-2-14-7" text:style-name="artikel">
                <text:p text:style-name="artikel_kop_titel"><text:span text:style-name="artikel_kop_label">Artikel</text:span> <text:span text:style-name="artikel_kop_nr">2:45b</text:span> Overlast skaten</text:p>
                <text:list text:style-name="id1-3-2-2-2-14-7-2">
                  <text:list-item text:style-override="id1-3-2-2-2-14-7-2">
                    <text:number>1.</text:number>
                    <text:p text:style-name="al">Onder skaten wordt in dit artikel verstaan: het zich voortbewegen op rolschaatsen, rollerskates, skates, skeelers, skateboarden en vergelijkbare voorwerpen.</text:p>
                  </text:list-item>
                  <text:list-item text:style-override="id1-3-2-2-2-14-7-3">
                    <text:number>2.</text:number>
                    <text:p text:style-name="al">Het college kan wegen of gebieden aanwijzen waar het is verboden om te skaten.</text:p>
                  </text:list-item>
                  <text:list-item text:style-override="id1-3-2-2-2-14-7-4">
                    <text:number>3.</text:number>
                    <text:p text:style-name="al">De in het vorige lid bedoelde wegen of gebieden kunnen worden aangewezen in het belang van:</text:p>
                    <text:list text:style-name="id1-3-2-2-2-14-7-4-3">
                      <text:list-item text:style-override="id1-3-2-2-2-14-7-4-3-1">
                        <text:number>a.</text:number>
                        <text:p text:style-name="al">het doelmatig beheer en onderhoud van de weg, waaronder mede begrepen de voorkoming van schade aan de weg en het straatmeubilair;</text:p>
                      </text:list-item>
                      <text:list-item text:style-override="id1-3-2-2-2-14-7-4-3-2">
                        <text:number>b.</text:number>
                        <text:p text:style-name="al">de bescherming van verkeersdeelnemers en de verdeling van de gebruiksmogelijkheden van de weg;</text:p>
                      </text:list-item>
                      <text:list-item text:style-override="id1-3-2-2-2-14-7-4-3-3">
                        <text:number>c.</text:number>
                        <text:p text:style-name="al">de voorkoming of opheffing van hinder of overlast.</text:p>
                      </text:list-item>
                    </text:list>
                  </text:list-item>
                </text:list>
              </text:section>
              <text:section text:name="artikel_id1-3-2-2-2-14-8" text:style-name="artikel">
                <text:p text:style-name="artikel_kop_titel"><text:span text:style-name="artikel_kop_label">Artikel</text:span> <text:span text:style-name="artikel_kop_nr">2:46</text:span> Rijden over bermen e.d.</text:p>
                <text:p text:style-name="al">(Vervallen)</text:p>
              </text:section>
              <text:section text:name="artikel_id1-3-2-2-2-14-9" text:style-name="artikel">
                <text:p text:style-name="artikel_kop_titel"><text:span text:style-name="artikel_kop_label">Artikel</text:span> <text:span text:style-name="artikel_kop_nr">2:47</text:span> Hinderlijk gedrag op openbare plaatsen</text:p>
                <text:list text:style-name="id1-3-2-2-2-14-9-2">
                  <text:list-item text:style-override="id1-3-2-2-2-14-9-2">
                    <text:number>1.</text:number>
                    <text:p text:style-name="al">Het is verboden:</text:p>
                    <text:list text:style-name="id1-3-2-2-2-14-9-2-3">
                      <text:list-item text:style-override="id1-3-2-2-2-14-9-2-3-1">
                        <text:number>a.</text:number>
                        <text:p text:style-name="al">op een openbare plaats te klimmen of zich te bevinden op een beeld, monument, overkapping, constructie, openbare toiletgelegenheid, voertuig, hek, omheining of andere afsluiting, verkeersmeubilair en daarvoor niet bestemd straatmeubilair;</text:p>
                      </text:list-item>
                      <text:list-item text:style-override="id1-3-2-2-2-14-9-2-3-2">
                        <text:number>b.</text:number>
                        <text:p text:style-name="al">zich op een openbare plaats zodanig op te houden dat aan gebruikers of bewoners van nabij de weg gelegen woningen onnodig overlast of hinder wordt veroorzaakt.</text:p>
                      </text:list-item>
                    </text:list>
                  </text:list-item>
                  <text:list-item text:style-override="id1-3-2-2-2-14-9-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4-10" text:style-name="artikel">
                <text:p text:style-name="artikel_kop_titel"><text:span text:style-name="artikel_kop_label">Artikel</text:span> <text:span text:style-name="artikel_kop_nr">2:48</text:span> Verboden drank- en drugsgebruik</text:p>
                <text:list text:style-name="id1-3-2-2-2-14-10-2">
                  <text:list-item text:style-override="id1-3-2-2-2-14-10-2">
                    <text:number>1.</text:number>
                    <text:p text:style-name="al">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4-10-3">
                    <text:number>2.</text:number>
                    <text:p text:style-name="al">Het verbod is niet van toepassing op:</text:p>
                    <text:list text:style-name="id1-3-2-2-2-14-10-3-3">
                      <text:list-item text:style-override="id1-3-2-2-2-14-10-3-3-1">
                        <text:number>a.</text:number>
                        <text:p text:style-name="al">een terras dat behoort bij een horecabedrijf, als bedoeld in artikel 1 van de Drank- en Horecawet;</text:p>
                      </text:list-item>
                      <text:list-item text:style-override="id1-3-2-2-2-14-10-3-3-2">
                        <text:number>b.</text:number>
                        <text:p text:style-name="al">een andere plaats dan een horecabedrijf als bedoeld onder a, waarvoor een ontheffing geldt krachtens artikel 35 van de Drank en Horecawet.</text:p>
                      </text:list-item>
                    </text:list>
                  </text:list-item>
                </text:list>
              </text:section>
              <text:section text:name="artikel_id1-3-2-2-2-14-11" text:style-name="artikel">
                <text:p text:style-name="artikel_kop_titel"><text:span text:style-name="artikel_kop_label">Artikel</text:span> <text:span text:style-name="artikel_kop_nr">2:49</text:span> Verboden gedrag bij of in gebouwen</text:p>
                <text:list text:style-name="id1-3-2-2-2-14-11-2">
                  <text:list-item text:style-override="id1-3-2-2-2-14-11-2">
                    <text:number>1.</text:number>
                    <text:p text:style-name="al">Het is verboden zonder redelijk doel:</text:p>
                    <text:list text:style-name="id1-3-2-2-2-14-11-2-3">
                      <text:list-item text:style-override="id1-3-2-2-2-14-11-2-3-1">
                        <text:number>a.</text:number>
                        <text:p text:style-name="al">zich in een portiek of poort op te houden;</text:p>
                      </text:list-item>
                      <text:list-item text:style-override="id1-3-2-2-2-14-11-2-3-2">
                        <text:number>b.</text:number>
                        <text:p text:style-name="al">in, op of tegen een raamkozijn of een drempel van een gebouw te zitten of te liggen.</text:p>
                      </text:list-item>
                    </text:list>
                  </text:list-item>
                  <text:list-item text:style-override="id1-3-2-2-2-14-11-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4-12" text:style-name="artikel">
                <text:p text:style-name="artikel_kop_titel"><text:span text:style-name="artikel_kop_label">Artikel</text:span> <text:span text:style-name="artikel_kop_nr">2:49a</text:span> Woonoverlast als bedoeld in artikel 151d Gemeentewet</text:p>
                <text:list text:style-name="id1-3-2-2-2-14-12-2">
                  <text:list-item text:style-override="id1-3-2-2-2-14-12-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4-12-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section text:name="artikel_id1-3-2-2-2-14-13"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en op een voor anderen hinderlijke wijze op te houden in of op eenvoor het publiek toegankelijke ruimte dan wel deze te verontreinigen of te gebruiken voor een ander doel dan waarvoor de desbetreffende ruimte is bestemd. Onder deze ruimten worden in elk geval verstaan portalen, telefooncellen, wachtlokalen voor het openbaar vervoer, parkeergarages en rijwielstallingen.</text:p>
              </text:section>
              <text:section text:name="artikel_id1-3-2-2-2-14-14" text:style-name="artikel">
                <text:p text:style-name="artikel_kop_titel"><text:span text:style-name="artikel_kop_label">Artikel</text:span> <text:span text:style-name="artikel_kop_nr">2.50a</text:span> Gevaarlijk drinkgerei en verpakkingen</text:p>
                <text:list text:style-name="id1-3-2-2-2-14-14-2">
                  <text:list-item text:style-override="id1-3-2-2-2-14-14-2">
                    <text:number>1.</text:number>
                    <text:p text:style-name="al">Het is verboden op de weg, die deel uitmaakt van een door de burgemeester aangewezen gebied, drinkgerei van glas of geopende glazen verpakkingen, kennelijk bestemd voor het bewaren van dranken, bij zich te hebben of met zich mee te voeren.</text:p>
                  </text:list-item>
                  <text:list-item text:style-override="id1-3-2-2-2-14-14-3">
                    <text:number>2.</text:number>
                    <text:p text:style-name="al">Het bepaalde in het eerste lid geldt niet voor:</text:p>
                    <text:list text:style-name="id1-3-2-2-2-14-14-3-3">
                      <text:list-item text:style-override="id1-3-2-2-2-14-14-3-3-1">
                        <text:number>a.</text:number>
                        <text:p text:style-name="al">een terras waarvoor een vergunning geldt als bedoeld in artikel 2:26;</text:p>
                      </text:list-item>
                      <text:list-item text:style-override="id1-3-2-2-2-14-14-3-3-2">
                        <text:number>b.</text:number>
                        <text:p text:style-name="al">de plaats waarvoor een ontheffing geldt krachtens artikel 35 van de Drank- en Horecawet.</text:p>
                      </text:list-item>
                    </text:list>
                  </text:list-item>
                  <text:list-item text:style-override="id1-3-2-2-2-14-14-4">
                    <text:number>3.</text:number>
                    <text:p text:style-name="al">Het is de exploitant van een inrichting als bedoeld in artikel 2:26 en degene die het winkelbedrijf of slijtersbedrijf uitoefent, welke inrichting, winkel of slijterij is gelegen aan een door de burgemeester aangewezen weg of weggedeelte, verboden dranken in door de burgemeester aangewezen verpakkingen, en/of drinkgerei van glas of blik te verstrekken gedurende een door de burgemeester aangewezen periode. De burgemeester wijst de wegen of weggedeeltes, verpakkingen en drinkgerei en de periode aan in het belang van de openbare orde en/of veiligheid indien en voor zover de genoemde belangen dit dringend noodzakelijk maken en dat ook in een aantoonbaar verband staat tot deze aanwijzing.</text:p>
                  </text:list-item>
                </text:list>
              </text:section>
              <text:section text:name="artikel_id1-3-2-2-2-14-15" text:style-name="artikel">
                <text:p text:style-name="artikel_kop_titel"><text:span text:style-name="artikel_kop_label">Artikel</text:span> <text:span text:style-name="artikel_kop_nr">2:51</text:span> Neerzetten van fietsen of bromfietsen</text:p>
                <text:p text:style-name="al">Het is verboden op een openbare plaats een fiets of een bromfiets te plaatsen of te laten staan tegen een raam, een raamkozijn, een deur, de gevel van een gebouw of de ingang van een portiek als dit in strijd is met de uitdrukkelijk verklaarde wil van de gebruiker van dat gebouw of dat portiek of daardoor die ingang versperd wordt.</text:p>
              </text:section>
              <text:section text:name="artikel_id1-3-2-2-2-14-16" text:style-name="artikel">
                <text:p text:style-name="artikel_kop_titel"><text:span text:style-name="artikel_kop_label">Artikel</text:span> <text:span text:style-name="artikel_kop_nr">2:52</text:span> Overlast van fiets of bromfiets op markt en kermisterrein en dergelijke</text:p>
                <text:p text:style-name="al">Het is verboden zich op de door het college of de burgemeester aangewezen uren en plaatsen zich met een fiets of een bromfiets te bevinden op een door het college of de burgemeester aangewezen terrein waar een markt, kermis, uitvoering, bijeenkomst of plechtigheid wordt gehouden die publiek trekt, mits dit verbod kenbaar is aan de bezoekers van het terrein.</text:p>
              </text:section>
              <text:section text:name="artikel_id1-3-2-2-2-14-17" text:style-name="artikel">
                <text:p text:style-name="artikel_kop_titel"><text:span text:style-name="artikel_kop_label">Artikel</text:span> <text:span text:style-name="artikel_kop_nr">2:53</text:span> Bespieden van personen</text:p>
                <text:p text:style-name="al">(Vervallen)</text:p>
              </text:section>
              <text:section text:name="artikel_id1-3-2-2-2-14-18" text:style-name="artikel">
                <text:p text:style-name="artikel_kop_titel"><text:span text:style-name="artikel_kop_label">Artikel</text:span> <text:span text:style-name="artikel_kop_nr">2:54</text:span> Bewakingsapparatuur</text:p>
                <text:p text:style-name="al">(vervallen i.v.m. deregulering)</text:p>
              </text:section>
              <text:section text:name="artikel_id1-3-2-2-2-14-19" text:style-name="artikel">
                <text:p text:style-name="artikel_kop_titel"><text:span text:style-name="artikel_kop_label">Artikel</text:span> <text:span text:style-name="artikel_kop_nr">2:55</text:span> Verblijfsontzeggingen</text:p>
                <text:p text:style-name="al">Het is degenen aan wie dit door of namens de burgemeester in het belang van de openbare orde of zedelijkheid is bekendgemaakt, verboden zich – anders dan in een openbaar middel van vervoer – te bevinden op of aan door de burgemeester aangewezen wegen en plaatsen, gedurende de uren daarbij genoemd. Dit verbod geldt gedurende de in de bekendmaking genoemde periode van ten hoogste twaalf weken.</text:p>
              </text:section>
              <text:section text:name="artikel_id1-3-2-2-2-14-20" text:style-name="artikel">
                <text:p text:style-name="artikel_kop_titel"><text:span text:style-name="artikel_kop_label">Artikel</text:span> <text:span text:style-name="artikel_kop_nr">2:56</text:span> Alarminstallaties</text:p>
                <text:p text:style-name="al">(Vervallen)</text:p>
              </text:section>
              <text:section text:name="artikel_id1-3-2-2-2-14-21" text:style-name="artikel">
                <text:p text:style-name="artikel_kop_titel"><text:span text:style-name="artikel_kop_label">Artikel</text:span> <text:span text:style-name="artikel_kop_nr">2:57</text:span> Loslopende honden</text:p>
                <text:list text:style-name="id1-3-2-2-2-14-21-2">
                  <text:list-item text:style-override="id1-3-2-2-2-14-21-2">
                    <text:number>1.</text:number>
                    <text:p text:style-name="al">Het is de eigenaar of houder van een hond verboden die hond te laten verblijven of te laten lopen:</text:p>
                    <text:list text:style-name="id1-3-2-2-2-14-21-2-3">
                      <text:list-item text:style-override="id1-3-2-2-2-14-21-2-3-1">
                        <text:number>a.</text:number>
                        <text:p text:style-name="al">binnen de bebouwde kom op de weg als de hond niet is aangelijnd;</text:p>
                      </text:list-item>
                      <text:list-item text:style-override="id1-3-2-2-2-14-21-2-3-2">
                        <text:number>b.</text:number>
                        <text:p text:style-name="al">op een voor het publiek toegankelijke en kennelijk als zodanig ingerichte kinderspeelplaats, zandbak of speelweide of op een andere door het college aangewezen plaats; of</text:p>
                      </text:list-item>
                      <text:list-item text:style-override="id1-3-2-2-2-14-21-2-3-3">
                        <text:number>c.</text:number>
                        <text:p text:style-name="al">buiten de bebouwde kom op een door het college aangewezen plaats als de hond niet is aangelijnd; of</text:p>
                      </text:list-item>
                      <text:list-item text:style-override="id1-3-2-2-2-14-21-2-3-4">
                        <text:number>d.</text:number>
                        <text:p text:style-name="al">op de weg als die hond niet is aangelijnd en geen halsband of een ander identificatiemerk dat de eigenaar of houder duidelijk doet kennen.</text:p>
                      </text:list-item>
                    </text:list>
                  </text:list-item>
                  <text:list-item text:style-override="id1-3-2-2-2-14-21-3">
                    <text:number>2.</text:number>
                    <text:p text:style-name="al">Het eerste lid, aanhef en onder b, is niet van toepassing op door het college aangewezen plaatsen.</text:p>
                  </text:list-item>
                  <text:list-item text:style-override="id1-3-2-2-2-14-21-4">
                    <text:number>3.</text:number>
                    <text:p text:style-name="al">Het eerste lid, aanhef en onder a tot en met c, is niet van toepassing op de eigenaar of houder van een honddie zich vanwege zijn handicap door een geleidehond of sociale hulphond laat begeleiden of die deze hond aantoonbaar gekwalificeerd opleidt tot geleidehond of sociale hulphond.</text:p>
                  </text:list-item>
                </text:list>
              </text:section>
              <text:section text:name="artikel_id1-3-2-2-2-14-22" text:style-name="artikel">
                <text:p text:style-name="artikel_kop_titel"><text:span text:style-name="artikel_kop_label">Artikel</text:span> <text:span text:style-name="artikel_kop_nr">2:58</text:span> Verontreiniging door honden</text:p>
                <text:list text:style-name="id1-3-2-2-2-14-22-2">
                  <text:list-item text:style-override="id1-3-2-2-2-14-22-2">
                    <text:number>1.</text:number>
                    <text:p text:style-name="al">De eigenaar of houder van een hond is verplicht ervoor te zorgen dat die hond zich niet van uitwerpselen ontdoet:</text:p>
                    <text:list text:style-name="id1-3-2-2-2-14-22-2-3">
                      <text:list-item text:style-override="id1-3-2-2-2-14-22-2-3-1">
                        <text:number>a.</text:number>
                        <text:p text:style-name="al">op openbare plaatsen binnen de bebouwde kom;</text:p>
                      </text:list-item>
                      <text:list-item text:style-override="id1-3-2-2-2-14-22-2-3-2">
                        <text:number>b.</text:number>
                        <text:p text:style-name="al">op een voor het publiek toegankelijke en kennelijk als zodanig ingerichte kinderspeelplaats, zandbak of speelweide;</text:p>
                      </text:list-item>
                      <text:list-item text:style-override="id1-3-2-2-2-14-22-2-3-3">
                        <text:number>c.</text:number>
                        <text:p text:style-name="al">op een andere door het college aangewezen plaats.</text:p>
                      </text:list-item>
                    </text:list>
                  </text:list-item>
                  <text:list-item text:style-override="id1-3-2-2-2-14-22-3">
                    <text:number>2.</text:number>
                    <text:p text:style-name="al">Het college kan plaatsen aanwijzen waar het verbod genoemd in het eerste lid, onder a niet geldt.</text:p>
                  </text:list-item>
                  <text:list-item text:style-override="id1-3-2-2-2-14-22-4">
                    <text:number>3.</text:number>
                    <text:p text:style-name="al">De strafbaarheid wegens overtreding van het in het eerste lid gestelde gebod wordt opgeheven indien de eigenaar of houder van de hond er zorg voor draagt dat de uitwerpselen onmiddellijk worden verwijderd.</text:p>
                  </text:list-item>
                  <text:list-item text:style-override="id1-3-2-2-2-14-22-5">
                    <text:number>4.</text:number>
                    <text:p text:style-name="al">Het eerste lid is niet van toepassing op de eigenaar of houder van een hond</text:p>
                    <text:list text:style-name="id1-3-2-2-2-14-22-5-3">
                      <text:list-item text:style-override="id1-3-2-2-2-14-22-5-3-1">
                        <text:number>a.</text:number>
                        <text:p text:style-name="al">die zich vanwege zijn handicap door een geleidehond of sociale hulphond laat begeleiden; of</text:p>
                      </text:list-item>
                      <text:list-item text:style-override="id1-3-2-2-2-14-22-5-3-2">
                        <text:number>b.</text:number>
                        <text:p text:style-name="al">die deze hond aantoonbaar gekwalificeerd opleidt tot geleidehond of sociale hulphond.</text:p>
                      </text:list-item>
                    </text:list>
                  </text:list-item>
                </text:list>
              </text:section>
              <text:section text:name="artikel_id1-3-2-2-2-14-23" text:style-name="artikel">
                <text:p text:style-name="artikel_kop_titel"><text:span text:style-name="artikel_kop_label">Artikel</text:span> <text:span text:style-name="artikel_kop_nr">2:59</text:span> Gevaarlijke honden</text:p>
                <text:list text:style-name="id1-3-2-2-2-14-23-2">
                  <text:list-item text:style-override="id1-3-2-2-2-14-23-2">
                    <text:number>1.</text:number>
                    <text:p text:style-name="al">Als de burgemeester een hond in verband met zijn gedrag gevaarlijk of hinderlijk acht, kan het de eigenaar of houder van die hond een aanlijngebod of een aanlijn- en muilkorfgebod opleggen voor zover die hond verblijft of loopt op een openbare plaats of op het terrein van een ander.</text:p>
                  </text:list-item>
                  <text:list-item text:style-override="id1-3-2-2-2-14-23-3">
                    <text:number>2.</text:number>
                    <text:p text:style-name="al">Een aanlijngebod houdt in dat de eigenaar of houder verplicht is de hond aangelijnd te houden met een lijn met een lengte, gemeten van hand tot halsband, van ten hoogste 1,50 meter.</text:p>
                  </text:list-item>
                  <text:list-item text:style-override="id1-3-2-2-2-14-23-4">
                    <text:number>3.</text:number>
                    <text:p text:style-name="al">Een muilkorfgebod houdt in dat de eigenaar of houder verplicht is de hond voorzien te houden van een muilkorf die:</text:p>
                    <text:list text:style-name="id1-3-2-2-2-14-23-4-3">
                      <text:list-item text:style-override="id1-3-2-2-2-14-23-4-3-1">
                        <text:number>a.</text:number>
                        <text:p text:style-name="al">vervaardigd is van stevige kunststof, van stevig leer of van beide stoffen;</text:p>
                      </text:list-item>
                      <text:list-item text:style-override="id1-3-2-2-2-14-23-4-3-2">
                        <text:number>b.</text:number>
                        <text:p text:style-name="al">door middel van een stevige leren riem zodanig rond de hals is aangebracht dat verwijdering zonder toedoen van de mens niet mogelijk is; en</text:p>
                      </text:list-item>
                      <text:list-item text:style-override="id1-3-2-2-2-14-23-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4-23-5">
                    <text:number>4.</text:number>
                    <text:p text:style-name="al">Onverminderd het bepaalde in artikel 2:57, eerste lid, aanhef en onder d, dient een hond als bedoeld in het eerste lid voorzien te zijn van een door de minister die het aangaat op aanvraag verstrekt uniek identificatienummer door middel van een microchip die met een chipreader afleesbaar is.</text:p>
                  </text:list-item>
                </text:list>
              </text:section>
              <text:section text:name="artikel_id1-3-2-2-2-14-24" text:style-name="artikel">
                <text:p text:style-name="artikel_kop_titel"><text:span text:style-name="artikel_kop_label">Artikel</text:span> <text:span text:style-name="artikel_kop_nr">2:59a</text:span> Gevaarlijke honden op eigen terrein</text:p>
                <text:list text:style-name="id1-3-2-2-2-14-24-2">
                  <text:list-item text:style-override="id1-3-2-2-2-14-24-2">
                    <text:number>1.</text:number>
                    <text:p text:style-name="al">Het is de eigenaar of houder van een hond verboden deze hond op zijn terrein zonder muilkorf te laten loslopen als de burgemeester een aanlijngebod of een aanlijn- en muilkorfgebod heeft opgelegd als bedoeld in artikel 2:59, eerste lid OF heeft meegedeeld dat hij de hond gevaarlijk acht, dan wel als de hond is opgeleid voor bewakings-, opsporings- en verdedigingswerk.</text:p>
                  </text:list-item>
                  <text:list-item text:style-override="id1-3-2-2-2-14-24-3">
                    <text:number>2.</text:number>
                    <text:p text:style-name="al">Het in het eerste lid genoemde verbod geldt niet als:</text:p>
                    <text:list text:style-name="id1-3-2-2-2-14-24-3-3">
                      <text:list-item text:style-override="id1-3-2-2-2-14-24-3-3-1">
                        <text:number>a.</text:number>
                        <text:p text:style-name="al">op een vanaf de weg zichtbare plaats een naar het oordeel van de burgemeester duidelijk leesbaar waarschuwingsbord is aangebracht;</text:p>
                      </text:list-item>
                      <text:list-item text:style-override="id1-3-2-2-2-14-24-3-3-2">
                        <text:number>b.</text:number>
                        <text:p text:style-name="al">het mogelijk is een brievenbus te bereiken en aan te bellen zonder het terrein te betreden; en</text:p>
                      </text:list-item>
                      <text:list-item text:style-override="id1-3-2-2-2-14-24-3-3-3">
                        <text:number>c.</text:number>
                        <text:p text:style-name="al">het terrein voorzien is van een zodanig hoge en deugdelijke afrastering dat de hond niet zelfstandig buiten het terrein kan komen.</text:p>
                      </text:list-item>
                    </text:list>
                  </text:list-item>
                </text:list>
              </text:section>
              <text:section text:name="artikel_id1-3-2-2-2-14-25" text:style-name="artikel">
                <text:p text:style-name="artikel_kop_titel"><text:span text:style-name="artikel_kop_label">Artikel</text:span> <text:span text:style-name="artikel_kop_nr">2:60</text:span> Houden of voeren van hinderlijke of schadelijke dieren</text:p>
                <text:list text:style-name="id1-3-2-2-2-14-25-2">
                  <text:list-item text:style-override="id1-3-2-2-2-14-25-2">
                    <text:number>1.</text:number>
                    <text:p text:style-name="al">Het college kan buiten een inrichting in de zin van de Wet milieubeheer plaatsen aanwijzen waar het ter voorkoming of opheffing van overlast of schade aan de openbare gezondheid verboden is daarbij aangeduide dieren:</text:p>
                    <text:list text:style-name="id1-3-2-2-2-14-25-2-3">
                      <text:list-item text:style-override="id1-3-2-2-2-14-25-2-3-1">
                        <text:number>a.</text:number>
                        <text:p text:style-name="al">aanwezig te hebben, of</text:p>
                      </text:list-item>
                      <text:list-item text:style-override="id1-3-2-2-2-14-25-2-3-2">
                        <text:number>b.</text:number>
                        <text:p text:style-name="al">aanwezig te hebben anders dan met inachtneming van de door hen gestelde regels, of</text:p>
                      </text:list-item>
                      <text:list-item text:style-override="id1-3-2-2-2-14-25-2-3-3">
                        <text:number>c.</text:number>
                        <text:p text:style-name="al">aanwezig te hebben in een groter aantal dan in het aanwijzingsbesluit is aangegeven, of</text:p>
                      </text:list-item>
                      <text:list-item text:style-override="id1-3-2-2-2-14-25-2-3-4">
                        <text:number>d.</text:number>
                        <text:p text:style-name="al">te voeren.</text:p>
                      </text:list-item>
                    </text:list>
                  </text:list-item>
                  <text:list-item text:style-override="id1-3-2-2-2-14-25-3">
                    <text:number>2.</text:number>
                    <text:p text:style-name="al">Het is verboden op een krachtens het eerste lid aangewezen plaats daarbij aangeduide dieren aanwezig te hebben, dan wel aanwezig te hebben anders dan met inachtneming van de door het college gestelde regels, dan wel aanwezig te hebben in een groter aantal dan door het college is aangegeven.</text:p>
                  </text:list-item>
                  <text:list-item text:style-override="id1-3-2-2-2-14-25-4">
                    <text:number>3.</text:number>
                    <text:p text:style-name="al">Het college kan de rechthebbende op een onroerende zaak gelegen binnen een krachtens het eerste lid aangewezen gedeelte van de gemeente ontheffing verlenen van het in het tweede lid gestelde verbod.</text:p>
                  </text:list-item>
                  <text:list-item text:style-override="id1-3-2-2-2-14-25-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4-26" text:style-name="artikel">
                <text:p text:style-name="artikel_kop_titel"><text:span text:style-name="artikel_kop_label">Artikel</text:span> <text:span text:style-name="artikel_kop_nr">2:61</text:span> Hondenpenning</text:p>
                <text:p text:style-name="al">(reserveren)</text:p>
              </text:section>
              <text:section text:name="artikel_id1-3-2-2-2-14-27" text:style-name="artikel">
                <text:p text:style-name="artikel_kop_titel"><text:span text:style-name="artikel_kop_label">Artikel</text:span> <text:span text:style-name="artikel_kop_nr">2:62</text:span> Loslopend vee</text:p>
                <text:p text:style-name="al">De rechthebbende op herkauwende of eenhoevige dieren of varkens die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4-28" text:style-name="artikel">
                <text:p text:style-name="artikel_kop_titel"><text:span text:style-name="artikel_kop_label">Artikel</text:span> <text:span text:style-name="artikel_kop_nr">2:63</text:span> Duiven</text:p>
                <text:p text:style-name="al">(Vervallen)</text:p>
              </text:section>
              <text:section text:name="artikel_id1-3-2-2-2-14-29" text:style-name="artikel">
                <text:p text:style-name="artikel_kop_titel"><text:span text:style-name="artikel_kop_label">Artikel</text:span> <text:span text:style-name="artikel_kop_nr">2.64</text:span> Bijen</text:p>
                <text:p text:style-name="al">(Vervallen)</text:p>
              </text:section>
              <text:section text:name="artikel_id1-3-2-2-2-14-30" text:style-name="artikel">
                <text:p text:style-name="artikel_kop_titel"><text:span text:style-name="artikel_kop_label">Artikel</text:span> <text:span text:style-name="artikel_kop_nr">2.65</text:span> Bedelarij</text:p>
                <text:p text:style-name="al">(vervallen)</text:p>
                <text:p text:style-name="al"/>
              </text:section>
            </text:section>
            <text:section text:name="paragraaf_id1-3-2-2-2-15" text:style-name="paragraaf">
              <text:p text:style-name="paragraaf_kop"><text:span text:style-name="label">Afdeling</text:span> <text:span text:style-name="nr">12.</text:span> Bepalingen ter bestrijding van heling van goederen</text:p>
              <text:section text:name="artikel_id1-3-2-2-2-15-2" text:style-name="artikel">
                <text:p text:style-name="artikel_kop_titel"><text:span text:style-name="artikel_kop_label">Artikel</text:span> <text:span text:style-name="artikel_kop_nr">2:66</text:span> Definitie</text:p>
                <text:list text:style-name="id1-3-2-2-2-15-2-2">
                  <text:list-item text:style-override="id1-3-2-2-2-15-2-2">
                    <text:number>1.</text:number>
                    <text:p text:style-name="al">In deze afdeling wordt onder handelaar verstaan de handelaar aangewezen bij algemene maatregel van bestuur op grond van artikel 437, eerste lid, van het Wetboek van Strafrecht.</text:p>
                  </text:list-item>
                  <text:list-item text:style-override="id1-3-2-2-2-15-2-3">
                    <text:number>2.</text:number>
                    <text:p text:style-name="al">Verkoopregister: het aantekening houden van het verkopen of op andere wijze overdragen van alle gebruikte en ongeregelde goederen door de handelaar.</text:p>
                  </text:list-item>
                </text:list>
              </text:section>
              <text:section text:name="artikel_id1-3-2-2-2-15-3" text:style-name="artikel">
                <text:p text:style-name="artikel_kop_titel"><text:span text:style-name="artikel_kop_label">Artikel</text:span> <text:span text:style-name="artikel_kop_nr">2:67</text:span> Verplichtingen met betrekking tot het verkoopregister</text:p>
                <text:list text:style-name="id1-3-2-2-2-15-3-2">
                  <text:list-item text:style-override="id1-3-2-2-2-15-3-2">
                    <text:number>1.</text:number>
                    <text:p text:style-name="al">De handelaar is verplicht aantekening te houden van alle gebruikte of ongeregelde goederen die hij verkoopt of op andere wijze overdraagt, in een doorlopend en een door of namens de burgemeester gewaarmerkt register, en daarin onverwijld op te nemen:</text:p>
                    <text:list text:style-name="id1-3-2-2-2-15-3-2-3">
                      <text:list-item text:style-override="id1-3-2-2-2-15-3-2-3-1">
                        <text:number>a.</text:number>
                        <text:p text:style-name="al">het volgnummer van de aantekening met betrekking tot het goed;</text:p>
                      </text:list-item>
                      <text:list-item text:style-override="id1-3-2-2-2-15-3-2-3-2">
                        <text:number>b.</text:number>
                        <text:p text:style-name="al">de datum van verkoop of overdracht van het goed;</text:p>
                      </text:list-item>
                      <text:list-item text:style-override="id1-3-2-2-2-15-3-2-3-3">
                        <text:number>c.</text:number>
                        <text:p text:style-name="al">een omschrijving van het goed, daaronder begrepen – voor zover dat mogelijk is – soort, merk en nummer van het goed;</text:p>
                      </text:list-item>
                      <text:list-item text:style-override="id1-3-2-2-2-15-3-2-3-4">
                        <text:number>d.</text:number>
                        <text:p text:style-name="al">de verkoopprijs of andere voorwaarden voor overdracht van het goed; en</text:p>
                      </text:list-item>
                      <text:list-item text:style-override="id1-3-2-2-2-15-3-2-3-5">
                        <text:number>e.</text:number>
                        <text:p text:style-name="al">de naam en het adres van degene die het goed heeft verkregen.</text:p>
                      </text:list-item>
                    </text:list>
                  </text:list-item>
                  <text:list-item text:style-override="id1-3-2-2-2-15-3-3">
                    <text:number>2.</text:number>
                    <text:p text:style-name="al">De burgemeester kan vrijstelling verlenen van deze verplichtingen.</text:p>
                  </text:list-item>
                  <text:list-item text:style-override="id1-3-2-2-2-15-3-4">
                    <text:number>3.</text:number>
                    <text:p text:style-name="al">Op de vrijstelling is paragraaf 4.1.3.3 van de Algemene wet bestuursrecht (positieve fictieve beschikking bij niet tijdig beslissen) van toepassing.</text:p>
                  </text:list-item>
                </text:list>
              </text:section>
              <text:section text:name="artikel_id1-3-2-2-2-15-4" text:style-name="artikel">
                <text:p text:style-name="artikel_kop_titel"><text:span text:style-name="artikel_kop_label">Artikel</text:span> <text:span text:style-name="artikel_kop_nr">2:68</text:span> Voorschriften als bedoeld in artikel 437ter van het Wetboek van Strafrecht</text:p>
                <text:p text:style-name="al">De handelaar of een voor hem handelend persoon is verplicht de burgemeester of de door deze aangewezen ambtenaar binnen drie dagen schriftelijk in kennis te stellen:</text:p>
                <text:list text:style-name="id1-3-2-2-2-15-4-3">
                  <text:list-item text:style-override="id1-3-2-2-2-15-4-3-1">
                    <text:number>1.</text:number>
                    <text:p text:style-name="al">dat hij het beroep van handelaar uitoefent met vermelding van zijn woonadres en het adres van de bij zijn onderneming behorende vestiging;</text:p>
                  </text:list-item>
                  <text:list-item text:style-override="id1-3-2-2-2-15-4-3-2">
                    <text:number>2.</text:number>
                    <text:p text:style-name="al">van een verandering van de in het vorige lid bedoelde adressen;</text:p>
                  </text:list-item>
                  <text:list-item text:style-override="id1-3-2-2-2-15-4-3-3">
                    <text:number>3.</text:number>
                    <text:p text:style-name="al">dat hij het beroep van handelaar niet langer uitoefent;</text:p>
                  </text:list-item>
                  <text:list-item text:style-override="id1-3-2-2-2-15-4-3-4">
                    <text:number>4.</text:number>
                    <text:p text:style-name="al">dat hij enig goed kan verkrijgen dat redelijk van een misdrijf afkomstig is of voor de rechthebbende verloren is gegaan;</text:p>
                  </text:list-item>
                  <text:list-item text:style-override="id1-3-2-2-2-15-4-3-5">
                    <text:number>5.</text:number>
                    <text:p text:style-name="al">de burgemeester op de eerste aanvraag zijn administratie of register ter inzage te geven;</text:p>
                  </text:list-item>
                  <text:list-item text:style-override="id1-3-2-2-2-15-4-3-6">
                    <text:number>6.</text:number>
                    <text:p text:style-name="al">aan de hoofingang van elke vestiging een kenteken te hebben waarop zijn naam en de aard van de onderneming duidelijk zichtbaar zijn.</text:p>
                  </text:list-item>
                </text:list>
              </text:section>
              <text:section text:name="artikel_id1-3-2-2-2-15-5" text:style-name="artikel">
                <text:p text:style-name="artikel_kop_titel"><text:span text:style-name="artikel_kop_label">Artikel</text:span> <text:span text:style-name="artikel_kop_nr">2:69</text:span> Vervreemding van door opkoop verkregen goederen</text:p>
                <text:p text:style-name="al">Het is de handelaar of een voor hem handelend persoon verboden enig door opkoop verkregen goed gedurende de eerste vijf dagen dat hij onder zijn berusting is, over te dragen of daarin enige wijziging aan te brengen tenzij deze wijziging van geen invloed is op de herkenbaarheid van het goed.</text:p>
              </text:section>
              <text:section text:name="artikel_id1-3-2-2-2-15-6" text:style-name="artikel">
                <text:p text:style-name="artikel_kop_titel"><text:span text:style-name="artikel_kop_label">Artikel</text:span> <text:span text:style-name="artikel_kop_nr">2:70</text:span> Handel in horecabedrijven</text:p>
                <text:p text:style-name="al">(Dit artikel is verplaatst naar afdeling 8 (Toezicht op horecabedrijven) onder artikel 2:32).</text:p>
                <text:p text:style-name="al"/>
              </text:section>
            </text:section>
            <text:section text:name="paragraaf_id1-3-2-2-2-16" text:style-name="paragraaf">
              <text:p text:style-name="paragraaf_kop"><text:span text:style-name="label">Afdeling</text:span> <text:span text:style-name="nr">13.</text:span>  Vuurwerk</text:p>
              <text:section text:name="artikel_id1-3-2-2-2-16-2" text:style-name="artikel">
                <text:p text:style-name="artikel_kop_titel"><text:span text:style-name="artikel_kop_label">Artikel</text:span> <text:span text:style-name="artikel_kop_nr">2:71</text:span> Definitie</text:p>
                <text:p text:style-name="al">In deze afdeling wordt verstaan onder consumentenvuurwerk verstaan hetgeen daaronder wordt verstaan in het Vuurwerkbesluit.</text:p>
              </text:section>
              <text:section text:name="artikel_id1-3-2-2-2-16-3" text:style-name="artikel">
                <text:p text:style-name="artikel_kop_titel"><text:span text:style-name="artikel_kop_label">Artikel</text:span> <text:span text:style-name="artikel_kop_nr">2:72</text:span> Ter beschikking stellen van consumentenvuurwerk tijdens de verkoopdagen</text:p>
                <text:list text:style-name="id1-3-2-2-2-16-3-2">
                  <text:list-item text:style-override="id1-3-2-2-2-16-3-2">
                    <text:number>1.</text:number>
                    <text:p text:style-name="al">Het is verboden in de uitoefening van een bedrijf of nevenbedrijf consumentenvuurwerk ter beschikking te stellen dan wel voor het ter beschikking stellen aanwezig te houden, zonder vergunning van het college van de gemeente waar het bedrijf is of zal worden gevestigd.</text:p>
                  </text:list-item>
                  <text:list-item text:style-override="id1-3-2-2-2-16-3-3">
                    <text:number>2.</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2-16-4" text:style-name="artikel">
                <text:p text:style-name="artikel_kop_titel"><text:span text:style-name="artikel_kop_label">Artikel</text:span> <text:span text:style-name="artikel_kop_nr">2:73</text:span> Gebruiken van consumentenvuurwerk tijdens de jaarwisseling</text:p>
                <text:list text:style-name="id1-3-2-2-2-16-4-2">
                  <text:list-item text:style-override="id1-3-2-2-2-16-4-2">
                    <text:number>1.</text:number>
                    <text:p text:style-name="al">Het is verboden consumentenvuurwerk te gebruiken op een door het college in het belang van het voorkomen van gevaar, schade of overlast aangewezen plaats.</text:p>
                  </text:list-item>
                  <text:list-item text:style-override="id1-3-2-2-2-16-4-3">
                    <text:number>2.</text:number>
                    <text:p text:style-name="al">Het is verboden consumentenvuurwerk op een openbare plaats te gebruiken als dat gevaar, schade of overlast kan veroorzaken.</text:p>
                  </text:list-item>
                  <text:list-item text:style-override="id1-3-2-2-2-16-4-4">
                    <text:number>3.</text:number>
                    <text:p text:style-name="al">De in het eerste en tweede lid gestelde verboden gelden niet voor zover in het daarin geregelde onderwerp wordt voorzien door artikel 429, aanhef en onder 1, van het Wetboek van Strafrecht.</text:p>
                  </text:list-item>
                  <text:list-item text:style-override="id1-3-2-2-2-16-4-5">
                    <text:number>4.</text:number>
                    <text:p text:style-name="al">Het college kan ontheffing verlenen van het in het eerste lid gestelde verbod.</text:p>
                  </text:list-item>
                </text:list>
              </text:section>
              <text:section text:name="artikel_id1-3-2-2-2-16-5" text:style-name="artikel">
                <text:p text:style-name="artikel_kop_titel"><text:span text:style-name="artikel_kop_label">Artikel</text:span> <text:span text:style-name="artikel_kop_nr">2:73a</text:span> Carbidschieten</text:p>
                <text:list text:style-name="id1-3-2-2-2-16-5-2">
                  <text:list-item text:style-override="id1-3-2-2-2-16-5-2">
                    <text:number>1.</text:number>
                    <text:p text:style-name="al">Onder carbidschieten wordt verstaan: het in een (melk)bus dan wel een container dan wel een opslagvat op explosieve wijze verbranden van acetyleengas afkomstig van een reactie tussen calciumacetylide (carbid) en water of gasmengsels met vergelijkbare eigenschappen.</text:p>
                  </text:list-item>
                  <text:list-item text:style-override="id1-3-2-2-2-16-5-3">
                    <text:number>2.</text:number>
                    <text:p text:style-name="al">Carbidschieten is verboden.</text:p>
                  </text:list-item>
                  <text:list-item text:style-override="id1-3-2-2-2-16-5-4">
                    <text:number>3.</text:number>
                    <text:p text:style-name="al">Het in het tweede lid gestelde verbod geldt niet op 31 december tussen 10.00 uur en 18.00 uur indien:</text:p>
                    <text:list text:style-name="id1-3-2-2-2-16-5-4-3">
                      <text:list-item text:style-override="id1-3-2-2-2-16-5-4-3-1">
                        <text:number>a.</text:number>
                        <text:p text:style-name="al">gebruik gemaakt wordt van bussen met een maximale inhoud van 1 liter, mits daarbij geen handelingen worden verricht of nagelaten waarvan degene die het carbidschieten verricht weet of redelijkerwijs had kunnen vermoeden dat daardoor gevaren kunnen optreden voor mens en milieu, of;</text:p>
                      </text:list-item>
                      <text:list-item text:style-override="id1-3-2-2-2-16-5-4-3-2">
                        <text:number>b.</text:number>
                        <text:p text:style-name="al">carbidschieten plaatsvindt op een perceel buiten de bebouwde kom, waarbij gebruik wordt gemaakt van bussen met een maximale inhoud van 60 liter mits aan de volgende voorwaarden wordt voldaan:</text:p>
                        <text:list text:style-name="id1-3-2-2-2-16-5-4-3-2-3">
                          <text:list-item text:style-override="id1-3-2-2-2-16-5-4-3-2-3-1">
                            <text:number>i.</text:number>
                            <text:p text:style-name="al">er worden in totaal niet meer dan tien bussen gebruikt;</text:p>
                          </text:list-item>
                          <text:list-item text:style-override="id1-3-2-2-2-16-5-4-3-2-3-2">
                            <text:number>ii.</text:number>
                            <text:p text:style-name="al">het carbidschieten gebeurt onder het toezicht van een meerderjarig persoon die ervoor zorg draagt dat deze voorwaarden worden nageleefd;</text:p>
                          </text:list-item>
                          <text:list-item text:style-override="id1-3-2-2-2-16-5-4-3-2-3-3">
                            <text:number>iii.</text:number>
                            <text:p text:style-name="al">er worden geen handelingen verricht of nagelaten waarvan degene die het carbidschieten verricht weet of redelijkerwijs had kunnen vermoeden dat daardoor gevaren kunnen optreden voor mens, dier goed of milieu, in ieder geval:</text:p>
                            <text:list text:style-name="id1-3-2-2-2-16-5-4-3-2-3-3-3">
                              <text:list-item text:style-override="id1-3-2-2-2-16-5-4-3-2-3-3-3-1">
                                <text:number>1.</text:number>
                                <text:p text:style-name="al">wordt uitsluitend geschoten met een bal (geen deksel);</text:p>
                              </text:list-item>
                              <text:list-item text:style-override="id1-3-2-2-2-16-5-4-3-2-3-3-3-2">
                                <text:number>2.</text:number>
                                <text:p text:style-name="al">dienen de bussen zodanig stevig in de bodem, in een frame of op andere wijze te zijn verankerd, dat terugslag wordt voorkomen;</text:p>
                              </text:list-item>
                              <text:list-item text:style-override="id1-3-2-2-2-16-5-4-3-2-3-3-3-3">
                                <text:number>3.</text:number>
                                <text:p text:style-name="al">wordt geschoten met een schiethoek die niet meer bedraagt dan 45 graden;</text:p>
                              </text:list-item>
                              <text:list-item text:style-override="id1-3-2-2-2-16-5-4-3-2-3-3-3-4">
                                <text:number>4.</text:number>
                                <text:p text:style-name="al">vindt het beheer en de uitgifte van carbid alsmede het cabidschieten zelf uitsluitend plaats door personen ouder dan 16 jaar, die niet verkeren onder invloed van alcohol en/of drugs;</text:p>
                              </text:list-item>
                              <text:list-item text:style-override="id1-3-2-2-2-16-5-4-3-2-3-3-3-5">
                                <text:number>5.</text:number>
                                <text:p text:style-name="al">dient het carbid zodanig bewaard te worden dat deze niet in contact kan komen met water;</text:p>
                              </text:list-item>
                              <text:list-item text:style-override="id1-3-2-2-2-16-5-4-3-2-3-3-3-6">
                                <text:number>6.</text:number>
                                <text:p text:style-name="al">zijn op het schietterrein voldoende blusmiddelen aanwezig in de vorm van droog zand en</text:p>
                              </text:list-item>
                              <text:list-item text:style-override="id1-3-2-2-2-16-5-4-3-2-3-3-3-7">
                                <text:number>7.</text:number>
                                <text:p text:style-name="al">bevindt het aanwezige publiek zich op een minimale afstand van 25 meter van de schietopstelling;</text:p>
                              </text:list-item>
                            </text:list>
                          </text:list-item>
                          <text:list-item text:style-override="id1-3-2-2-2-16-5-4-3-2-3-4">
                            <text:number>iv.</text:number>
                            <text:p text:style-name="al">de afstand vanaf de plek waar het carbidschieten plaatsvindt tot gebouwen van derden bedraagt ten minste 75 meter, tenzij deze derden schriftelijk toestemming hebben gegeven voor een kortere afstand;</text:p>
                          </text:list-item>
                          <text:list-item text:style-override="id1-3-2-2-2-16-5-4-3-2-3-5">
                            <text:number>v.</text:number>
                            <text:p text:style-name="al">het vrijschootsveld bedraagt ten minste 75 meter, dit terrein is in eigendom van of wordt gehuurd of gepacht door degene onder wiens verantwoordelijkheid het carbidschieten gebeurt; hierin liggen geen openbare paden of wegen;</text:p>
                          </text:list-item>
                          <text:list-item text:style-override="id1-3-2-2-2-16-5-4-3-2-3-6">
                            <text:number>vi.</text:number>
                            <text:p text:style-name="al">de minimale afstand tot het stiltegebied Oude Weide Rijnstrangen bedraagt 500 meter;</text:p>
                          </text:list-item>
                          <text:list-item text:style-override="id1-3-2-2-2-16-5-4-3-2-3-7">
                            <text:number>vii.</text:number>
                            <text:p text:style-name="al">indien het carbidschieten plaatsvindt na zonsondergang dient het schietterrein goed te worden verlicht.</text:p>
                          </text:list-item>
                        </text:list>
                      </text:list-item>
                    </text:list>
                  </text:list-item>
                  <text:list-item text:style-override="id1-3-2-2-2-16-5-5">
                    <text:number>4.</text:number>
                    <text:p text:style-name="al">De burgemeester kan ter voorkoming van gevaar, schade of overlast, of in het belang van de natuurbescherming, plaatsen in de gemeente aanwijzen waar het gestelde in het derde lid niet van toepassing is.</text:p>
                  </text:list-item>
                  <text:list-item text:style-override="id1-3-2-2-2-16-5-6">
                    <text:number>5.</text:number>
                    <text:p text:style-name="al">De burgemeester kan ontheffing verlenen van het in het tweede lid gestelde verbod.</text:p>
                  </text:list-item>
                  <text:list-item text:style-override="id1-3-2-2-2-16-5-7">
                    <text:number>6.</text:number>
                    <text:p text:style-name="al">Het in het tweede lid gestelde verbod geldt niet voor in het daarin geregelde onderwerp wordt voorzien door de Wet milieubeheer, de Wet wapens en munitie, de Wet milieugevaarlijke stoffen, de Wet vervoer gevaarlijke stoffen of het Wetboek van Strafrecht.</text:p>
                    <text:p text:style-name="al"/>
                  </text:list-item>
                </text:list>
              </text:section>
            </text:section>
            <text:section text:name="paragraaf_id1-3-2-2-2-17" text:style-name="paragraaf">
              <text:p text:style-name="paragraaf_kop"><text:span text:style-name="label">Afdeling</text:span> <text:span text:style-name="nr">14.</text:span> Drugsoverlast</text:p>
              <text:section text:name="artikel_id1-3-2-2-2-17-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al dan niet tegen betaling, middelen als bedoeld in artikelen 2 of 3 van de Opiumwet, of daarop gelijkende waar, al dan niet tegen betaling af te leveren, aan te bieden of te verwerven, daarbij behulpzaam te zijn of daarin te bemiddelen.</text:p>
                <text:p text:style-name="al"/>
              </text:section>
            </text:section>
            <text:section text:name="paragraaf_id1-3-2-2-2-18" text:style-name="paragraaf">
              <text:p text:style-name="paragraaf_kop"><text:span text:style-name="label">Afdeling</text:span> <text:span text:style-name="nr">15.</text:span> Bestuurlijke ophouding, veiligheidsrisicogebieden en cameratoezicht op openbare plaatsen</text:p>
              <text:section text:name="artikel_id1-3-2-2-2-18-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als deze personen het bepaalde in de navolgende artikelen van deze verordening groepsgewijs niet naleven:</text:p>
                <text:list text:style-name="id1-3-2-2-2-18-2-3">
                  <text:list-item text:style-override="id1-3-2-2-2-18-2-3-1">
                    <text:number>–</text:number>
                    <text:p text:style-name="al">artikel 2:1 eerste tot en met derde lid;</text:p>
                  </text:list-item>
                  <text:list-item text:style-override="id1-3-2-2-2-18-2-3-2">
                    <text:number>–</text:number>
                    <text:p text:style-name="al">artikel 2:10 eerste en derde lid;</text:p>
                  </text:list-item>
                  <text:list-item text:style-override="id1-3-2-2-2-18-2-3-3">
                    <text:number>–</text:number>
                    <text:p text:style-name="al">artikel 2:11 eerste lid;</text:p>
                  </text:list-item>
                  <text:list-item text:style-override="id1-3-2-2-2-18-2-3-4">
                    <text:number>–</text:number>
                    <text:p text:style-name="al">artikel 2:19 eerste lid;</text:p>
                  </text:list-item>
                  <text:list-item text:style-override="id1-3-2-2-2-18-2-3-5">
                    <text:number>–</text:number>
                    <text:p text:style-name="al">artikel 2:26 eerste en vijfde lid;</text:p>
                  </text:list-item>
                  <text:list-item text:style-override="id1-3-2-2-2-18-2-3-6">
                    <text:number>–</text:number>
                    <text:p text:style-name="al">artikel 2:42 eerste lid;</text:p>
                  </text:list-item>
                  <text:list-item text:style-override="id1-3-2-2-2-18-2-3-7">
                    <text:number>–</text:number>
                    <text:p text:style-name="al">artikel 2:47 eerste lid;</text:p>
                  </text:list-item>
                  <text:list-item text:style-override="id1-3-2-2-2-18-2-3-8">
                    <text:number>–</text:number>
                    <text:p text:style-name="al">artikel 2:48 eerste en derde lid;</text:p>
                  </text:list-item>
                  <text:list-item text:style-override="id1-3-2-2-2-18-2-3-9">
                    <text:number>–</text:number>
                    <text:p text:style-name="al">artikel 2:49 eerste lid;</text:p>
                  </text:list-item>
                  <text:list-item text:style-override="id1-3-2-2-2-18-2-3-10">
                    <text:number>–</text:number>
                    <text:p text:style-name="al">artikel 2:50;</text:p>
                  </text:list-item>
                  <text:list-item text:style-override="id1-3-2-2-2-18-2-3-11">
                    <text:number>–</text:number>
                    <text:p text:style-name="al">artikel 2:52;</text:p>
                  </text:list-item>
                  <text:list-item text:style-override="id1-3-2-2-2-18-2-3-12">
                    <text:number>–</text:number>
                    <text:p text:style-name="al">artikel 2:54 eerste lid;</text:p>
                  </text:list-item>
                  <text:list-item text:style-override="id1-3-2-2-2-18-2-3-13">
                    <text:number>–</text:number>
                    <text:p text:style-name="al">artikel 2:74 of;</text:p>
                  </text:list-item>
                  <text:list-item text:style-override="id1-3-2-2-2-18-2-3-14">
                    <text:number>–</text:number>
                    <text:p text:style-name="al">artikel 5:34 eerste lid.</text:p>
                  </text:list-item>
                </text:list>
              </text:section>
              <text:section text:name="artikel_id1-3-2-2-2-18-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8-4" text:style-name="artikel">
                <text:p text:style-name="artikel_kop_titel"><text:span text:style-name="artikel_kop_label">Artikel</text:span> <text:span text:style-name="artikel_kop_nr">2:77</text:span> Cameratoezicht op openbare plaatsen</text:p>
                <text:list text:style-name="id1-3-2-2-2-18-4-2">
                  <text:list-item text:style-override="id1-3-2-2-2-18-4-2">
                    <text:number>1.</text:number>
                    <text:p text:style-name="al">De burgemeester kan overeenkomstig artikel 151c van de Gemeentewet besluiten tot plaatsing van camera’s voor een bepaalde duur ten behoeve van het toezicht op een openbare plaats.</text:p>
                  </text:list-item>
                  <text:list-item text:style-override="id1-3-2-2-2-18-4-3">
                    <text:number>2.</text:number>
                    <text:p text:style-name="al">De burgemeester heeft de bevoegdheid als bedoeld in het eerste lid eveneens ten aanzien van andere openbare plaatsen:</text:p>
                    <text:list text:style-name="id1-3-2-2-2-18-4-3-3">
                      <text:list-item text:style-override="id1-3-2-2-2-18-4-3-3-1">
                        <text:number>–</text:number>
                        <text:p text:style-name="al">Parkeergarages;</text:p>
                      </text:list-item>
                      <text:list-item text:style-override="id1-3-2-2-2-18-4-3-3-2">
                        <text:number>–</text:number>
                        <text:p text:style-name="al">Schoolterreinen;</text:p>
                      </text:list-item>
                      <text:list-item text:style-override="id1-3-2-2-2-18-4-3-3-3">
                        <text:number>–</text:number>
                        <text:p text:style-name="al">Winkelcentra;</text:p>
                      </text:list-item>
                      <text:list-item text:style-override="id1-3-2-2-2-18-4-3-3-4">
                        <text:number>–</text:number>
                        <text:p text:style-name="al">Parkeerterreinen;</text:p>
                      </text:list-item>
                      <text:list-item text:style-override="id1-3-2-2-2-18-4-3-3-5">
                        <text:number>–</text:number>
                        <text:p text:style-name="al">Bedrijventerreinen;</text:p>
                      </text:list-item>
                      <text:list-item text:style-override="id1-3-2-2-2-18-4-3-3-6">
                        <text:number>–</text:number>
                        <text:p text:style-name="al">Trein- en busstations;</text:p>
                      </text:list-item>
                      <text:list-item text:style-override="id1-3-2-2-2-18-4-3-3-7">
                        <text:number>–</text:number>
                        <text:p text:style-name="al">Speeltuinen en;</text:p>
                      </text:list-item>
                      <text:list-item text:style-override="id1-3-2-2-2-18-4-3-3-8">
                        <text:number>–</text:number>
                        <text:p text:style-name="al">Openbare plantsoenen.</text:p>
                      </text:list-item>
                    </text:list>
                  </text:list-item>
                </text:list>
              </text:section>
              <text:section text:name="artikel_id1-3-2-2-2-18-5" text:style-name="artikel">
                <text:p text:style-name="artikel_kop_titel"><text:span text:style-name="artikel_kop_label">Artikel</text:span> <text:span text:style-name="artikel_kop_nr">2:78</text:span> Dragen gevaarlijk voorwerp</text:p>
                <text:list text:style-name="id1-3-2-2-2-18-5-2">
                  <text:list-item text:style-override="id1-3-2-2-2-18-5-2">
                    <text:number>1.</text:number>
                    <text:p text:style-name="al">Het is verboden op door het college aangewezen openbare plaatsen en daaraan gelegen voor het publiek toegankelijke gebouwen, messen, knuppels, slagwapens of andere voorwerpen, die als wapen kunnen worden gebruikt, openlijk bij zich te dragen.</text:p>
                  </text:list-item>
                  <text:list-item text:style-override="id1-3-2-2-2-18-5-3">
                    <text:number>2.</text:number>
                    <text:p text:style-name="al">Het in het eerste lid gestelde verbod geldt niet voor wapens behorende tot de categorieën I, II, III en IV Wet Wapens en Munitie en voor zover door het bij zich dragen van deze voorwerpen de openbare orde of veiligheid niet in gevaar komt of kan komen.</text:p>
                  </text:list-item>
                </text:list>
              </text:section>
              <text:section text:name="artikel_id1-3-2-2-2-18-6" text:style-name="artikel">
                <text:p text:style-name="artikel_kop_titel"><text:span text:style-name="artikel_kop_label">Artikel</text:span> <text:span text:style-name="artikel_kop_nr">2:78a</text:span> Gebiedsontzeggingen</text:p>
                <text:list text:style-name="id1-3-2-2-2-18-6-2">
                  <text:list-item text:style-override="id1-3-2-2-2-18-6-2">
                    <text:number>1.</text:number>
                    <text:p text:style-name="al">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bevel geven zich gedurende ten hoogste 24 uur niet in een of meer bepaalde delen van de gemeente op een openbare plaats op te houden.</text:p>
                  </text:list-item>
                  <text:list-item text:style-override="id1-3-2-2-2-18-6-3">
                    <text:number>2.</text:number>
                    <text:p text:style-name="al">Met het oog op de in het eerste lid genoemde belangen kan de burgemeester aan een persoon aan wie tenminste eenmaal een bevel als bedoeld in dat lid is gegeven en die opnieuw strafbare feiten of openbare orde verstorende handelingen verricht een bevel geven zich gedurende ten hoogste acht weken niet in een of meer bepaalde delen van de gemeente op een openbare plaats op te houden.</text:p>
                  </text:list-item>
                  <text:list-item text:style-override="id1-3-2-2-2-18-6-4">
                    <text:number>3.</text:number>
                    <text:p text:style-name="al">Een bevel krachtens het tweede lid kan slechts worden gegeven als het strafbare feit of de openbare orde verstorende handeling binnen zes maanden na het geven van een eerder bevel, gegeven op grond van het eerste of tweede lid, plaatsvindt.</text:p>
                  </text:list-item>
                  <text:list-item text:style-override="id1-3-2-2-2-18-6-5">
                    <text:number>4.</text:number>
                    <text:p text:style-name="al">De burgemeester beperkt de in het eerste of tweede lid gestelde bevelen, als hij dat in verband met de persoonlijke omstandigheden van betrokkene noodzakelijk oordeelt. De burgemeester kan op aanvraag tijdelijk ontheffing verlenen van een bevel.</text:p>
                    <text:p text:style-name="al"/>
                  </text:list-item>
                </text:list>
              </text:section>
            </text:section>
            <text:section text:name="paragraaf_id1-3-2-2-2-19" text:style-name="paragraaf">
              <text:p text:style-name="paragraaf_kop"><text:span text:style-name="label">Afdeling</text:span> <text:span text:style-name="nr">16.</text:span>  Voor publiek openstaande gebouwen</text:p>
              <text:section text:name="artikel_id1-3-2-2-2-19-2" text:style-name="artikel">
                <text:p text:style-name="artikel_kop_titel"><text:span text:style-name="artikel_kop_label">Artikel</text:span> <text:span text:style-name="artikel_kop_nr">2:80</text:span> Sluiting van voor het publiek openstaande gebouwen en/of erven</text:p>
                <text:list text:style-name="id1-3-2-2-2-19-2-2">
                  <text:list-item text:style-override="id1-3-2-2-2-19-2-2">
                    <text:number>1.</text:number>
                    <text:p text:style-name="al">De burgemeester kan bevelen een voor het publiek openstaand gebouw of een bij dat gebouw behorend erf als bedoeld in artikel 174 van de Gemeentewet, met uitzondering van een openbare inrichting als bedoeld in artikel 2:27 of een seksinrichting als bedoeld in artikel 3:1 van deze verordening, voor een bepaalde duur geheel of gedeeltelijk sluiten of bevelen dat tijdelijk bepaalde sluitingsuren worden gehanteerd in het belang van de openbare orde, veiligheid, gezondheid of zedelijkheid of als er naar zijn oordeel sprake is van bijzondere omstandigheden.</text:p>
                  </text:list-item>
                  <text:list-item text:style-override="id1-3-2-2-2-19-2-3">
                    <text:number>2.</text:number>
                    <text:p text:style-name="al">De burgemeester kan de bevoegdheid als bedoeld in het eerste lid in ieder geval toepassen, als er in het voor het publiek openstaand gebouw of een bij dat gebouw behorend erf als bedoeld in artikel 174 van de Gemeentewet:</text:p>
                    <text:list text:style-name="id1-3-2-2-2-19-2-3-3">
                      <text:list-item text:style-override="id1-3-2-2-2-19-2-3-3-1">
                        <text:number>a.</text:number>
                        <text:p text:style-name="al">wapens als bedoeld in artikel 2 van de Wet wapens en munitie aanwezig zijn waarvoor geen ontheffing, vergunning of verlof is verleend;</text:p>
                      </text:list-item>
                      <text:list-item text:style-override="id1-3-2-2-2-19-2-3-3-2">
                        <text:number>b.</text:number>
                        <text:p text:style-name="al">is gehandeld in strijd met artikel 1 van de Wet op de kansspelen;</text:p>
                      </text:list-item>
                      <text:list-item text:style-override="id1-3-2-2-2-19-2-3-3-3">
                        <text:number>c.</text:number>
                        <text:p text:style-name="al">door misdrijf verkregen zaken voorhanden, bewaard of verborgen zijn dan wel zijn verworven of overgedragen; of</text:p>
                      </text:list-item>
                      <text:list-item text:style-override="id1-3-2-2-2-19-2-3-3-4">
                        <text:number>d.</text:number>
                        <text:p text:style-name="al">zich andere feiten of omstandigheden hebben voorgedaan die naar het oordeel van de burgemeester de vrees wettigen dat het geopend blijven van het voor publiek toegankelijk gebouw en/of het bij dat gebouw behorende erf als bedoeld in artikel 174 van de Gemeentewet ernstig gevaar oplevert voor de openbare orde, veiligheid, gezondheid of zedelijkheid.</text:p>
                      </text:list-item>
                    </text:list>
                  </text:list-item>
                  <text:list-item text:style-override="id1-3-2-2-2-19-2-4">
                    <text:number>3.</text:number>
                    <text:p text:style-name="al">De burgemeester kan in het bevel tot sluiting bepalen dat de sluiting niet geldt voor een of meer personen of categorieën van personen.</text:p>
                  </text:list-item>
                  <text:list-item text:style-override="id1-3-2-2-2-19-2-5">
                    <text:number>4.</text:number>
                    <text:p text:style-name="al">Onverminderd het bepaalde in artikel 5:24 van de Algemene wet bestuursrecht omtrent de bekendmaking, wordt het bevel tot sluiting tevens bekend gemaakt door een schrijven waaruit dat bevel tot sluiting blijkt, aan te brengen op of nabij de toegang tot het gebouw of het erf.</text:p>
                  </text:list-item>
                  <text:list-item text:style-override="id1-3-2-2-2-19-2-6">
                    <text:number>5.</text:number>
                    <text:p text:style-name="al">De rechthebbende op het gebouw en/of erf is verplicht toe te laten dat een afschrift van het sluitingsbevel wordt aangebracht.</text:p>
                  </text:list-item>
                  <text:list-item text:style-override="id1-3-2-2-2-19-2-7">
                    <text:number>6.</text:number>
                    <text:p text:style-name="al">De rechthebbende op het gebouw of erf dient ervoor zorg te dragen dat de openbare bekendmaking of bekendmakingen daar tijdens de geldingsduur aanwezig blijven.</text:p>
                  </text:list-item>
                  <text:list-item text:style-override="id1-3-2-2-2-19-2-8">
                    <text:number>7.</text:number>
                    <text:p text:style-name="al">Het is de rechthebbende op het gebouw en/of erf verboden om, nadat het bevel tot sluiting bekend is gemaakt op de in het derde lid aangegeven wijze, daarin bezoekers toe te laten of te laten verblijven.</text:p>
                  </text:list-item>
                  <text:list-item text:style-override="id1-3-2-2-2-19-2-9">
                    <text:number>8.</text:number>
                    <text:p text:style-name="al">Het is verboden om, nadat het bevel tot sluiting openbaar bekend is gemaakt op de in het derde lid aangegeven wijze, een bij dit bevel gesloten gebouw en/of erf te betreden. Het verbod geldt niet voor personen van wie de aanwezigheid in het gebouw of op het erf wegens dringende reden noodzakelijk is.</text:p>
                  </text:list-item>
                  <text:list-item text:style-override="id1-3-2-2-2-19-2-10">
                    <text:number>9.</text:number>
                    <text:p text:style-name="al">De burgemeester trekt het bevel tot sluiting in als naar zijn oordeel de in het eerste lid genoemde belangen voortzetting van de sluiting niet langer vereisen.</text:p>
                  </text:list-item>
                  <text:list-item text:style-override="id1-3-2-2-2-19-2-11">
                    <text:number>10.</text:number>
                    <text:p text:style-name="al">De burgemeester kan ontheffing verlenen van het bevel tot sluiting.</text:p>
                  </text:list-item>
                  <text:list-item text:style-override="id1-3-2-2-2-19-2-12">
                    <text:number>11.</text:number>
                    <text:p text:style-name="al">Het in het eerste lid bepaalde is niet van toepassing op situaties waarin wordt voorzien door artikel 13b van de Opiumwet.</text:p>
                  </text:list-item>
                  <text:list-item text:style-override="id1-3-2-2-2-19-2-13">
                    <text:number>12.</text:number>
                    <text:p text:style-name="al">Op de ontheffing is paragraaf 4.1.3.3 van de Algemene wet bestuursrecht (positieve fictieve beschikking bij niet tijdig beslissen) niet van toepassing.</text:p>
                  </text:list-item>
                </text:list>
              </text:section>
              <text:section text:name="artikel_id1-3-2-2-2-19-3" text:style-name="artikel">
                <text:p text:style-name="artikel_kop_titel"><text:span text:style-name="artikel_kop_label">Artikel</text:span> <text:span text:style-name="artikel_kop_nr">2:81</text:span> Tegengaan onveilig, niet leefbaar en malafide ondernemersklimaat</text:p>
                <text:list text:style-name="id1-3-2-2-2-19-3-2">
                  <text:list-item text:style-override="id1-3-2-2-2-19-3-2">
                    <text:number>1.</text:number>
                    <text:p text:style-name="al">In dit artikel wordt verstaan onder:</text:p>
                    <text:list text:style-name="id1-3-2-2-2-19-3-2-3">
                      <text:list-item text:style-override="id1-3-2-2-2-19-3-2-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2-2-19-3-2-3-2">
                        <text:number>b.</text:number>
                        <text:p text:style-name="al">beheerder: de natuurlijke persoon die door de exploitant is aangesteld voor de feitelijke leiding over de bedrijfsmatige activiteiten;</text:p>
                      </text:list-item>
                      <text:list-item text:style-override="id1-3-2-2-2-19-3-2-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2-2-19-3-3">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2-2-19-3-4">
                    <text:number>3.</text:number>
                    <text:p text:style-name="al">Het is verboden om zonder vergunning van de burgemeester een bedrijf uit te oefenen:</text:p>
                    <text:list text:style-name="id1-3-2-2-2-19-3-4-3">
                      <text:list-item text:style-override="id1-3-2-2-2-19-3-4-3-1">
                        <text:number>a.</text:number>
                        <text:p text:style-name="al">in een door de burgemeester op grond van het tweede lid aangewezen gebouw of gebied; of</text:p>
                      </text:list-item>
                      <text:list-item text:style-override="id1-3-2-2-2-19-3-4-3-2">
                        <text:number>b.</text:number>
                        <text:p text:style-name="al">in een door de burgemeester op grond van het tweede lid aangewezen gebouw of gebied voor door de burgemeester benoemde bedrijfsmatige activiteiten; of</text:p>
                      </text:list-item>
                      <text:list-item text:style-override="id1-3-2-2-2-19-3-4-3-3">
                        <text:number>c.</text:number>
                        <text:p text:style-name="al">als de uitoefening van het bedrijf een door de burgemeester op grond van het tweede lid aangewezen bedrijfsmatige activiteit betreft.</text:p>
                      </text:list-item>
                    </text:list>
                  </text:list-item>
                  <text:list-item text:style-override="id1-3-2-2-2-19-3-5">
                    <text:number>4.</text:number>
                    <text:p text:style-name="al">Onverminderd het bepaalde in artikel 1:8 kan de burgemeester een vergunning als bedoeld in het derde lid weigeren:</text:p>
                    <text:list text:style-name="id1-3-2-2-2-19-3-5-3">
                      <text:list-item text:style-override="id1-3-2-2-2-19-3-5-3-1">
                        <text:number>a.</text:number>
                        <text:p text:style-name="al">in het belang van het voorkomen of beperken van overlast of strafbare feiten;</text:p>
                      </text:list-item>
                      <text:list-item text:style-override="id1-3-2-2-2-19-3-5-3-2">
                        <text:number>b.</text:number>
                        <text:p text:style-name="al">als de leefbaarheid in het gebied door de wijze van exploitatie nadelig wordt beïnvloed of dreigt te worden beïnvloed;</text:p>
                      </text:list-item>
                      <text:list-item text:style-override="id1-3-2-2-2-19-3-5-3-3">
                        <text:number>c.</text:number>
                        <text:p text:style-name="al">de exploitant of beheerder in enig opzicht van slecht levensgedrag is;</text:p>
                      </text:list-item>
                      <text:list-item text:style-override="id1-3-2-2-2-19-3-5-3-4">
                        <text:number>d.</text:number>
                        <text:p text:style-name="al">als redelijkerwijs moet worden aangenomen dat de feitelijke toestand niet met het in de aanvraag vermelde in overeenstemming zal zijn;</text:p>
                      </text:list-item>
                      <text:list-item text:style-override="id1-3-2-2-2-19-3-5-3-5">
                        <text:number>e.</text:number>
                        <text:p text:style-name="al">als niet voldaan is aan de bij of krachtens lid vijf en zes gestelde eisen met betrekking tot de aanvraag;</text:p>
                      </text:list-item>
                      <text:list-item text:style-override="id1-3-2-2-2-19-3-5-3-6">
                        <text:number>f.</text:number>
                        <text:p text:style-name="al">als er aanwijzingen zijn dat in het bedrijf personen werkzaam zijn of zullen zijn in strijd met het bij of krachtens de Wet arbeid vreemdelingen of Vreemdelingenwet 2000 bepaalde;</text:p>
                      </text:list-item>
                      <text:list-item text:style-override="id1-3-2-2-2-19-3-5-3-7">
                        <text:number>g.</text:number>
                        <text:p text:style-name="al">als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2-2-19-3-6">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2-2-19-3-6-3">
                      <text:list-item text:style-override="id1-3-2-2-2-19-3-6-3-1">
                        <text:number>a.</text:number>
                        <text:p text:style-name="al">de persoonsgegevens en een geldig identiteitsbewijs van de exploitant of beheerder;</text:p>
                      </text:list-item>
                      <text:list-item text:style-override="id1-3-2-2-2-19-3-6-3-2">
                        <text:number>b.</text:number>
                        <text:p text:style-name="al">het adres en telefoonnummer waar de bedrijfsmatige activiteiten worden uitgeoefend;</text:p>
                      </text:list-item>
                      <text:list-item text:style-override="id1-3-2-2-2-19-3-6-3-3">
                        <text:number>c.</text:number>
                        <text:p text:style-name="al">het nummer van inschrijving in het handelsregister bij de Kamer van Koophandel;</text:p>
                      </text:list-item>
                      <text:list-item text:style-override="id1-3-2-2-2-19-3-6-3-4">
                        <text:number>d.</text:number>
                        <text:p text:style-name="al">indien van toepassing de verblijftitel van de exploitant of beheerder;</text:p>
                      </text:list-item>
                      <text:list-item text:style-override="id1-3-2-2-2-19-3-6-3-5">
                        <text:number>e.</text:number>
                        <text:p text:style-name="al">een bewijs waaruit blijkt dat de exploitant of beheerder gerechtigd is om in Nederland arbeid te verrichten;</text:p>
                      </text:list-item>
                      <text:list-item text:style-override="id1-3-2-2-2-19-3-6-3-6">
                        <text:number>f.</text:number>
                        <text:p text:style-name="al">een document waaruit blijkt dat de exploitant gerechtigd is over de ruimte te beschikken waarin het bedrijf wordt gevestigd.</text:p>
                      </text:list-item>
                    </text:list>
                  </text:list-item>
                  <text:list-item text:style-override="id1-3-2-2-2-19-3-7">
                    <text:number>6.</text:number>
                    <text:p text:style-name="al">Als de burgemeester dat nodig acht voor de beoordeling van een aanvraag kan hij verlangen dat aanvullende gegevens worden overgelegd.</text:p>
                  </text:list-item>
                  <text:list-item text:style-override="id1-3-2-2-2-19-3-8">
                    <text:number>7.</text:number>
                    <text:p text:style-name="al">Onverminderd het bepaalde in artikel 1:6 kan de burgemeester een vergunning als bedoeld in het derde lid intrekken of wijzigen als:</text:p>
                    <text:list text:style-name="id1-3-2-2-2-19-3-8-3">
                      <text:list-item text:style-override="id1-3-2-2-2-19-3-8-3-1">
                        <text:number>a.</text:number>
                        <text:p text:style-name="al">door het bedrijf de openbare orde wordt aangetast of dreigt te worden aangetast; of</text:p>
                      </text:list-item>
                      <text:list-item text:style-override="id1-3-2-2-2-19-3-8-3-2">
                        <text:number>b.</text:number>
                        <text:p text:style-name="al">door het bedrijf de leefbaarheid in het gebied door de wijze van de exploitatie nadelig wordt beïnvloed of dreigt te worden beïnvloed; of</text:p>
                      </text:list-item>
                      <text:list-item text:style-override="id1-3-2-2-2-19-3-8-3-3">
                        <text:number>c.</text:number>
                        <text:p text:style-name="al">de voorwaarden uit de vergunning of de plichten voortvloeiend uit dit artikel niet worden nageleefd; of</text:p>
                      </text:list-item>
                      <text:list-item text:style-override="id1-3-2-2-2-19-3-8-3-4">
                        <text:number>d.</text:number>
                        <text:p text:style-name="al">de exploitant of beheerder in enig opzicht van slecht levensgedrag is; of</text:p>
                      </text:list-item>
                      <text:list-item text:style-override="id1-3-2-2-2-19-3-8-3-5">
                        <text:number>e.</text:number>
                        <text:p text:style-name="al">de exploitant of beheerder betrokken is of ernstige nalatigheid kan worden verweten bij activiteiten of strafbare feiten in of vanuit het bedrijf dan wel toestaat of gedoogt dat strafbare feiten of activiteiten worden gepleegd waarmee de openbare orde nadelig wordt beïnvloed; of</text:p>
                      </text:list-item>
                      <text:list-item text:style-override="id1-3-2-2-2-19-3-8-3-6">
                        <text:number>f.</text:number>
                        <text:p text:style-name="al">er strafbare feiten in het bedrijf hebben plaatsgevonden of plaatsvinden; of</text:p>
                      </text:list-item>
                      <text:list-item text:style-override="id1-3-2-2-2-19-3-8-3-7">
                        <text:number>g.</text:number>
                        <text:p text:style-name="al">er aanwijzingen zijn dat in het bedrijf personen werkzaam zijn of zullen zijn in strijd met het bij of krachtens de Wet arbeid vreemdelingen of Vreemdelingenwet 2000 bepaalde; of</text:p>
                      </text:list-item>
                      <text:list-item text:style-override="id1-3-2-2-2-19-3-8-3-8">
                        <text:number>h.</text:number>
                        <text:p text:style-name="al">de bedrijfsmatige activiteiten door de exploitant zijn beëindigd dan wel sprake is van een gewijzigde exploitatie; of</text:p>
                      </text:list-item>
                      <text:list-item text:style-override="id1-3-2-2-2-19-3-8-3-9">
                        <text:number>i.</text:number>
                        <text:p text:style-name="al">redelijkerwijs moet worden aangenomen dat de feitelijke toestand niet met het in de vergunning vermelde in overeenstemming is; of</text:p>
                      </text:list-item>
                      <text:list-item text:style-override="id1-3-2-2-2-19-3-8-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2-2-19-3-9">
                    <text:number>8.</text:number>
                    <text:p text:style-name="al">Als een bedrijf in strijd met het verbod uit het derde lid van deze bepaling wordt geëxploiteerd of als een van de situaties als bedoeld in het zevende lid, sub a tot en met i, van toepassing is, kan de burgemeester de sluiting van het bedrijf bevelen.</text:p>
                  </text:list-item>
                  <text:list-item text:style-override="id1-3-2-2-2-19-3-10">
                    <text:number>9.</text:number>
                    <text:p text:style-name="al">Het is een ieder verboden een overeenkomstig het achtste lid van deze bepaling gesloten bedrijf te betreden of daarin te verblijven.</text:p>
                  </text:list-item>
                  <text:list-item text:style-override="id1-3-2-2-2-19-3-11">
                    <text:number>10.</text:number>
                    <text:p text:style-name="al">De sluiting kan door de burgemeester worden opgeheven als later bekend geworden feiten en omstandigheden hiertoe aanleiding geven.</text:p>
                  </text:list-item>
                  <text:list-item text:style-override="id1-3-2-2-2-19-3-12">
                    <text:number>11.</text:number>
                    <text:p text:style-name="al">De exploitant is verplicht elke verandering in de uitoefening van zijn bedrijf waardoor deze niet langer in overeenstemming is met de in de vergunning opgenomen gegevens zo spoedig mogelijk aan de burgemeester te melden. De burgemeester verleent een gewijzigde vergunning, als het bedrijf aan de vereisten voldoet.</text:p>
                  </text:list-item>
                  <text:list-item text:style-override="id1-3-2-2-2-19-3-13">
                    <text:number>12.</text:number>
                    <text:p text:style-name="al">Het is verboden een bedrijf voor bezoekers geopend te hebben zonder dat de exploitant of beheerder aanwezig is.</text:p>
                  </text:list-item>
                  <text:list-item text:style-override="id1-3-2-2-2-19-3-14">
                    <text:number>13.</text:number>
                    <text:p text:style-name="al">De exploitant en de beheerder zien erop toe dat in het bedrijf geen strafbare feiten plaatsvinden.</text:p>
                  </text:list-item>
                  <text:list-item text:style-override="id1-3-2-2-2-19-3-15">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2-2-19-3-16">
                    <text:number>15.</text:number>
                    <text:p text:style-name="al">Op de vergunning als bedoeld in het derde lid is paragraaf 4.1.3.3 van de Algemene wet bestuursrecht (positieve beschikking bij niet tijdig beslissen) niet van toepassing.</text:p>
                  </text:list-item>
                </text:list>
              </text:section>
            </text:section>
            <text:p text:style-name="hoofdstuk_bottom"/>
          </text:section>
          <text:section text:name="hoofdstuk_id1-3-2-2-3" text:style-name="hoofdstuk">
            <text:p text:style-name="hoofdstuk_kop"><text:span text:style-name="label"> Hoofdstuk </text:span> <text:span text:style-name="nr">3.</text:span> 
              <text:span text:style-name="nadrukvet"> Seksinrichtingen, sekswinkels, straatprostitutie e.d.</text:span>
            </text:p>
            <text:section text:name="structuurtekst_id1-3-2-2-3-2" text:style-name="structuurtekst">
              <text:p text:style-name="al"/>
            </text:section>
            <text:section text:name="paragraaf_id1-3-2-2-3-3" text:style-name="paragraaf">
              <text:p text:style-name="paragraaf_kop"><text:span text:style-name="nr">1.</text:span> <text:span text:style-name="label">Afdeling</text:span> Begripsbepalingen</text:p>
              <text:section text:name="artikel_id1-3-2-2-3-3-2" text:style-name="artikel">
                <text:p text:style-name="artikel_kop_titel"><text:span text:style-name="artikel_kop_label">Artikel</text:span> <text:span text:style-name="artikel_kop_nr">3:1</text:span> Begripsbepalingen</text:p>
                <text:p text:style-name="al">In dit hoofdstuk wordt verstaan onder:</text:p>
                <text:list text:style-name="id1-3-2-2-3-3-2-3">
                  <text:list-item text:style-override="id1-3-2-2-3-3-2-3-1">
                    <text:number>a.</text:number>
                    <text:p text:style-name="al">prostitutie: het zich beschikbaar stellen tot het verrichten van seksuele handelingen met een ander tegen vergoeding;</text:p>
                  </text:list-item>
                  <text:list-item text:style-override="id1-3-2-2-3-3-2-3-2">
                    <text:number>b.</text:number>
                    <text:p text:style-name="al">prostituee: degene die zich beschikbaar stelt tot het verrichten van seksuele handelingen met een ander tegen vergoeding;</text:p>
                  </text:list-item>
                  <text:list-item text:style-override="id1-3-2-2-3-3-2-3-3">
                    <text:number>c.</text:number>
                    <text:p text:style-name="al">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list-item>
                  <text:list-item text:style-override="id1-3-2-2-3-3-2-3-4">
                    <text:number>d.</text:number>
                    <text:p text:style-name="al">escortbedrijf: de natuurlijke persoon, groep van personen of rechtspersoon die bedrijfsmatig of in een omvang alsof zij bedrijfsmatig was prostitutie aanbiedt die op een andere plaats dan in de bedrijfsruimte wordt uitgeoefend;</text:p>
                  </text:list-item>
                  <text:list-item text:style-override="id1-3-2-2-3-3-2-3-5">
                    <text:number>e.</text:number>
                    <text:p text:style-name="al">sekswinkel: de voor het publiek toegankelijke, besloten ruimte waarin hoofdzakelijk goederen van erotisch-pornografische aard aan particulieren plegen te worden verkocht of verhuurd;</text:p>
                  </text:list-item>
                  <text:list-item text:style-override="id1-3-2-2-3-3-2-3-6">
                    <text:number>f.</text:number>
                    <text:p text:style-name="al">exploitant: de natuurlijke persoon of personen of rechtspersoon of rechtspersonen die een seksinrichting of escortbedrijf exploiteert, dan wel exploiteren en de tot vertegenwoordiging van die rechtspersoon of rechtspersonen bevoegde natuurlijke persoon of personen;</text:p>
                  </text:list-item>
                  <text:list-item text:style-override="id1-3-2-2-3-3-2-3-7">
                    <text:number>g.</text:number>
                    <text:p text:style-name="al">beheerder: de natuurlijke persoon of personen die de onmiddellijke feitelijke leiding uitoefent, dan wel uitoefenen in een seksinrichting of escortbedrijf;</text:p>
                  </text:list-item>
                  <text:list-item text:style-override="id1-3-2-2-3-3-2-3-8">
                    <text:number>h.</text:number>
                    <text:p text:style-name="al">bezoeker: degene die aanwezig is in een seksinrichting, met uitzondering van:</text:p>
                    <text:list text:style-name="id1-3-2-2-3-3-2-3-8-3">
                      <text:list-item text:style-override="id1-3-2-2-3-3-2-3-8-3-1">
                        <text:number>1.</text:number>
                        <text:p text:style-name="al">de exploitant;</text:p>
                      </text:list-item>
                      <text:list-item text:style-override="id1-3-2-2-3-3-2-3-8-3-2">
                        <text:number>2.</text:number>
                        <text:p text:style-name="al">de beheerder;</text:p>
                      </text:list-item>
                      <text:list-item text:style-override="id1-3-2-2-3-3-2-3-8-3-3">
                        <text:number>3.</text:number>
                        <text:p text:style-name="al">de prostituee;</text:p>
                      </text:list-item>
                      <text:list-item text:style-override="id1-3-2-2-3-3-2-3-8-3-4">
                        <text:number>4.</text:number>
                        <text:p text:style-name="al">het personeel dat in de seksinrichting werkzaam is;</text:p>
                      </text:list-item>
                      <text:list-item text:style-override="id1-3-2-2-3-3-2-3-8-3-5">
                        <text:number>5.</text:number>
                        <text:p text:style-name="al">toezichthouders die zijn aangewezen op grond van artikel 6.2 van deze verordening;</text:p>
                      </text:list-item>
                      <text:list-item text:style-override="id1-3-2-2-3-3-2-3-8-3-6">
                        <text:number>6.</text:number>
                        <text:p text:style-name="al">andere personen wier aanwezigheid in de seksinrichting wegens dringende redenen noodzakelijk is.</text:p>
                      </text:list-item>
                    </text:list>
                  </text:list-item>
                </text:list>
              </text:section>
              <text:section text:name="artikel_id1-3-2-2-3-3-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3-4" text:style-name="artikel">
                <text:p text:style-name="artikel_kop_titel"><text:span text:style-name="artikel_kop_label">Artikel</text:span> <text:span text:style-name="artikel_kop_nr">3:3</text:span> Nadere regels</text:p>
                <text:p text:style-name="al">Met het oog op de in artikel 3:13 genoemde belangen, kan het college over de uitoefening van de bevoegdheden zoals genoemd in dit hoofdstuk nadere regels vaststellen.</text:p>
                <text:p text:style-name="al"/>
              </text:section>
            </text:section>
            <text:section text:name="paragraaf_id1-3-2-2-3-4" text:style-name="paragraaf">
              <text:p text:style-name="paragraaf_kop"><text:span text:style-name="label">Afdeling</text:span> <text:span text:style-name="nr">2.</text:span> Seksinrichtingen, straatprostitutie, sekswinkels en dergelijke</text:p>
              <text:section text:name="artikel_id1-3-2-2-3-4-2" text:style-name="artikel">
                <text:p text:style-name="artikel_kop_titel"><text:span text:style-name="artikel_kop_label">Artikel</text:span> <text:span text:style-name="artikel_kop_nr">3:4</text:span> Seksinrichtingen</text:p>
                <text:list text:style-name="id1-3-2-2-3-4-2-2">
                  <text:list-item text:style-override="id1-3-2-2-3-4-2-2">
                    <text:number>1.</text:number>
                    <text:p text:style-name="al">Het is verboden een seksinrichting of escortbedrijf te exploiteren of te wijzigen zonder vergunning van het bevoegd bestuursorgaan.</text:p>
                  </text:list-item>
                  <text:list-item text:style-override="id1-3-2-2-3-4-2-3">
                    <text:number>2.</text:number>
                    <text:p text:style-name="al">In de aanvraag om vergunning en in de vergunning wordt in ieder geval vermeld:</text:p>
                    <text:list text:style-name="id1-3-2-2-3-4-2-3-3">
                      <text:list-item text:style-override="id1-3-2-2-3-4-2-3-3-1">
                        <text:number>a.</text:number>
                        <text:p text:style-name="al">de persoonsgegevens van de exploitant;</text:p>
                      </text:list-item>
                      <text:list-item text:style-override="id1-3-2-2-3-4-2-3-3-2">
                        <text:number>b.</text:number>
                        <text:p text:style-name="al">de persoonsgegevens van de beheerder; en</text:p>
                      </text:list-item>
                      <text:list-item text:style-override="id1-3-2-2-3-4-2-3-3-3">
                        <text:number>c.</text:number>
                        <text:p text:style-name="al">de aard van de seksinrichting of het escortbedrijf.</text:p>
                      </text:list-item>
                      <text:list-item text:style-override="id1-3-2-2-3-4-2-3-3-4">
                        <text:number>d.</text:number>
                        <text:p text:style-name="al">het aantal werkplekken in de seksinrichting;</text:p>
                      </text:list-item>
                      <text:list-item text:style-override="id1-3-2-2-3-4-2-3-3-5">
                        <text:number>e.</text:number>
                        <text:p text:style-name="al">het aantal werkzame prostituees bij de seksinrichting;</text:p>
                      </text:list-item>
                      <text:list-item text:style-override="id1-3-2-2-3-4-2-3-3-6">
                        <text:number>f.</text:number>
                        <text:p text:style-name="al">de plaatselijke en kadastrale ligging van de seksinrichting door middel van een situatietekening met een schaal van tenminste 1:100;</text:p>
                      </text:list-item>
                      <text:list-item text:style-override="id1-3-2-2-3-4-2-3-3-7">
                        <text:number>g.</text:number>
                        <text:p text:style-name="al">de plattegrond van de seksinrichting door middel van een tekening met een schaal van tenminste 1:100;</text:p>
                      </text:list-item>
                      <text:list-item text:style-override="id1-3-2-2-3-4-2-3-3-8">
                        <text:number>h.</text:number>
                        <text:p text:style-name="al">een bewijs van inschrijving van de seksinrichting of het escortbedrijf in het handelsregister bij de Kamer van Koophandel;</text:p>
                      </text:list-item>
                      <text:list-item text:style-override="id1-3-2-2-3-4-2-3-3-9">
                        <text:number>i.</text:number>
                        <text:p text:style-name="al">een bewijs waaruit blijkt dat de exploitant gerechtigd is tot het gebruik van de ruimte bestemd voor de seksinrichting of het escortbedrijf;</text:p>
                      </text:list-item>
                      <text:list-item text:style-override="id1-3-2-2-3-4-2-3-3-10">
                        <text:number>j.</text:number>
                        <text:p text:style-name="al">een verklaring van de GGD, waaruit blijkt dat de seksinrichting voldoet aan de door de GGD te stellen eisen in het kader van de hygiëne en volksgezondheid, c.q. welke aanpassingen moeten worden gepleegd om de seksinrichting aan de eisen te laten voldoen.</text:p>
                      </text:list-item>
                    </text:list>
                  </text:list-item>
                  <text:list-item text:style-override="id1-3-2-2-3-4-2-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3-4-3" text:style-name="artikel">
                <text:p text:style-name="artikel_kop_titel"><text:span text:style-name="artikel_kop_label">Artikel</text:span> <text:span text:style-name="artikel_kop_nr">3:5</text:span> Gedragseisen exploitant en beheerder</text:p>
                <text:list text:style-name="id1-3-2-2-3-4-3-2">
                  <text:list-item text:style-override="id1-3-2-2-3-4-3-2">
                    <text:number>1.</text:number>
                    <text:p text:style-name="al">De exploitant en de beheerder:</text:p>
                    <text:list text:style-name="id1-3-2-2-3-4-3-2-3">
                      <text:list-item text:style-override="id1-3-2-2-3-4-3-2-3-1">
                        <text:number>a.</text:number>
                        <text:p text:style-name="al">staat niet onder curatele en is niet ontzet uit de ouderlijke macht of de voogdij;</text:p>
                      </text:list-item>
                      <text:list-item text:style-override="id1-3-2-2-3-4-3-2-3-2">
                        <text:number>b.</text:number>
                        <text:p text:style-name="al">is niet in enig opzicht van slecht levensgedrag; en</text:p>
                      </text:list-item>
                      <text:list-item text:style-override="id1-3-2-2-3-4-3-2-3-3">
                        <text:number>c.</text:number>
                        <text:p text:style-name="al">heeft de leeftijd van eenentwintig jaar bereikt.</text:p>
                      </text:list-item>
                    </text:list>
                  </text:list-item>
                  <text:list-item text:style-override="id1-3-2-2-3-4-3-3">
                    <text:number>2.</text:number>
                    <text:p text:style-name="al">Naast de gestelde eisen in het eerste lid, is de exploitant en de beheerder niet:</text:p>
                    <text:list text:style-name="id1-3-2-2-3-4-3-3-3">
                      <text:list-item text:style-override="id1-3-2-2-3-4-3-3-3-1">
                        <text:number>a.</text:number>
                        <text:p text:style-name="al">met toepassing van de artikel 37 van het Wetboek van Strafrecht in een psychiatrisch ziekenhuis geplaatst of met toepassing van artikel 37a van het Wetboek van Strafrecht ter beschikking gesteld;</text:p>
                      </text:list-item>
                      <text:list-item text:style-override="id1-3-2-2-3-4-3-3-3-2">
                        <text:number>b.</text:number>
                        <text:p text:style-name="al">binnen de laatste vijf jaar onherroepelijk veroordeeld tot een onvoorwaardelijke vrijheidsstraf van zes maanden of meer door de rechter in Nederland, inclusief de drie openbare lichamen Bonaire, Saba en Sint-Eustatius, Aruba, Curaçao en Sint Maarten, dan wel door een andere rechter wegens een misdrijf waarvoor naar Nederlands recht een bevel tot voorlopige hechtenis ingevolge artikel 67, eerste lid van het Wetboek van Strafvordering is toegelaten;</text:p>
                      </text:list-item>
                      <text:list-item text:style-override="id1-3-2-2-3-4-3-3-3-3">
                        <text:number>c.</text:number>
                        <text:p text:style-name="al">binnen de laatste vijf jaar bij tenminste twee rechterlijke uitspraken onherroepelijk veroordeeld tot een onvoorwaardelijke geldboete van 500 euro of meer of tot een andere hoofdstraf als bedoeld in artikel 9, eerste lid, onder a van het Wetboek van Strafrecht, wegens dan wel mede wegens overtreding van:</text:p>
                        <text:list text:style-name="id1-3-2-2-3-4-3-3-3-3-3">
                          <text:list-item text:style-override="id1-3-2-2-3-4-3-3-3-3-3-1">
                            <text:number>•</text:number>
                            <text:p text:style-name="al">bepalingen gesteld bij of krachtens de Drank- en Horecawet, de Opiumwet, de Vreemdelingenwet en de Wet arbeid vreemdelingen;</text:p>
                          </text:list-item>
                          <text:list-item text:style-override="id1-3-2-2-3-4-3-3-3-3-3-2">
                            <text:number>•</text:number>
                            <text:p text:style-name="al">de artikelen 137c tot en met 137g, 140, 240b, 242 tot en met 249, 252, 250a (oud), 273f, 300 tot en met 303, 416, 417, 417bis, 426, 429quater en 453 van het Wetboek van Strafrecht;</text:p>
                          </text:list-item>
                          <text:list-item text:style-override="id1-3-2-2-3-4-3-3-3-3-3-3">
                            <text:number>•</text:number>
                            <text:p text:style-name="al">de artikelen 8 en 162, derde lid, alsmede artikel 6 juncto artikel 8 of juncto artikel 163 van de Wegenverkeerswet 1994;</text:p>
                          </text:list-item>
                          <text:list-item text:style-override="id1-3-2-2-3-4-3-3-3-3-3-4">
                            <text:number>•</text:number>
                            <text:p text:style-name="al">de artikelen 1, onder a, b en d, 13, 14, 27 en 30b van de Wet op de kansspelen;</text:p>
                          </text:list-item>
                          <text:list-item text:style-override="id1-3-2-2-3-4-3-3-3-3-3-5">
                            <text:number>•</text:number>
                            <text:p text:style-name="al">de artikelen 2 en 3 van de Wet op de weerkorpsen;</text:p>
                          </text:list-item>
                          <text:list-item text:style-override="id1-3-2-2-3-4-3-3-3-3-3-6">
                            <text:number>•</text:number>
                            <text:p text:style-name="al">de artikelen 54 en 55 van de Wet wapens en munitie.</text:p>
                          </text:list-item>
                        </text:list>
                      </text:list-item>
                    </text:list>
                  </text:list-item>
                  <text:list-item text:style-override="id1-3-2-2-3-4-3-4">
                    <text:number>3.</text:number>
                    <text:p text:style-name="al">Met een veroordeling als bedoeld in het tweede lid wordt gelijk gesteld:</text:p>
                    <text:list text:style-name="id1-3-2-2-3-4-3-4-3">
                      <text:list-item text:style-override="id1-3-2-2-3-4-3-4-3-1">
                        <text:number>a.</text:number>
                        <text:p text:style-name="al">vrijwillige betaling van een geldsom als bedoeld in artikel 74, tweede lid onder a van het Wetboek van Strafrecht of artikel 76, derde lid onder a van de Algemene wet inzake rijksbelastingen, tenzij de geldsom minder dan 375 euro bedraagt;</text:p>
                      </text:list-item>
                      <text:list-item text:style-override="id1-3-2-2-3-4-3-4-3-2">
                        <text:number>b.</text:number>
                        <text:p text:style-name="al">een bevel tot tenuitvoerlegging van een voorwaardelijke straf.</text:p>
                      </text:list-item>
                    </text:list>
                  </text:list-item>
                  <text:list-item text:style-override="id1-3-2-2-3-4-3-5">
                    <text:number>4.</text:number>
                    <text:p text:style-name="al">De periode van vijf jaar, genoemd in het tweede lid, wordt:</text:p>
                    <text:list text:style-name="id1-3-2-2-3-4-3-5-3">
                      <text:list-item text:style-override="id1-3-2-2-3-4-3-5-3-1">
                        <text:number>a.</text:number>
                        <text:p text:style-name="al">bij de weigering van een vergunning teruggerekend vanaf de datum van beslissing op de aanvraag van de vergunning;</text:p>
                      </text:list-item>
                      <text:list-item text:style-override="id1-3-2-2-3-4-3-5-3-2">
                        <text:number>b.</text:number>
                        <text:p text:style-name="al">bij de intrekking van een vergunning teruggerekend vanaf de datum van de intrekking van deze vergunning.</text:p>
                      </text:list-item>
                    </text:list>
                  </text:list-item>
                  <text:list-item text:style-override="id1-3-2-2-3-4-3-6">
                    <text:number>5.</text:number>
                    <text:p text:style-name="al">De exploitant of de beheerder is binnen de laatste vijf jaar geen exploitant of beheerder geweest van een seksinrichting of escortbedrijf die voor ten minste een maand door het bevoegde bestuursorgaan is gesloten, of waarvan de vergunning bedoeld in artikel 3:4, eerste lid, is ingetrokken, tenzij aannemelijk is dat hem terzake geen verwijt treft.</text:p>
                  </text:list-item>
                </text:list>
              </text:section>
              <text:section text:name="artikel_id1-3-2-2-3-4-4" text:style-name="artikel">
                <text:p text:style-name="artikel_kop_titel"><text:span text:style-name="artikel_kop_label">Artikel</text:span> <text:span text:style-name="artikel_kop_nr">3:6</text:span> Sluitingstijden</text:p>
                <text:list text:style-name="id1-3-2-2-3-4-4-2">
                  <text:list-item text:style-override="id1-3-2-2-3-4-4-2">
                    <text:number>1.</text:number>
                    <text:p text:style-name="al">Het is verboden een seksinrichting voor bezoekers geopend te hebben en daarin bezoekers toe te laten of te laten verblijven op maandag tot en met zondag tussen 02.00 en 10.00 uur.</text:p>
                  </text:list-item>
                  <text:list-item text:style-override="id1-3-2-2-3-4-4-3">
                    <text:number>2.</text:number>
                    <text:p text:style-name="al">Het bevoegd bestuursorgaan kan door middel van een voorschrift als bedoeld in artikel 1:4 voor een afzonderlijke seksinrichting andere sluitingstijden vaststellen.</text:p>
                  </text:list-item>
                  <text:list-item text:style-override="id1-3-2-2-3-4-4-4">
                    <text:number>3.</text:number>
                    <text:p text:style-name="al">Het is bezoekers van een seksinrichting verboden zich daarin te bevinden gedurende de tijd dat die seksinrichting krachtens het eerste lid of tweede lid, dan wel krachtens artikel 3.7, eerste lid, gesloten dient te zijn.</text:p>
                  </text:list-item>
                  <text:list-item text:style-override="id1-3-2-2-3-4-4-5">
                    <text:number>4.</text:number>
                    <text:p text:style-name="al">Het in het eerste tot en met derde lid bepaalde geldt niet voor zover in de daarin geregelde onderwerpen wordt voorzien door de op de Wet milieubeheer gebaseerde voorschriften.</text:p>
                  </text:list-item>
                </text:list>
              </text:section>
              <text:section text:name="artikel_id1-3-2-2-3-4-5" text:style-name="artikel">
                <text:p text:style-name="artikel_kop_titel"><text:span text:style-name="artikel_kop_label">Artikel</text:span> <text:span text:style-name="artikel_kop_nr">3:7</text:span> Tijdelijke afwijking sluitingstijden; (tijdelijke) sluiting</text:p>
                <text:list text:style-name="id1-3-2-2-3-4-5-2">
                  <text:list-item text:style-override="id1-3-2-2-3-4-5-2">
                    <text:number>1.</text:number>
                    <text:p text:style-name="al">Met het oog op de in artikel 3:13, tweede lid, genoemde belangen of in geval van strijdigheid met de bepalingen in dit hoofdstuk kan het bevoegd bestuursorgaan:</text:p>
                    <text:list text:style-name="id1-3-2-2-3-4-5-2-3">
                      <text:list-item text:style-override="id1-3-2-2-3-4-5-2-3-1">
                        <text:number>a.</text:number>
                        <text:p text:style-name="al">tijdelijk andere dan de krachtens artikel 3:6, eerste of tweede lid, geldende sluitingsuren vaststellen;</text:p>
                      </text:list-item>
                      <text:list-item text:style-override="id1-3-2-2-3-4-5-2-3-2">
                        <text:number>b.</text:number>
                        <text:p text:style-name="al">van een afzonderlijke seksinrichting al dan niet tijdelijk de gedeeltelijke of algehele sluiting bevelen.</text:p>
                      </text:list-item>
                    </text:list>
                  </text:list-item>
                  <text:list-item text:style-override="id1-3-2-2-3-4-5-3">
                    <text:number>2.</text:number>
                    <text:p text:style-name="al">Onverminderd het bepaalde in artikel 3:41 van de Algemene wet bestuursrecht, maakt het bevoegd bestuursorgaan het in het eerste lid bedoelde besluit openbaar bekend overeenkomstig artikel 3:42 Algemene wet bestuursrecht.</text:p>
                  </text:list-item>
                </text:list>
              </text:section>
              <text:section text:name="artikel_id1-3-2-2-3-4-6" text:style-name="artikel">
                <text:p text:style-name="artikel_kop_titel"><text:span text:style-name="artikel_kop_label">Artikel</text:span> <text:span text:style-name="artikel_kop_nr">3:8</text:span> Aanwezigheid van en toezicht door exploitant en beheerder</text:p>
                <text:list text:style-name="id1-3-2-2-3-4-6-2">
                  <text:list-item text:style-override="id1-3-2-2-3-4-6-2">
                    <text:number>1.</text:number>
                    <text:p text:style-name="al">Het is verboden een seksinrichting voor bezoekers geopend te hebben, zonder dat de ingevolge artikel 3:4 op de vergunning vermelde exploitant of beheerder in de seksinrichting aanwezig is.</text:p>
                  </text:list-item>
                  <text:list-item text:style-override="id1-3-2-2-3-4-6-3">
                    <text:number>2.</text:number>
                    <text:p text:style-name="al">De exploitant en de beheerder zien er voortdurend op toe dat in de seksinrichting:</text:p>
                    <text:list text:style-name="id1-3-2-2-3-4-6-3-3">
                      <text:list-item text:style-override="id1-3-2-2-3-4-6-3-3-1">
                        <text:number>a.</text:number>
                        <text:p text:style-name="al">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list-item>
                      <text:list-item text:style-override="id1-3-2-2-3-4-6-3-3-2">
                        <text:number>b.</text:number>
                        <text:p text:style-name="al">geen prostitutie wordt uitgeoefend door personen in strijd met het bij of krachtens de Wet arbeid vreemdelingen of de Vreemdelingenwet bepaalde.</text:p>
                      </text:list-item>
                    </text:list>
                  </text:list-item>
                </text:list>
              </text:section>
              <text:section text:name="artikel_id1-3-2-2-3-4-7" text:style-name="artikel">
                <text:p text:style-name="artikel_kop_titel"><text:span text:style-name="artikel_kop_label">Artikel</text:span> <text:span text:style-name="artikel_kop_nr">3:9</text:span> Straatprostitutie</text:p>
                <text:p text:style-name="al">Het is verboden, door handelingen, houding, woord, gebaar of op andere wijze, passanten tot prostitutie te bewegen, uit te nodigen dan wel aan te lokken.</text:p>
              </text:section>
              <text:section text:name="artikel_id1-3-2-2-3-4-8" text:style-name="artikel">
                <text:p text:style-name="artikel_kop_titel"><text:span text:style-name="artikel_kop_label">Artikel</text:span> <text:span text:style-name="artikel_kop_nr">3:10</text:span> Sekswinkels</text:p>
                <text:list text:style-name="id1-3-2-2-3-4-8-2">
                  <text:list-item text:style-override="id1-3-2-2-3-4-8-2">
                    <text:number>1.</text:number>
                    <text:p text:style-name="al">Het is de rechthebbende op, huurder of gebruiker van een onroerende zaak verboden daarin een sekswinkel of seksboetiek, waar seksartikelen aan particulieren plegen te worden aangeboden, in gebruik te nemen of te hebben.</text:p>
                  </text:list-item>
                  <text:list-item text:style-override="id1-3-2-2-3-4-8-3">
                    <text:number>2.</text:number>
                    <text:p text:style-name="al">Het college kan van het in het eerste lid gestelde verbod ontheffing verlenen.</text:p>
                  </text:list-item>
                  <text:list-item text:style-override="id1-3-2-2-3-4-8-4">
                    <text:number>3.</text:number>
                    <text:p text:style-name="al">Een ontheffing als bedoeld in het tweede lid wordt alleen verleend indien geen strijd ontstaat met de in artikel 3:13, tweede lid, genoemde belangen.</text:p>
                  </text:list-item>
                </text:list>
              </text:section>
              <text:section text:name="artikel_id1-3-2-2-3-4-9" text:style-name="artikel">
                <text:p text:style-name="artikel_kop_titel"><text:span text:style-name="artikel_kop_label">Artikel</text:span> <text:span text:style-name="artikel_kop_nr">3:11</text:span> Tentoonstellen, aanbieden en aanbrengen van erotisch-pornografische goederen, afbeeldingen en dergelijke</text:p>
                <text:list text:style-name="id1-3-2-2-3-4-9-2">
                  <text:list-item text:style-override="id1-3-2-2-3-4-9-2">
                    <text:number>1.</text:number>
                    <text:p text:style-name="al">Het is de rechthebbende op een onroerende zaak verboden daarin of daarop goederen, opschriften, aankondigingen, gedrukte of geschreven stukken dan wel afbeeldingen van erotisch-pornografische aard openlijk tentoon te stellen, aan te bieden of aan te brengen:</text:p>
                    <text:list text:style-name="id1-3-2-2-3-4-9-2-3">
                      <text:list-item text:style-override="id1-3-2-2-3-4-9-2-3-1">
                        <text:number>a.</text:number>
                        <text:p text:style-name="al">indien het bevoegd bestuursorgaan aan de rechthebbende heeft bekendgemaakt dat de wijze van tentoonstellen, aanbieden of aanbrengen daarvan, de openbare orde of de woon- en leefomgeving in gevaar brengt;</text:p>
                      </text:list-item>
                      <text:list-item text:style-override="id1-3-2-2-3-4-9-2-3-2">
                        <text:number>b.</text:number>
                        <text:p text:style-name="al">anders dan overeenkomstig de door het bevoegd bestuursorgaan in het belang van de openbare orde of de woon- en leefomgeving gestelde regels.</text:p>
                      </text:list-item>
                    </text:list>
                  </text:list-item>
                  <text:list-item text:style-override="id1-3-2-2-3-4-9-3">
                    <text:number>2.</text:number>
                    <text:p text:style-name="al">Het in het eerste lid gestelde verbod is niet van toepassing ten aanzien van het tentoonstellen, aanbieden of aanbrengen van goederen, opschriften, aankondigingen, gedrukte of geschreven stukken dan wel afbeeldingen, die dienen tot het openbaren van gedachten en gevoelens als bedoeld in artikel 7, eerste lid, van de Grondwet.</text:p>
                    <text:p text:style-name="al"/>
                  </text:list-item>
                </text:list>
              </text:section>
            </text:section>
            <text:section text:name="paragraaf_id1-3-2-2-3-5" text:style-name="paragraaf">
              <text:p text:style-name="paragraaf_kop"><text:span text:style-name="label">Afdeling</text:span> <text:span text:style-name="nr">3.</text:span> Beslissingstermijn; weigeringsgronden</text:p>
              <text:section text:name="artikel_id1-3-2-2-3-5-2" text:style-name="artikel">
                <text:p text:style-name="artikel_kop_titel"><text:span text:style-name="artikel_kop_label">Artikel</text:span> <text:span text:style-name="artikel_kop_nr">3:12</text:span> Beslissingstermijn</text:p>
                <text:list text:style-name="id1-3-2-2-3-5-2-2">
                  <text:list-item text:style-override="id1-3-2-2-3-5-2-2">
                    <text:number>1.</text:number>
                    <text:p text:style-name="al">Het bevoegd bestuursorgaan neemt het besluit op de aanvraag om vergunning bedoeld in artikel 3.4, eerste lid, binnen twaalf weken na de dag waarop de aanvraag ontvangen is.</text:p>
                  </text:list-item>
                  <text:list-item text:style-override="id1-3-2-2-3-5-2-3">
                    <text:number>2.</text:number>
                    <text:p text:style-name="al">Het bevoegd bestuursorgaan kan zijn besluit voor ten hoogste twaalf weken verdagen.</text:p>
                  </text:list-item>
                </text:list>
              </text:section>
              <text:section text:name="artikel_id1-3-2-2-3-5-3" text:style-name="artikel">
                <text:p text:style-name="artikel_kop_titel"><text:span text:style-name="artikel_kop_label">Artikel</text:span> <text:span text:style-name="artikel_kop_nr">3:13</text:span> Weigeringsgronden</text:p>
                <text:list text:style-name="id1-3-2-2-3-5-3-2">
                  <text:list-item text:style-override="id1-3-2-2-3-5-3-2">
                    <text:number>1.</text:number>
                    <text:p text:style-name="al">De vergunning bedoeld in artikel 3:4, eerste lid, wordt geweigerd indien:</text:p>
                    <text:list text:style-name="id1-3-2-2-3-5-3-2-3">
                      <text:list-item text:style-override="id1-3-2-2-3-5-3-2-3-1">
                        <text:number>a.</text:number>
                        <text:p text:style-name="al">de exploitant of de beheerder niet voldoet aan de in artikel 3:5 gestelde eisen;</text:p>
                      </text:list-item>
                      <text:list-item text:style-override="id1-3-2-2-3-5-3-2-3-2">
                        <text:number>b.</text:number>
                        <text:p text:style-name="al">de vestiging of de exploitatie van de seksinrichting of het escortbedrijf in strijd is met een geldend bestemmingsplan, beheersverordening, exploitatieplan, voorbereidingsbesluit, stadsvernieuwingsplan of leefmilieuverordening;</text:p>
                      </text:list-item>
                      <text:list-item text:style-override="id1-3-2-2-3-5-3-2-3-3">
                        <text:number>c.</text:number>
                        <text:p text:style-name="al">er aanwijzingen zijn dat in de seksinrichting of het escortbedrijf personen werkzaam zijn of zullen zijn in strijd met artikel 273f van het Wetboek van Strafrecht of met het bij of krachtens de Wet arbeid vreemdelingen of de Vreemdelingenwet bepaalde.</text:p>
                      </text:list-item>
                    </text:list>
                  </text:list-item>
                  <text:list-item text:style-override="id1-3-2-2-3-5-3-3">
                    <text:number>2.</text:number>
                    <text:p text:style-name="al">Voor seksinrichtingen en in Nederland gevestigde escortbedrijven kan, onverminderd het bepaalde in artikel 1:8, de vergunning bedoeld in artikel 3:4, eerste lid, worden geweigerd dan wel de aanwijzing of vaststelling bedoeld in artikel 3:9, eerste lid, achterwege gelaten, in het belang van:</text:p>
                    <text:list text:style-name="id1-3-2-2-3-5-3-3-3">
                      <text:list-item text:style-override="id1-3-2-2-3-5-3-3-3-1">
                        <text:number>a.</text:number>
                        <text:p text:style-name="al">het voorkomen of beperken van overlast;</text:p>
                      </text:list-item>
                      <text:list-item text:style-override="id1-3-2-2-3-5-3-3-3-2">
                        <text:number>b.</text:number>
                        <text:p text:style-name="al">het voorkomen of beperken van aantasting van het woon- en leefklimaat;</text:p>
                      </text:list-item>
                      <text:list-item text:style-override="id1-3-2-2-3-5-3-3-3-3">
                        <text:number>c.</text:number>
                        <text:p text:style-name="al">de veiligheid van personen of goederen;</text:p>
                      </text:list-item>
                      <text:list-item text:style-override="id1-3-2-2-3-5-3-3-3-4">
                        <text:number>d.</text:number>
                        <text:p text:style-name="al">de verkeersvrijheid of -veiligheid;</text:p>
                      </text:list-item>
                      <text:list-item text:style-override="id1-3-2-2-3-5-3-3-3-5">
                        <text:number>e.</text:number>
                        <text:p text:style-name="al">de gezondheid of zedelijkheid; of</text:p>
                      </text:list-item>
                      <text:list-item text:style-override="id1-3-2-2-3-5-3-3-3-6">
                        <text:number>f.</text:number>
                        <text:p text:style-name="al">de arbeidsomstandigheden van de prostituee.</text:p>
                      </text:list-item>
                    </text:list>
                  </text:list-item>
                </text:list>
              </text:section>
            </text:section>
            <text:section text:name="paragraaf_id1-3-2-2-3-6" text:style-name="paragraaf">
              <text:p text:style-name="paragraaf_kop"><text:span text:style-name="label">Afdeling</text:span> <text:span text:style-name="nr">4.</text:span>  Beëindiging exploitatie; wijziging beheer</text:p>
              <text:section text:name="artikel_id1-3-2-2-3-6-2" text:style-name="artikel">
                <text:p text:style-name="artikel_kop_titel"><text:span text:style-name="artikel_kop_label">Artikel</text:span> <text:span text:style-name="artikel_kop_nr">3:14</text:span> Beëindiging exploitatie</text:p>
                <text:list text:style-name="id1-3-2-2-3-6-2-2">
                  <text:list-item text:style-override="id1-3-2-2-3-6-2-2">
                    <text:number>1.</text:number>
                    <text:p text:style-name="al">De vergunning vervalt zodra de ingevolge artikel 3:4 op de vergunning vermelde exploitant, de exploitatie van de seksinrichting of het escortbedrijf feitelijk heeft beëindigd.</text:p>
                  </text:list-item>
                  <text:list-item text:style-override="id1-3-2-2-3-6-2-3">
                    <text:number>2.</text:number>
                    <text:p text:style-name="al">Binnen een week na de feitelijke beëindiging van de exploitatie, geeft de exploitant daarvan schriftelijk kennis aan het bevoegd bestuursorgaan.</text:p>
                  </text:list-item>
                </text:list>
              </text:section>
              <text:section text:name="artikel_id1-3-2-2-3-6-3" text:style-name="artikel">
                <text:p text:style-name="artikel_kop_titel"><text:span text:style-name="artikel_kop_label">Artikel</text:span> <text:span text:style-name="artikel_kop_nr">3:15</text:span> Wijziging beheer</text:p>
                <text:list text:style-name="id1-3-2-2-3-6-3-2">
                  <text:list-item text:style-override="id1-3-2-2-3-6-3-2">
                    <text:number>1.</text:number>
                    <text:p text:style-name="al">Indien een beheerder als bedoeld in artikel 3:1, onder f, het beheer in de seksinrichting of het escortbedrijf feitelijk heeft beëindigd, geeft de exploitant daarvan binnen een week na de feitelijke beëindiging van het beheer schriftelijk kennis aan het bevoegd bestuursorgaan.</text:p>
                  </text:list-item>
                  <text:list-item text:style-override="id1-3-2-2-3-6-3-3">
                    <text:number>2.</text:number>
                    <text:p text:style-name="al">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list-item>
                  <text:list-item text:style-override="id1-3-2-2-3-6-3-4">
                    <text:number>3.</text:number>
                    <text:p text:style-name="al">In afwachting van het besluit bedoeld in het tweede lid, kan het beheer worden uitgeoefend door een nieuwe beheerder zodra de exploitant een aanvraag als bedoeld in het tweede lid heeft ingediend, totdat over de aanvraag is besloten.</text:p>
                  </text:list-item>
                </text:list>
              </text:section>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structuurtekst_id1-3-2-2-4-2" text:style-name="structuurtekst">
              <text:p text:style-name="al"/>
            </text:section>
            <text:section text:name="paragraaf_id1-3-2-2-4-3" text:style-name="paragraaf">
              <text:p text:style-name="paragraaf_kop"><text:span text:style-name="label">Afdeling</text:span> <text:span text:style-name="nr">1.</text:span> Geluidhinder en verlichting</text:p>
              <text:section text:name="artikel_id1-3-2-2-4-3-2" text:style-name="artikel">
                <text:p text:style-name="artikel_kop_titel"><text:span text:style-name="artikel_kop_label">Artikel</text:span> <text:span text:style-name="artikel_kop_nr">4:1</text:span> Begripsbepalingen</text:p>
                <text:p text:style-name="al">In deze afdeling wordt verstaan onder:</text:p>
                <text:list text:style-name="id1-3-2-2-4-3-2-3">
                  <text:list-item text:style-override="id1-3-2-2-4-3-2-3-1">
                    <text:number>a.</text:number>
                    <text:p text:style-name="al">Besluit: Activiteitenbesluit milieubeheer;</text:p>
                  </text:list-item>
                  <text:list-item text:style-override="id1-3-2-2-4-3-2-3-2">
                    <text:number>b.</text:number>
                    <text:p text:style-name="al">inrichting: hetgeen daaronder wordt verstaan in artikel 1.1 van de Wet milieubeheer, met dien verstande dat de artikelen 4:2 tot en met 4:5 uitsluitend van toepassing zijn op inrichtingen type A of type B als bedoeld in het Activiteitenbesluit milieubeheer.</text:p>
                  </text:list-item>
                  <text:list-item text:style-override="id1-3-2-2-4-3-2-3-3">
                    <text:number>c.</text:number>
                    <text:p text:style-name="al">houder van een inrichting: degene die als eigenaar, bedrijfsleider, beheerder of anderszins een inrichting drijft;</text:p>
                  </text:list-item>
                  <text:list-item text:style-override="id1-3-2-2-4-3-2-3-4">
                    <text:number>d.</text:number>
                    <text:p text:style-name="al">collectieve festiviteit: festiviteit die niet specifiek aan één of een klein aantal inrichtingen is verbonden;</text:p>
                  </text:list-item>
                  <text:list-item text:style-override="id1-3-2-2-4-3-2-3-5">
                    <text:number>e.</text:number>
                    <text:p text:style-name="al">incidentele festiviteit: festiviteit of activiteit die gebonden is aan één of een klein aantal inrichtingen;</text:p>
                  </text:list-item>
                  <text:list-item text:style-override="id1-3-2-2-4-3-2-3-6">
                    <text:number>f.</text:number>
                    <text:p text:style-name="al">geluidsgevoelige gebouwen: hetgeen daaronder wordt verstaan in artikel 1.1. van het Activiteitenbesluit milieubeheer;</text:p>
                  </text:list-item>
                  <text:list-item text:style-override="id1-3-2-2-4-3-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3-2-3-8">
                    <text:number>h.</text:number>
                    <text:p text:style-name="al">onversterkte muziek: muziek die niet elektronisch is versterkt.</text:p>
                  </text:list-item>
                </text:list>
              </text:section>
              <text:section text:name="artikel_id1-3-2-2-4-3-3" text:style-name="artikel">
                <text:p text:style-name="artikel_kop_titel"><text:span text:style-name="artikel_kop_label">Artikel</text:span> <text:span text:style-name="artikel_kop_nr">4:2</text:span> Aanwijzing collectieve festiviteiten</text:p>
                <text:list text:style-name="id1-3-2-2-4-3-3-2">
                  <text:list-item text:style-override="id1-3-2-2-4-3-3-2">
                    <text:number>1.</text:number>
                    <text:p text:style-name="al">De geluidsnormen als bedoeld in de artikelen 2.17, 2.17a, 2.19, 2.19a en 2.20 van het Activiteitenbesluit milieubeheer en artikel 4:5 van deze verordening gelden niet voor door het college per kalenderjaar aan te wijzen collectieve festiviteiten gedurende de daarbij aan te wijzen dagen of dagdelen en locaties.</text:p>
                  </text:list-item>
                  <text:list-item text:style-override="id1-3-2-2-4-3-3-3">
                    <text:number>2.</text:number>
                    <text:p text:style-name="al">De voorwaarden met betrekking tot de verlichting ten behoeve van sportbeoefening in de buitenlucht als bedoeld in artikel 3.148, eerste lid, van het Activiteitenbesluit milieubeheer gelden niet voor door het college per kalenderjaar aan te wijzen collectieve festiviteiten gedurende de daarbij aan te wijzen dagen of dagdelen en locaties.</text:p>
                  </text:list-item>
                  <text:list-item text:style-override="id1-3-2-2-4-3-3-4">
                    <text:number>3.</text:number>
                    <text:p text:style-name="al">In een aanwijzing als bedoeld in het eerste en tweede lid, kan het college bepalen dat de aanwijzing slechts geldt in een of meer door het college aangewezen locaties of wijken.</text:p>
                  </text:list-item>
                  <text:list-item text:style-override="id1-3-2-2-4-3-3-5">
                    <text:number>4.</text:number>
                    <text:p text:style-name="al">Het college maakt de aanwijzing ten minste vier weken voor het begin van een nieuw kalenderjaar bekend.</text:p>
                  </text:list-item>
                  <text:list-item text:style-override="id1-3-2-2-4-3-3-6">
                    <text:number>5.</text:number>
                    <text:p text:style-name="al">Als een collectieve festiviteit redelijkerwijs niet te voorzien was, kan het college een festiviteit terstond als collectieve festiviteit als bedoeld in het eerste lid aanwijzen.</text:p>
                  </text:list-item>
                  <text:list-item text:style-override="id1-3-2-2-4-3-3-7">
                    <text:number>6.</text:number>
                    <text:p text:style-name="al">Het equivalente geluidsniveau LAeq veroorzaakt door de inrichting, bedraagt niet meer dan 80 dB(A), gemeten op de gevel van gevoelige gebouwen op een hoogte van 1,5 meter.</text:p>
                  </text:list-item>
                  <text:list-item text:style-override="id1-3-2-2-4-3-3-8">
                    <text:number>7.</text:number>
                    <text:p text:style-name="al">De geluidsnorm, bedoeld in het zesde lid, is inclusief onversterkte muziek. De bedrijfsduurcorrectie wordt buiten beschouwing gelaten.</text:p>
                  </text:list-item>
                  <text:list-item text:style-override="id1-3-2-2-4-3-3-9">
                    <text:number>8.</text:number>
                    <text:p text:style-name="al">Op de dagen, bedoeld in het eerste lid, wordt het ten gehore brengen van extra muziek hoger dan de geluidsnorm, bedoeld in de artikelen 2.17, 2.17a, 2.19, 2.19a en 2.20 van het Activiteitenbesluit milieubeheer en artikel 4:5, uiterlijk om 01.00 uur beëindigd, tenzij burgemeester en wethouders anders hebben bepaald.</text:p>
                  </text:list-item>
                </text:list>
              </text:section>
              <text:section text:name="artikel_id1-3-2-2-4-3-4" text:style-name="artikel">
                <text:p text:style-name="artikel_kop_titel"><text:span text:style-name="artikel_kop_label">Artikel</text:span> <text:span text:style-name="artikel_kop_nr">4:3</text:span> Melding incidentele festiviteiten</text:p>
                <text:list text:style-name="id1-3-2-2-4-3-4-2">
                  <text:list-item text:style-override="id1-3-2-2-4-3-4-2">
                    <text:number>1.</text:number>
                    <text:p text:style-name="al">Het is een inrichting toegestaan maximaal 12 dag- of dagdelen per kalenderjaar incidentele festiviteiten te houden waarbij de geluidsnormen als bedoeld in de artikelen 2.17, 2.19 en 2.20 van het Activiteitenbesluit milieubeheer en artikel 4:5 van deze verordening niet van toepassing zijn, mits de houder van de inrichting ten minste twee weken voor de aanvang van de festiviteit het college daarvan melding heeft gedaan.</text:p>
                  </text:list-item>
                  <text:list-item text:style-override="id1-3-2-2-4-3-4-3">
                    <text:number>2.</text:number>
                    <text:p text:style-name="al">Het is een inrichting toegestaan om tijdens maximaal 12 dagen of dagdelen per kalenderjaar in verband met de viering van incidentele festiviteiten per kalenderjaar de verlichting langer aan te houden ten behoeve van sportactiviteiten waarbij artikel 3.148 , eerste lid, van het Activiteitenbesluit milieubeheer niet van toepassing is, mits de houder van de inrichting ten minste tien werkdagen voor de aanvang van de festiviteit het college daarvan melding heeft gedaan.</text:p>
                  </text:list-item>
                  <text:list-item text:style-override="id1-3-2-2-4-3-4-4">
                    <text:number>3.</text:number>
                    <text:p text:style-name="al">Het college stelt een formulier vast voor het doen van de melding..</text:p>
                  </text:list-item>
                  <text:list-item text:style-override="id1-3-2-2-4-3-4-5">
                    <text:number>4.</text:number>
                    <text:p text:style-name="al">De melding is gedaan wanneer het formulier, volledig en naar waarheid ingevuld, tijdig is ingeleverd op de plaats op dat formulier vermeld.</text:p>
                  </text:list-item>
                  <text:list-item text:style-override="id1-3-2-2-4-3-4-6">
                    <text:number>5.</text:number>
                    <text:p text:style-name="al">De melding wordt geacht te zijn gedaan wanneer het college op verzoek van de houder van een inrichting een incidentele festiviteit, die redelijkerwijs niet te voorzien was, terstond toestaat.</text:p>
                  </text:list-item>
                </text:list>
              </text:section>
              <text:section text:name="artikel_id1-3-2-2-4-3-5" text:style-name="artikel">
                <text:p text:style-name="artikel_kop_titel"><text:span text:style-name="artikel_kop_label">Artikel</text:span> <text:span text:style-name="artikel_kop_nr">4:4</text:span> Verboden incidentele festiviteiten</text:p>
                <text:p text:style-name="al">[gereserveerd]</text:p>
              </text:section>
              <text:section text:name="artikel_id1-3-2-2-4-3-6" text:style-name="artikel">
                <text:p text:style-name="artikel_kop_titel"><text:span text:style-name="artikel_kop_label">Artikel</text:span> <text:span text:style-name="artikel_kop_nr">4:5</text:span> Onversterkte muziek</text:p>
                <text:list text:style-name="id1-3-2-2-4-3-6-2">
                  <text:list-item text:style-override="id1-3-2-2-4-3-6-2">
                    <text:number>1.</text:number>
                    <text:p text:style-name="al">Bij het ten gehore brengen van onversterkte muziek, zoals bedoeld in artikel 2.18, eerste lid onder f en vijfde lid van het Activiteitenbesluit milieubeheer binnen inrichtingen is de in het tweede lid opgenomen tabel van toepassing, met dien verstande dat:</text:p>
                    <text:list text:style-name="id1-3-2-2-4-3-6-2-3">
                      <text:list-item text:style-override="id1-3-2-2-4-3-6-2-3-1">
                        <text:number>a.</text:number>
                        <text:p text:style-name="al">de in de tabel aangegeven waarden binnen in- of aanpandige gevoelige gebouwen niet gelden als de gebruiker van deze gevoelige gebouwen geen toestemming geeft voor het in redelijkheid uitvoeren of doen uitvoeren van geluidsmetingen;</text:p>
                      </text:list-item>
                      <text:list-item text:style-override="id1-3-2-2-4-3-6-2-3-2">
                        <text:number>b.</text:number>
                        <text:p text:style-name="al">de in de tabel aangegeven waarden op de gevel ook gelden bij gevoelige terreinen op de grens van het terrein;</text:p>
                      </text:list-item>
                      <text:list-item text:style-override="id1-3-2-2-4-3-6-2-3-3">
                        <text:number>c.</text:number>
                        <text:p text:style-name="al">de waarden in in- en aanpandige gevoelige gebouwen, voor zover het woningen betreft, gelden in geluidsgevoelige ruimten als bedoeld in artikel 1 van de Wet geluidshinder en verblijfsruimten als bedoeld in artikel 1.1, onder d, van het Besluit geluidshinder;</text:p>
                      </text:list-item>
                      <text:list-item text:style-override="id1-3-2-2-4-3-6-2-3-4">
                        <text:number>d.</text:number>
                        <text:p text:style-name="al">bij het bepalen van de geluidsniveaus als vermeld in de tabel geen bedrijfsduurcorrectie wordt toegepast.</text:p>
                      </text:list-item>
                      <text:list-item text:style-override="id1-3-2-2-4-3-6-2-3-5">
                        <text:number>e.</text:number>
                        <text:p text:style-name="al">Tabel</text:p>
                        <text:p><draw:frame draw:style-name="lidiv"><draw:text-box ofo:max-width="15.3cm" ofo:min-height="1cm" ofo:min-width="5cm"><text:section text:name="table_id1-3-2-2-4-3-6-2-3-5-3" text:style-name="table"><text:p text:style-name="table_top"/>
                      <table:table table:style-name="tgroup">
                        <table:table-column table:style-name="id1-3-2-2-4-3-6-2-3-5-3-1-1"/>
                        <table:table-column table:style-name="id1-3-2-2-4-3-6-2-3-5-3-1-2"/>
                        <table:table-column table:style-name="id1-3-2-2-4-3-6-2-3-5-3-1-3"/>
                        <table:table-column table:style-name="id1-3-2-2-4-3-6-2-3-5-3-1-4"/>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7.00 – 19.00 uur</text:span>
                              </text:p>
                            </table:table-cell>
                            <table:table-cell table:style-name="cell_frame_all" table:number-rows-spanned="1" table:number-columns-spanned="1">
                              <text:p text:style-name="table_al">
                                <text:span text:style-name="nadrukvet">19.00 – 23.00 uur</text:span>
                              </text:p>
                            </table:table-cell>
                            <table:table-cell table:style-name="cell_frame_all" table:number-rows-spanned="1" table:number-columns-spanned="1">
                              <text:p text:style-name="table_al">
                                <text:span text:style-name="nadrukvet">23.00 – 7.00 uur</text:span>
                              </text:p>
                            </table:table-cell>
                          </table:table-row>
                          <table:table-row table:style-name="row">
                            <table:table-cell table:style-name="cell_frame_all" table:number-rows-spanned="1" table:number-columns-spanned="1">
                              <text:p text:style-name="table_al">L<text:span text:style-name="inf">Ar,LT </text:span>op de gevel van gevoelige gebouwen</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40 dB(A)</text:p>
                            </table:table-cell>
                          </table:table-row>
                          <table:table-row table:style-name="row">
                            <table:table-cell table:style-name="cell_frame_all" table:number-rows-spanned="1" table:number-columns-spanned="1">
                              <text:p text:style-name="table_al">L<text:span text:style-name="inf">Ar,LT </text:span>in in- en aanpandige gevoelige gebouwen</text:p>
                            </table:table-cell>
                            <table:table-cell table:style-name="cell_frame_all" table:number-rows-spanned="1" table:number-columns-spanned="1">
                              <text:p text:style-name="table_al">35 dB(A)</text:p>
                            </table:table-cell>
                            <table:table-cell table:style-name="cell_frame_all" table:number-rows-spanned="1" table:number-columns-spanned="1">
                              <text:p text:style-name="table_al">30 dB(A)</text:p>
                            </table:table-cell>
                            <table:table-cell table:style-name="cell_frame_all" table:number-rows-spanned="1" table:number-columns-spanned="1">
                              <text:p text:style-name="table_al">25 dB(A)</text:p>
                            </table:table-cell>
                          </table:table-row>
                          <table:table-row table:style-name="row">
                            <table:table-cell table:style-name="cell_frame_all" table:number-rows-spanned="1" table:number-columns-spanned="1">
                              <text:p text:style-name="table_al">L<text:span text:style-name="inf">Amax</text:span> op de gevel van gevoelige gebouwen</text:p>
                            </table:table-cell>
                            <table:table-cell table:style-name="cell_frame_all" table:number-rows-spanned="1" table:number-columns-spanned="1">
                              <text:p text:style-name="table_al">70 dB(A)</text:p>
                            </table:table-cell>
                            <table:table-cell table:style-name="cell_frame_all" table:number-rows-spanned="1" table:number-columns-spanned="1">
                              <text:p text:style-name="table_al">65 dB(A)</text:p>
                            </table:table-cell>
                            <table:table-cell table:style-name="cell_frame_all" table:number-rows-spanned="1" table:number-columns-spanned="1">
                              <text:p text:style-name="table_al">60 dB(A)</text:p>
                            </table:table-cell>
                          </table:table-row>
                          <table:table-row table:style-name="row">
                            <table:table-cell table:style-name="cell_frame_all" table:number-rows-spanned="1" table:number-columns-spanned="1">
                              <text:p text:style-name="table_al">L<text:span text:style-name="inf">Amax</text:span> in in- en aanpandige gevoelige gebouwen</text:p>
                            </table:table-cell>
                            <table:table-cell table:style-name="cell_frame_all" table:number-rows-spanned="1" table:number-columns-spanned="1">
                              <text:p text:style-name="table_al">55 dB(A)</text:p>
                            </table:table-cell>
                            <table:table-cell table:style-name="cell_frame_all" table:number-rows-spanned="1" table:number-columns-spanned="1">
                              <text:p text:style-name="table_al">50 dB(A)</text:p>
                            </table:table-cell>
                            <table:table-cell table:style-name="cell_frame_all" table:number-rows-spanned="1" table:number-columns-spanned="1">
                              <text:p text:style-name="table_al">45 dB(A)</text:p>
                            </table:table-cell>
                          </table:table-row>
                        
                      </table:table>
                    <text:p text:style-name="table_bottom"/></text:section></draw:text-box></draw:frame></text:p>
                      </text:list-item>
                    </text:list>
                  </text:list-item>
                  <text:list-item text:style-override="id1-3-2-2-4-3-6-3">
                    <text:number>2.</text:number>
                    <text:p text:style-name="al">Voor de duur van 6 uur in de week is onversterkte muziek, vanwege het oefenen door muziekgezelschappen zoals orkesten, harmonie- en fanfaregezelschappen, in een inrichting gedurende de uren tussen 7.00 en 23.00 uur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3-6-4">
                    <text:number>3.</text:number>
                    <text:p text:style-name="al">Het eerste lid geldt niet indien artikel 4:2 of artikel 4:3 van deze verordening van toepassing is.</text:p>
                  </text:list-item>
                </text:list>
              </text:section>
              <text:section text:name="artikel_id1-3-2-2-4-3-7" text:style-name="artikel">
                <text:p text:style-name="artikel_kop_titel"><text:span text:style-name="artikel_kop_label">Artikel</text:span> <text:span text:style-name="artikel_kop_nr">4:6</text:span> Overige geluidhinder</text:p>
                <text:list text:style-name="id1-3-2-2-4-3-7-2">
                  <text:list-item text:style-override="id1-3-2-2-4-3-7-2">
                    <text:number>1.</text:number>
                    <text:p text:style-name="al">Het is verboden buiten een inrichting op een zodanige wijze toestellen of (geluids)apparaten in werking te hebben of handelingen te verrichten dat op een zodanige wijze voor een omwonende of voor de omgeving geluidhinder wordt veroorzaakt.</text:p>
                  </text:list-item>
                  <text:list-item text:style-override="id1-3-2-2-4-3-7-3">
                    <text:number>2.</text:number>
                    <text:p text:style-name="al">Het college kan ontheffing verlenen van het verbod.</text:p>
                  </text:list-item>
                  <text:list-item text:style-override="id1-3-2-2-4-3-7-4">
                    <text:number>3.</text:number>
                    <text:p text:style-name="al">Het verbod geldt niet voor zover in het daarin geregelde onderwerp wordt voorzien door de Wet geluidhinder, de Zondagswet, de Wet openbare manifestaties, het Vuurwerkbesluit, het Activiteitenbesluit milieubeheer, de Provinciale milieuverordening of het Bouwbesluit 2012.</text:p>
                  </text:list-item>
                  <text:list-item text:style-override="id1-3-2-2-4-3-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3-8" text:style-name="artikel">
                <text:p text:style-name="artikel_kop_titel"><text:span text:style-name="artikel_kop_label">Artikel</text:span> <text:span text:style-name="artikel_kop_nr">4:6a</text:span> (Geluid)hinder door dieren</text:p>
                <text:p text:style-name="al">Degene die buiten een inrichting de zorg heeft voor een dier, moet voorkomen dat dit voor een omwonende of overigens voor de omgeving (geluid)hinder veroorzaakt.</text:p>
              </text:section>
              <text:section text:name="artikel_id1-3-2-2-4-3-9" text:style-name="artikel">
                <text:p text:style-name="artikel_kop_titel"><text:span text:style-name="artikel_kop_label">Artikel</text:span> <text:span text:style-name="artikel_kop_nr">4:6b</text:span> (Geluid)hinder door motorvoertuigen, bromfietsen e.d.</text:p>
                <text:p text:style-name="al">Het is verboden buiten een inrichting zich met een motorvoertuig of een bromfiets zodanig te gedragen, dat daardoor voor een omwonende of overigens voor de omgeving (geluid)hinder ontstaat.</text:p>
              </text:section>
              <text:section text:name="artikel_id1-3-2-2-4-3-10" text:style-name="artikel">
                <text:p text:style-name="artikel_kop_titel"><text:span text:style-name="artikel_kop_label">Artikel</text:span> <text:span text:style-name="artikel_kop_nr">4:6c</text:span> Verbod oplaten sfeerballonnen</text:p>
                <text:list text:style-name="id1-3-2-2-4-3-10-2">
                  <text:list-item text:style-override="id1-3-2-2-4-3-10-2">
                    <text:number>1.</text:number>
                    <text:p text:style-name="al">Het is verboden één of meerdere sfeerballonnen, van welk materiaal dan ook, door middel van hete lucht afkomstig van vuur, dan wel door middel van helium of andere gassen, op te laten stijgen.</text:p>
                  </text:list-item>
                  <text:list-item text:style-override="id1-3-2-2-4-3-10-3">
                    <text:number>2.</text:number>
                    <text:p text:style-name="al">Onder sfeerballon wordt mede verstaan: herdenkingsballon, vuurballon, gelukslampion, Thaise wensballon, papierballon, geluksballon,</text:p>
                  </text:list-item>
                  <text:list-item text:style-override="id1-3-2-2-4-3-10-4">
                    <text:number>3.</text:number>
                    <text:p text:style-name="al">Het verbod uit het eerste lid is niet van toepassing op vaartuigen als bedoeld in de Wet luchtvaart.</text:p>
                  </text:list-item>
                </text:list>
              </text:section>
              <text:section text:name="artikel_id1-3-2-2-4-3-11" text:style-name="artikel">
                <text:p text:style-name="artikel_kop_titel"><text:span text:style-name="artikel_kop_label">Artikel</text:span> <text:span text:style-name="artikel_kop_nr">4:6d</text:span> Mosquito</text:p>
                <text:list text:style-name="id1-3-2-2-4-3-11-2">
                  <text:list-item text:style-override="id1-3-2-2-4-3-11-2">
                    <text:number>1.</text:number>
                    <text:p text:style-name="al">Onder een mosquito wordt verstaan: een apparaat dat een slechts voor jongeren hoorbare, hinderlijke hoge pieptoon produceert, met als doel groepen jongeren weg te houden van plaatsen waar zij overlast veroorzaken.</text:p>
                  </text:list-item>
                  <text:list-item text:style-override="id1-3-2-2-4-3-11-3">
                    <text:number>2.</text:number>
                    <text:p text:style-name="al">In afwijking van artikel 4:6 kan de burgemeester in het belang van de openbare orde besluiten op een openbare plaats een mosquito aan te brengen bij gebleken ernstige overlast door jongeren op die plaats.</text:p>
                  </text:list-item>
                  <text:list-item text:style-override="id1-3-2-2-4-3-11-4">
                    <text:number>3.</text:number>
                    <text:p text:style-name="al">De aanwezigheid van een mosquito wordt duidelijk kenbaar gemaakt op de plaats waar deze is aangebracht.</text:p>
                  </text:list-item>
                  <text:list-item text:style-override="id1-3-2-2-4-3-11-5">
                    <text:number>4.</text:number>
                    <text:p text:style-name="al">Een mosquito is alleen in werking op die tijdstippen dat overlast redelijkerwijs valt te verwachten.</text:p>
                  </text:list-item>
                  <text:list-item text:style-override="id1-3-2-2-4-3-11-6">
                    <text:number>5.</text:number>
                    <text:p text:style-name="al">Een mosquito wordt aangebracht voor een periode van ten hoogste twaalf maanden. De burgemeester kan die periode telkens met een periode van ten hoogste twaalf maanden verlengen.</text:p>
                    <text:p text:style-name="al"/>
                  </text:list-item>
                </text:list>
              </text:section>
            </text:section>
            <text:section text:name="paragraaf_id1-3-2-2-4-4" text:style-name="paragraaf">
              <text:p text:style-name="paragraaf_kop"><text:span text:style-name="label">Afdeling</text:span> <text:span text:style-name="nr">2.</text:span> Bodem-, weg- en milieuverontreiniging</text:p>
              <text:section text:name="artikel_id1-3-2-2-4-4-2" text:style-name="artikel">
                <text:p text:style-name="artikel_kop_titel"><text:span text:style-name="artikel_kop_label">Artikel</text:span> <text:span text:style-name="artikel_kop_nr">4:7</text:span> Straatvegen</text:p>
                <text:p text:style-name="al">(Vervallen)</text:p>
              </text:section>
              <text:section text:name="artikel_id1-3-2-2-4-4-3" text:style-name="artikel">
                <text:p text:style-name="artikel_kop_titel"><text:span text:style-name="artikel_kop_label">Artikel</text:span> <text:span text:style-name="artikel_kop_nr">4:8</text:span> Natuurlijke behoefte doen</text:p>
                <text:p text:style-name="al">Het is verboden binnen de bebouwde kom op een openbare plaats alsmede buiten de bebouwde kom in een door het college aangewezen openbare plaats zijn natuurlijke behoefte te doen buiten daarvoor bestemde plaatsen.</text:p>
              </text:section>
              <text:section text:name="artikel_id1-3-2-2-4-4-4"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4-5" text:style-name="artikel">
                <text:p text:style-name="artikel_kop_titel"><text:span text:style-name="artikel_kop_label">Artikel</text:span> <text:span text:style-name="artikel_kop_nr">4:9a</text:span> Aanwijzing gebieden voor bijzondere regels</text:p>
                <text:p text:style-name="al">Het college kan gebieden aanwijzen waar zij bijzondere regels kan stellen in het kader van de bescherming van het milieu.</text:p>
                <text:p text:style-name="al"/>
              </text:section>
            </text:section>
            <text:section text:name="paragraaf_id1-3-2-2-4-5" text:style-name="paragraaf">
              <text:p text:style-name="paragraaf_kop"><text:span text:style-name="label">Afdeling</text:span> <text:span text:style-name="nr">3.</text:span>  Het bewaren van houtopstanden</text:p>
              <text:section text:name="structuurtekst_id1-3-2-2-4-5-2" text:style-name="structuurtekst">
                <text:p text:style-name="al">(afzonderlijk geregeld...)</text:p>
                <text:p text:style-name="al"/>
              </text:section>
            </text:section>
            <text:section text:name="paragraaf_id1-3-2-2-4-6" text:style-name="paragraaf">
              <text:p text:style-name="paragraaf_kop"><text:span text:style-name="label">Afdeling</text:span> <text:span text:style-name="nr">4.</text:span>  Maatregelen tegen ontsiering en stankoverlast</text:p>
              <text:section text:name="artikel_id1-3-2-2-4-6-2" text:style-name="artikel">
                <text:p text:style-name="artikel_kop_titel"><text:span text:style-name="artikel_kop_label">Artikel</text:span> <text:span text:style-name="artikel_kop_nr">4:13</text:span> Opslag voertuigen, vaartuigen, mest, afvalstoffen enz.</text:p>
                <text:list text:style-name="id1-3-2-2-4-6-2-2">
                  <text:list-item text:style-override="id1-3-2-2-4-6-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6-2-2-3">
                      <text:list-item text:style-override="id1-3-2-2-4-6-2-2-3-1">
                        <text:number>a.</text:number>
                        <text:p text:style-name="al">onbruikbare of aan hun oorspronkelijke bestemming onttrokken voer- of vaartuigen of onderdelen daarvan;</text:p>
                      </text:list-item>
                      <text:list-item text:style-override="id1-3-2-2-4-6-2-2-3-2">
                        <text:number>b.</text:number>
                        <text:p text:style-name="al">bromfietsen en motorvoertuigen of onderdelen daarvan;</text:p>
                      </text:list-item>
                      <text:list-item text:style-override="id1-3-2-2-4-6-2-2-3-3">
                        <text:number>c.</text:number>
                        <text:p text:style-name="al">kampeermiddelen als bedoeld in artikel 4:17 of onderdelen daarvan, voor zover het plaatsen of aanwezig hebben daarvan geschiedt voor verkoop of verhuur of anderszins voor een commercieel doel; of</text:p>
                      </text:list-item>
                      <text:list-item text:style-override="id1-3-2-2-4-6-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6-2-3">
                    <text:number>2.</text:number>
                    <text:p text:style-name="al">Het is verboden op een door het college aangewezen plaats een door hem aangeduid voorwerp of stof op te slaan, te plaatsen of aanwezig te hebben.</text:p>
                  </text:list-item>
                  <text:list-item text:style-override="id1-3-2-2-4-6-2-4">
                    <text:number>3.</text:number>
                    <text:p text:style-name="al">Het college kan bij de aanwijzing nadere regels stellen.</text:p>
                  </text:list-item>
                  <text:list-item text:style-override="id1-3-2-2-4-6-2-5">
                    <text:number>4.</text:number>
                    <text:p text:style-name="al">Dit artikel is niet van toepassing op situaties waarin wordt voorzien door of krachtens de Wet ruimtelijke ordening of de Provinciale Verordening.</text:p>
                  </text:list-item>
                </text:list>
              </text:section>
              <text:section text:name="artikel_id1-3-2-2-4-6-3" text:style-name="artikel">
                <text:p text:style-name="artikel_kop_titel"><text:span text:style-name="artikel_kop_label">Artikel</text:span> <text:span text:style-name="artikel_kop_nr">4:14</text:span> Stankoverlast door gebruik van meststoffen</text:p>
                <text:p text:style-name="al">[gereserveerd]</text:p>
              </text:section>
              <text:section text:name="artikel_id1-3-2-2-4-6-4" text:style-name="artikel">
                <text:p text:style-name="artikel_kop_titel"><text:span text:style-name="artikel_kop_label">Artikel</text:span> <text:span text:style-name="artikel_kop_nr">4:16</text:span> Vergunningplicht handelsreclame</text:p>
                <text:list text:style-name="id1-3-2-2-4-6-4-2">
                  <text:list-item text:style-override="id1-3-2-2-4-6-4-2">
                    <text:number>1.</text:number>
                    <text:p text:style-name="al">Het is verboden zonder vergunning van het bevoegd gezag op of aan een onroerende zaak handelsreclame te maken of te voeren die vanaf een openbare plaats zichtbaar is.</text:p>
                  </text:list-item>
                  <text:list-item text:style-override="id1-3-2-2-4-6-4-3">
                    <text:number>2.</text:number>
                    <text:p text:style-name="al">Het verbod geldt niet voor:</text:p>
                    <text:list text:style-name="id1-3-2-2-4-6-4-3-3">
                      <text:list-item text:style-override="id1-3-2-2-4-6-4-3-3-1">
                        <text:number>a.</text:number>
                        <text:p text:style-name="al">opschriften, aankondigingen of afbeeldingen in het inwendig gedeelte van een onroerende zaak, die niet kennelijk gericht zijn op zichtbaarheid vanaf de weg;</text:p>
                      </text:list-item>
                      <text:list-item text:style-override="id1-3-2-2-4-6-4-3-3-2">
                        <text:number>b.</text:number>
                        <text:p text:style-name="al">opschriften of aankondigingen op of aan onroerende zaken, daartoe aangewezen door de overheid;</text:p>
                      </text:list-item>
                      <text:list-item text:style-override="id1-3-2-2-4-6-4-3-3-3">
                        <text:number>c.</text:number>
                        <text:p text:style-name="al">opschriften of aankondigingen kleiner dan 0,50 m<text:span text:style-name="sup">2</text:span> en de langste zijde korter dan 1 meter die betrekking hebben op:</text:p>
                        <text:p text:style-name="al">een openbare verkoping of een aanbieding ter verkoop, verhuur of verpachting van een onroerende zaak, zulks voor zolang zij feitelijke betekenis hebben;</text:p>
                        <text:p text:style-name="al">het beroep, de dienst of het bedrijf dat in of op de onroerende zaak wordt uitgeoefend of waarvoor die zaak is bestemd;</text:p>
                      </text:list-item>
                      <text:list-item text:style-override="id1-3-2-2-4-6-4-3-3-4">
                        <text:number>d.</text:number>
                        <text:p text:style-name="al">opschriften die betrekking hebben op de naam of aard van in uitvoering zijnde bouwwerken of op de namen van degenen die bij het ontwerp of de uitvoering van het bouwwerk betrokken zijn, mits deze opschriften zijn aangebracht op borden bij of op de in uitvoering zijnde bouwwerken zelf, zulks voor zolang zij feitelijke betekenis hebben;</text:p>
                      </text:list-item>
                      <text:list-item text:style-override="id1-3-2-2-4-6-4-3-3-5">
                        <text:number>e.</text:number>
                        <text:p text:style-name="al">opschriften of aankondigingen op of aan onroerende zaken dienstbaar aan het openbaar vervoer, indien deze zijn aangebracht ten dienste van dat vervoer;</text:p>
                      </text:list-item>
                      <text:list-item text:style-override="id1-3-2-2-4-6-4-3-3-6">
                        <text:number>f.</text:number>
                        <text:p text:style-name="al">één bord op het erf met een maximale afmeting van 0,5 m², hoogte maximaal 1,2 m, breedte maximaal 1 m;</text:p>
                      </text:list-item>
                      <text:list-item text:style-override="id1-3-2-2-4-6-4-3-3-7">
                        <text:number>g.</text:number>
                        <text:p text:style-name="al">één makelaarsbord van beperkte omvang (maximaal 2 m²) op het erf van een woning;</text:p>
                      </text:list-item>
                      <text:list-item text:style-override="id1-3-2-2-4-6-4-3-3-8">
                        <text:number>h.</text:number>
                        <text:p text:style-name="al">één makelaarsbord op het erf van een (in aanbouw zijnd) gebouw, niet zijnde een woning, met een maximale afmeting van 10 m²;</text:p>
                      </text:list-item>
                      <text:list-item text:style-override="id1-3-2-2-4-6-4-3-3-9">
                        <text:number>i.</text:number>
                        <text:p text:style-name="al">vergunningplichtige voorwerpen zoals bedoeld in artikel 2:10.</text:p>
                      </text:list-item>
                    </text:list>
                  </text:list-item>
                  <text:list-item text:style-override="id1-3-2-2-4-6-4-4">
                    <text:number>3.</text:number>
                    <text:p text:style-name="al">Het verbod in het eerste lid geldt niet voor opschriften of aankondigingen van kennelijk tijdelijke aard, voor zolang zij feitelijke betekenis hebben, mits:</text:p>
                    <text:list text:style-name="id1-3-2-2-4-6-4-4-3">
                      <text:list-item text:style-override="id1-3-2-2-4-6-4-4-3-1">
                        <text:number>a.</text:number>
                        <text:p text:style-name="al">van het aanbrengen ervan tevoren schriftelijk kennisgeving is gedaan aan het bevoegd gezag;</text:p>
                      </text:list-item>
                      <text:list-item text:style-override="id1-3-2-2-4-6-4-4-3-2">
                        <text:number>b.</text:number>
                        <text:p text:style-name="al">het bevoegd gezag niet binnen twee weken na ontvangst van die kennisgeving van enig bezwaar heeft doen blijken;</text:p>
                      </text:list-item>
                      <text:list-item text:style-override="id1-3-2-2-4-6-4-4-3-3">
                        <text:number>c.</text:number>
                        <text:p text:style-name="al">deze opschriften of aankondigingen niet langer dan dertig dagen op, aan of in de onroerende zaak aanwezig zijn.</text:p>
                      </text:list-item>
                    </text:list>
                  </text:list-item>
                  <text:list-item text:style-override="id1-3-2-2-4-6-4-5">
                    <text:number>4.</text:number>
                    <text:p text:style-name="al">Een vergunning als bedoeld in het eerste lid kan worden geweigerd:</text:p>
                    <text:list text:style-name="id1-3-2-2-4-6-4-5-3">
                      <text:list-item text:style-override="id1-3-2-2-4-6-4-5-3-1">
                        <text:number>–</text:number>
                        <text:p text:style-name="al">indien het opschrift, de aankondiging, voorwerp of afbeelding als bedoeld </text:p>
                        <text:p text:style-name="al">in het tweede lid de veiligheid van het verkeer in gevaar te brengen of ernstige hinder voor de omgeving te veroorzaken.</text:p>
                      </text:list-item>
                      <text:list-item text:style-override="id1-3-2-2-4-6-4-5-3-2">
                        <text:number>–</text:number>
                        <text:p text:style-name="al">indien de handelsreclame, op zichzelf of in verband met de omgeving niet voldoet aan de redelijke eisen van welstand.</text:p>
                      </text:list-item>
                    </text:list>
                  </text:list-item>
                </text:list>
              </text:section>
            </text:section>
            <text:section text:name="paragraaf_id1-3-2-2-4-7" text:style-name="paragraaf">
              <text:p text:style-name="paragraaf_kop"><text:span text:style-name="label">Afdeling</text:span> <text:span text:style-name="nr">5.</text:span>  Kamperen buiten kampeerterreinen</text:p>
              <text:section text:name="artikel_id1-3-2-2-4-7-2" text:style-name="artikel">
                <text:p text:style-name="artikel_kop_titel"><text:span text:style-name="artikel_kop_label">Artikel</text:span> <text:span text:style-name="artikel_kop_nr">4:17</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7-3" text:style-name="artikel">
                <text:p text:style-name="artikel_kop_titel"><text:span text:style-name="artikel_kop_label">Artikel</text:span> <text:span text:style-name="artikel_kop_nr">4:18</text:span> Recreatief nachtverblijf buiten kampeerterreinen</text:p>
                <text:list text:style-name="id1-3-2-2-4-7-3-2">
                  <text:list-item text:style-override="id1-3-2-2-4-7-3-2">
                    <text:number>1.</text:number>
                    <text:p text:style-name="al">Het is verboden ten behoeve van recreatief nachtverblijf kampeermiddelen te plaatsen of geplaatst te houden buiten een kampeerterrein dat als zodanig in het bestemmingsplan, de beheersverordening, exploitatieplan of een voorbereidingsbesluit is bestemd of mede bestemd.</text:p>
                  </text:list-item>
                  <text:list-item text:style-override="id1-3-2-2-4-7-3-3">
                    <text:number>2.</text:number>
                    <text:p text:style-name="al">Het verbod geldt niet voor het plaatsen van kampeermiddelen voor eigen gebruik door de rechthebbende op een terrein.</text:p>
                  </text:list-item>
                  <text:list-item text:style-override="id1-3-2-2-4-7-3-4">
                    <text:number>3.</text:number>
                    <text:p text:style-name="al">Het college kan ontheffing verlenen van het verbod.</text:p>
                  </text:list-item>
                  <text:list-item text:style-override="id1-3-2-2-4-7-3-5">
                    <text:number>4.</text:number>
                    <text:p text:style-name="al">Onverminderd het bepaalde in artikel 1:8 kan de ontheffing worden geweigerd in het belang van de bescherming van:</text:p>
                    <text:list text:style-name="id1-3-2-2-4-7-3-5-3">
                      <text:list-item text:style-override="id1-3-2-2-4-7-3-5-3-1">
                        <text:number>a.</text:number>
                        <text:p text:style-name="al">natuur en landschap;</text:p>
                      </text:list-item>
                      <text:list-item text:style-override="id1-3-2-2-4-7-3-5-3-2">
                        <text:number>b.</text:number>
                        <text:p text:style-name="al">een stadsgezicht.</text:p>
                      </text:list-item>
                    </text:list>
                  </text:list-item>
                  <text:list-item text:style-override="id1-3-2-2-4-7-3-6">
                    <text:number>5.</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4-7-4" text:style-name="artikel">
                <text:p text:style-name="artikel_kop_titel"><text:span text:style-name="artikel_kop_label">Artikel</text:span> <text:span text:style-name="artikel_kop_nr">4:19</text:span> Aanwijzing kampeerplaatsen</text:p>
                <text:list text:style-name="id1-3-2-2-4-7-4-2">
                  <text:list-item text:style-override="id1-3-2-2-4-7-4-2">
                    <text:number>1.</text:number>
                    <text:p text:style-name="al">Het college kan plaatsen aanwijzen waarop het verbod van artikel 4:18, eerste lid niet geldt.</text:p>
                  </text:list-item>
                  <text:list-item text:style-override="id1-3-2-2-4-7-4-3">
                    <text:number>2.</text:number>
                    <text:p text:style-name="al">Het college kan daarbij nadere regels stellen in het belang van de gronden, genoemd in artikel 4:18, vierde lid.</text:p>
                  </text:list-item>
                </text:list>
              </text:section>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structuurtekst_id1-3-2-2-5-2" text:style-name="structuurtekst">
              <text:p text:style-name="al"/>
            </text:section>
            <text:section text:name="paragraaf_id1-3-2-2-5-3" text:style-name="paragraaf">
              <text:p text:style-name="paragraaf_kop"><text:span text:style-name="label">Afdeling</text:span> <text:span text:style-name="nr">1.</text:span>  Parkeerexcessen</text:p>
              <text:section text:name="artikel_id1-3-2-2-5-3-2" text:style-name="artikel">
                <text:p text:style-name="artikel_kop_titel"><text:span text:style-name="artikel_kop_label">Artikel</text:span> <text:span text:style-name="artikel_kop_nr">5:1</text:span> Begripsbepalingen</text:p>
                <text:p text:style-name="al">(Vervallen)</text:p>
              </text:section>
              <text:section text:name="artikel_id1-3-2-2-5-3-3" text:style-name="artikel">
                <text:p text:style-name="artikel_kop_titel"><text:span text:style-name="artikel_kop_label">Artikel</text:span> <text:span text:style-name="artikel_kop_nr">5:2</text:span> Voertuigen van autobedrijf en dergelijke</text:p>
                <text:list text:style-name="id1-3-2-2-5-3-3-2">
                  <text:list-item text:style-override="id1-3-2-2-5-3-3-2">
                    <text:number>1.</text:number>
                    <text:p text:style-name="al">Onder verhuren als bedoeld in dit artikel wordt mede verstaan:</text:p>
                    <text:list text:style-name="id1-3-2-2-5-3-3-2-3">
                      <text:list-item text:style-override="id1-3-2-2-5-3-3-2-3-1">
                        <text:number>a.</text:number>
                        <text:p text:style-name="al">het gebruiken van een voertuig voor het geven van lessen; of</text:p>
                      </text:list-item>
                      <text:list-item text:style-override="id1-3-2-2-5-3-3-2-3-2">
                        <text:number>b.</text:number>
                        <text:p text:style-name="al">het gebruiken van een voertuig voor het vervoeren van personen tegen betaling.</text:p>
                      </text:list-item>
                    </text:list>
                  </text:list-item>
                  <text:list-item text:style-override="id1-3-2-2-5-3-3-3">
                    <text:number>2.</text:number>
                    <text:p text:style-name="al">Tot de voertuigen als bedoeld in dit artikel worden niet gerekend:</text:p>
                    <text:list text:style-name="id1-3-2-2-5-3-3-3-3">
                      <text:list-item text:style-override="id1-3-2-2-5-3-3-3-3-1">
                        <text:number>a.</text:number>
                        <text:p text:style-name="al">voertuigen waaraan herstel- of onderhoudswerkzaamheden worden verricht die in totaal niet meer dan een uur vergen, en dit gedurende de tijd die nodig is en gebruikt wordt voor deze werkzaamheden; of</text:p>
                      </text:list-item>
                      <text:list-item text:style-override="id1-3-2-2-5-3-3-3-3-2">
                        <text:number>b.</text:number>
                        <text:p text:style-name="al">voertuigen voor persoonlijk gebruik van de in het derde lid bedoelde persoon.</text:p>
                      </text:list-item>
                    </text:list>
                  </text:list-item>
                  <text:list-item text:style-override="id1-3-2-2-5-3-3-4">
                    <text:number>3.</text:number>
                    <text:p text:style-name="al">Het is degene die er zijn bedrijf, nevenbedrijf dan wel een gewoonte van maakt voertuigen te stallen, te herstellen, te slopen, te verhuren of te verhandelen, verboden:</text:p>
                    <text:list text:style-name="id1-3-2-2-5-3-3-4-3">
                      <text:list-item text:style-override="id1-3-2-2-5-3-3-4-3-1">
                        <text:number>a.</text:number>
                        <text:p text:style-name="al">drie of meer voertuigen die hem toebehoren of zijn toevertrouwd, op de weg te parkeren binnen een cirkel met een straal van 25 meter met als middelpunt een van deze voertuigen;</text:p>
                      </text:list-item>
                      <text:list-item text:style-override="id1-3-2-2-5-3-3-4-3-2">
                        <text:number>b.</text:number>
                        <text:p text:style-name="al">de weg als werkplaats voor voertuigen te gebruiken.</text:p>
                      </text:list-item>
                    </text:list>
                  </text:list-item>
                  <text:list-item text:style-override="id1-3-2-2-5-3-3-5">
                    <text:number>4.</text:number>
                    <text:p text:style-name="al">Het college kan ontheffing verlenen van het verbod zoals bedoeld in lid 3.</text:p>
                  </text:list-item>
                  <text:list-item text:style-override="id1-3-2-2-5-3-3-6">
                    <text:number>5.</text:number>
                    <text:p text:style-name="al">Op de ontheffing is paragraaf 4.1.3.3 van de Algemene wet bestuursrecht (positieve fictieve beschikking bij niet tijdig beslissen) niet van toepassing.</text:p>
                  </text:list-item>
                </text:list>
              </text:section>
              <text:section text:name="artikel_id1-3-2-2-5-3-4" text:style-name="artikel">
                <text:p text:style-name="artikel_kop_titel"><text:span text:style-name="artikel_kop_label">Artikel</text:span> <text:span text:style-name="artikel_kop_nr">5:3</text:span> Te koop aanbieden van voertuigen</text:p>
                <text:list text:style-name="id1-3-2-2-5-3-4-2">
                  <text:list-item text:style-override="id1-3-2-2-5-3-4-2">
                    <text:number>1.</text:number>
                    <text:p text:style-name="al">Het is verboden op een door het college aangewezen weg een voertuig te parkeren met het kennelijke doel het te koop aan te bieden of te verhandelen.</text:p>
                  </text:list-item>
                  <text:list-item text:style-override="id1-3-2-2-5-3-4-3">
                    <text:number>2.</text:number>
                    <text:p text:style-name="al">Het college kan ontheffing verlenen van het verbod zoals bedoeld in lid 1.</text:p>
                  </text:list-item>
                  <text:list-item text:style-override="id1-3-2-2-5-3-4-4">
                    <text:number>3.</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3-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3-6" text:style-name="artikel">
                <text:p text:style-name="artikel_kop_titel"><text:span text:style-name="artikel_kop_label">Artikel</text:span> <text:span text:style-name="artikel_kop_nr">5:5</text:span> Voertuigwrakken</text:p>
                <text:list text:style-name="id1-3-2-2-5-3-6-2">
                  <text:list-item text:style-override="id1-3-2-2-5-3-6-2">
                    <text:number>1.</text:number>
                    <text:p text:style-name="al">Het is verboden een voertuig dat rijtechnisch in onvoldoende staat van onderhoud en tevens in een kennelijk verwaarloosde toestand verkeert op de weg te parkeren.</text:p>
                  </text:list-item>
                  <text:list-item text:style-override="id1-3-2-2-5-3-6-3">
                    <text:number>2.</text:number>
                    <text:p text:style-name="al">Het verbod geldt niet voor zover in het daarin geregelde onderwerp wordt voorzien door de Wet milieubeheer.</text:p>
                  </text:list-item>
                </text:list>
              </text:section>
              <text:section text:name="artikel_id1-3-2-2-5-3-7" text:style-name="artikel">
                <text:p text:style-name="artikel_kop_titel"><text:span text:style-name="artikel_kop_label">Artikel</text:span> <text:span text:style-name="artikel_kop_nr">5:6</text:span>  Kampeermiddelen e.a.</text:p>
                <text:list text:style-name="id1-3-2-2-5-3-7-2">
                  <text:list-item text:style-override="id1-3-2-2-5-3-7-2">
                    <text:number> 1. </text:number>
                    <text:p text:style-name="al">Het is verboden een woonwagen, kampeerwagen, caravan, camper, magazijnwagen, aanhangwagen, keetwagen of ander dergelijk voertuig dat voor de recreatie dan wel anderszins uitsluitend of mede voor andere dan verkeersdoeleinden wordt gebruikt:</text:p>
                    <text:list text:style-name="id1-3-2-2-5-3-7-2-3">
                      <text:list-item text:style-override="id1-3-2-2-5-3-7-2-3-1">
                        <text:number>a.</text:number>
                        <text:p text:style-name="al">langer dan op drie achtereenvolgende dagen te plaatsen of te hebben op een weg binnen de bebouwde kom,</text:p>
                      </text:list-item>
                      <text:list-item text:style-override="id1-3-2-2-5-3-7-2-3-2">
                        <text:number>b.</text:number>
                        <text:p text:style-name="al">op een door het college aangewezen plaats te parkeren, waar dit naar zijn oordeel schadelijk is voor het uiterlijk aanzien van de gemeente.</text:p>
                      </text:list-item>
                    </text:list>
                  </text:list-item>
                  <text:list-item text:style-override="id1-3-2-2-5-3-7-3">
                    <text:number>2.</text:number>
                    <text:p text:style-name="al">Het college kan ontheffing verlenen van het in het eerste lid, aanhef en onder a, gestelde verbod.</text:p>
                  </text:list-item>
                  <text:list-item text:style-override="id1-3-2-2-5-3-7-4">
                    <text:number>3.</text:number>
                    <text:p text:style-name="al">Het in het eerste lid gestelde verbod geldt niet voor zover in het daarin geregelde onderwerp wordt voorzien door het Provinciaal wegenreglement of de Provinciale landschapsverordening.</text:p>
                  </text:list-item>
                  <text:list-item text:style-override="id1-3-2-2-5-3-7-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3-8" text:style-name="artikel">
                <text:p text:style-name="artikel_kop_titel"><text:span text:style-name="artikel_kop_label">Artikel</text:span> <text:span text:style-name="artikel_kop_nr">5:7</text:span> Parkeren van reclamevoertuigen</text:p>
                <text:list text:style-name="id1-3-2-2-5-3-8-2">
                  <text:list-item text:style-override="id1-3-2-2-5-3-8-2">
                    <text:number>1.</text:number>
                    <text:p text:style-name="al">Het is verboden een voertuig dat is voorzien van een aanduiding van handelsreclame, op de weg te parkeren met het kennelijk doel om daarmee handelsreclame te maken.</text:p>
                  </text:list-item>
                  <text:list-item text:style-override="id1-3-2-2-5-3-8-3">
                    <text:number>2.</text:number>
                    <text:p text:style-name="al">Het college kan ontheffing verlenen van het verbod zoals bedoeld in lid 1.</text:p>
                  </text:list-item>
                  <text:list-item text:style-override="id1-3-2-2-5-3-8-4">
                    <text:number>3.</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5-3-9" text:style-name="artikel">
                <text:p text:style-name="artikel_kop_titel"><text:span text:style-name="artikel_kop_label">Artikel</text:span> <text:span text:style-name="artikel_kop_nr">5:8</text:span> Grote voertuigen</text:p>
                <text:list text:style-name="id1-3-2-2-5-3-9-2">
                  <text:list-item text:style-override="id1-3-2-2-5-3-9-2">
                    <text:number>1.</text:number>
                    <text:p text:style-name="al">Het is verboden een voertuig dat, met inbegrip van de lading, een lengte heeft van meer dan 6 meter of een hoogte van meer dan 2,4 meter of een breedte van meer dan 2,05 meter te parkeren op een door het college aangewezen plaats, waar dit naar zijn oordeel schadelijk is voor het uiterlijk aanzien van de gemeente.</text:p>
                  </text:list-item>
                  <text:list-item text:style-override="id1-3-2-2-5-3-9-3">
                    <text:number>2.</text:number>
                    <text:p text:style-name="al">Het is verboden een voertuig dat, met inbegrip van de lading, een lengte heeft van meer dan 6 meter of een breedte van meer dan 2,05 meter te parkeren op wegen of weggedeelten binnen de bebouwde kom, waar dit naar zijn oordeel buitensporig is met het oog op de verdeling van beschikbare parkeerruimte.</text:p>
                  </text:list-item>
                  <text:list-item text:style-override="id1-3-2-2-5-3-9-4">
                    <text:number>3.</text:number>
                    <text:p text:style-name="al">Het tweede lid is voorts niet van toepassing op werkdagen van maandag tot en met vrijdag, dagelijks van 08.00 tot 18.00 uur.</text:p>
                  </text:list-item>
                  <text:list-item text:style-override="id1-3-2-2-5-3-9-5">
                    <text:number>4.</text:number>
                    <text:p text:style-name="al">Het eerste en tweede lid zijn niet van toepassing op campers, kampeerauto’s, caravans en kampeerwagens, voor zover deze voertuigen niet langer dan drie achtereenvolgende dagen op de weg worden geplaatst of gehouden.</text:p>
                  </text:list-item>
                  <text:list-item text:style-override="id1-3-2-2-5-3-9-6">
                    <text:number>5.</text:number>
                    <text:p text:style-name="al">Het college kan ontheffing verlenen van de verboden.</text:p>
                  </text:list-item>
                  <text:list-item text:style-override="id1-3-2-2-5-3-9-7">
                    <text:number>6.</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5-3-10" text:style-name="artikel">
                <text:p text:style-name="artikel_kop_titel"><text:span text:style-name="artikel_kop_label">Artikel</text:span> <text:span text:style-name="artikel_kop_nr">5:9</text:span> Uitzichtbelemmerende voertuigen</text:p>
                <text:list text:style-name="id1-3-2-2-5-3-10-2">
                  <text:list-item text:style-override="id1-3-2-2-5-3-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en anderszins hinder of overlast wordt aangedaan.</text:p>
                  </text:list-item>
                  <text:list-item text:style-override="id1-3-2-2-5-3-10-3">
                    <text:number>2.</text:number>
                    <text:p text:style-name="al">Het verbod is niet van toepassing gedurende de tijd die nodig is voor en gebruikt wordt voor het uitvoeren van werkzaamheden waarvoor de aanwezigheid van het voertuig ter plaatse noodzakelijk is.</text:p>
                  </text:list-item>
                </text:list>
              </text:section>
              <text:section text:name="artikel_id1-3-2-2-5-3-11" text:style-name="artikel">
                <text:p text:style-name="artikel_kop_titel"><text:span text:style-name="artikel_kop_label">Artikel</text:span> <text:span text:style-name="artikel_kop_nr">5:10</text:span> Parkeren anders dan op de rijbaan</text:p>
                <text:list text:style-name="id1-3-2-2-5-3-11-2">
                  <text:list-item text:style-override="id1-3-2-2-5-3-11-2">
                    <text:number>1.</text:number>
                    <text:p text:style-name="al">Het is verboden een voertuig te parkeren op een door het college aangewezen, niet tot de rijbaan behorend weggedeelte.</text:p>
                  </text:list-item>
                  <text:list-item text:style-override="id1-3-2-2-5-3-11-3">
                    <text:number>2.</text:number>
                    <text:p text:style-name="al">Het verbod is niet van toepassing op voertuigen die worden gebruikt voor werkzaamheden in opdracht van een bestuursorgaan of openbaar lichaam.</text:p>
                  </text:list-item>
                </text:list>
              </text:section>
              <text:section text:name="artikel_id1-3-2-2-5-3-12" text:style-name="artikel">
                <text:p text:style-name="artikel_kop_titel"><text:span text:style-name="artikel_kop_label">Artikel</text:span> <text:span text:style-name="artikel_kop_nr">5:10a</text:span> Parkeren van voertuigen met stankverspreidende stoffen</text:p>
                <text:list text:style-name="id1-3-2-2-5-3-12-2">
                  <text:list-item text:style-override="id1-3-2-2-5-3-12-2">
                    <text:number>1.</text:number>
                    <text:p text:style-name="al">Het is verboden een voertuig met stankverspreidende stoffen daar te parkeren waar bewoners of gebruikers van nabijgelegen gebouwen of terreinen daarvan hinder of overlast kunnen ondervinden.</text:p>
                  </text:list-item>
                  <text:list-item text:style-override="id1-3-2-2-5-3-12-3">
                    <text:number>2.</text:number>
                    <text:p text:style-name="al">Het verbod geldt niet voor zover in het daarin geregelde onderwerp wordt voorzien door de Wet milieubeheer.</text:p>
                  </text:list-item>
                </text:list>
              </text:section>
              <text:section text:name="artikel_id1-3-2-2-5-3-13" text:style-name="artikel">
                <text:p text:style-name="artikel_kop_titel"><text:span text:style-name="artikel_kop_label">Artikel</text:span> <text:span text:style-name="artikel_kop_nr">5:11</text:span> Aantasting groenvoorzieningen door voertuigen</text:p>
                <text:list text:style-name="id1-3-2-2-5-3-13-2">
                  <text:list-item text:style-override="id1-3-2-2-5-3-13-2">
                    <text:number>1.</text:number>
                    <text:p text:style-name="al">Het is verboden met een voertuig, fiets of bromfiets te rijden door of deze te doen of te laten staan in een park of plantsoen of in een voor recreatief gebruik beschikbaar terrein, met uitzondering van de aldaar aangelegde wegen en fietspaden, of een van gemeentewege aangelegde beplanting of groenstrook.</text:p>
                  </text:list-item>
                  <text:list-item text:style-override="id1-3-2-2-5-3-13-3">
                    <text:number>2.</text:number>
                    <text:p text:style-name="al">Dit verbod is niet van toepassing op:</text:p>
                    <text:list text:style-name="id1-3-2-2-5-3-13-3-3">
                      <text:list-item text:style-override="id1-3-2-2-5-3-13-3-3-1">
                        <text:number>a.</text:number>
                        <text:p text:style-name="al">de weg;</text:p>
                      </text:list-item>
                      <text:list-item text:style-override="id1-3-2-2-5-3-13-3-3-2">
                        <text:number>b.</text:number>
                        <text:p text:style-name="al">voertuigen die worden gebruikt voor werkzaamheden in opdracht van een bestuursorgaan of openbaar lichaam;</text:p>
                      </text:list-item>
                      <text:list-item text:style-override="id1-3-2-2-5-3-13-3-3-3">
                        <text:number>c.</text:number>
                        <text:p text:style-name="al">voertuigen, waarmee standplaats wordt of is ingenomen op terreinen die voor dit doel zijn bestemd.</text:p>
                      </text:list-item>
                    </text:list>
                  </text:list-item>
                  <text:list-item text:style-override="id1-3-2-2-5-3-13-4">
                    <text:number>3.</text:number>
                    <text:p text:style-name="al">Het college kan ontheffing verlenen van het verbod.</text:p>
                  </text:list-item>
                  <text:list-item text:style-override="id1-3-2-2-5-3-13-5">
                    <text:number>4.</text:number>
                    <text:p text:style-name="al">Op de beschikking op de aanvraag voor vergunning / ontheffing is paragraaf 4.1.3.3 van de Algemene wet bestuursrecht (positieve fictieve beschikking bij niet tijdig beslissen) niet van toepassing.</text:p>
                  </text:list-item>
                </text:list>
              </text:section>
              <text:section text:name="artikel_id1-3-2-2-5-3-14" text:style-name="artikel">
                <text:p text:style-name="artikel_kop_titel"><text:span text:style-name="artikel_kop_label">Artikel</text:span> <text:span text:style-name="artikel_kop_nr">5:12</text:span> Overlast van fiets of bromfiets</text:p>
                <text:list text:style-name="id1-3-2-2-5-3-14-2">
                  <text:list-item text:style-override="id1-3-2-2-5-3-14-2">
                    <text:number>1.</text:number>
                    <text:p text:style-name="al">Het college kan openbare plaatsen aanwijzen waar het in het belang van het uiterlijk aanzien van de gemeente, ter voorkoming of opheffing van overlast, of ter voorkoming van schade aan de openbare gezondheid, verboden is fietsen of bromfietsen onbeheerd buiten de daarvoor bestemde ruimten of plaatsen te laten staan.</text:p>
                  </text:list-item>
                  <text:list-item text:style-override="id1-3-2-2-5-3-14-3">
                    <text:number>2.</text:number>
                    <text:p text:style-name="al">Het is verboden fietsen of bromfietsen die rijtechnisch in onvoldoende staat van onderhoud en in een verwaarloosde toestand verkeren, op een openbare plaats te laten staan.</text:p>
                    <text:p text:style-name="al"/>
                  </text:list-item>
                </text:list>
              </text:section>
            </text:section>
            <text:section text:name="paragraaf_id1-3-2-2-5-4" text:style-name="paragraaf">
              <text:p text:style-name="paragraaf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 of leden- of donateurwerving</text:p>
                <text:list text:style-name="id1-3-2-2-5-4-2-2">
                  <text:list-item text:style-override="id1-3-2-2-5-4-2-2">
                    <text:number>1.</text:number>
                    <text:p text:style-name="al">Het is verboden zonder vergunning van het college een openbare inzameling van geld of goederen te houden of daartoe een intekenlijst aan te bieden, dan wel in het openbaar leden of donateurs te werven als daarbij te kennen wordt gegeven of de indruk wordt gewekt dat de opbrengst geheel of ten dele voor een liefdadig of ideëel doel is bestemd.</text:p>
                  </text:list-item>
                  <text:list-item text:style-override="id1-3-2-2-5-4-2-3">
                    <text:number>2.</text:number>
                    <text:p text:style-name="al">Onder een inzameling als bedoeld in het eerste lid wordt mede verstaan het aanvaarden van geld en goederen bij het aanbieden van diensten of goederen, waartoe ook worden gerekend geschreven of gedrukte stukken, dan wel bij het aanbieden van diensten aanvaarden van geld of goederen, als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of werving die in besloten kring gehouden wordt.</text:p>
                  </text:list-item>
                  <text:list-item text:style-override="id1-3-2-2-5-4-2-5">
                    <text:number>4.</text:number>
                    <text:p text:style-name="al">In afwijking van het in het eerste lid bepaalde, geldt er een meldingsplicht voor de inzameling van geld voor plaatselijke verenigingen en stichtingen met een algemeen (gemeenschaps)belang.</text:p>
                  </text:list-item>
                  <text:list-item text:style-override="id1-3-2-2-5-4-2-6">
                    <text:number>5.</text:number>
                    <text:p text:style-name="al">De melding ingevolge het vierde lid wordt geacht te zijn gedaan wanneer minstens twee weken voor de inzameling schriftelijk aan het college de volgende gegevens zijn doorgegeven:</text:p>
                    <text:list text:style-name="id1-3-2-2-5-4-2-6-3">
                      <text:list-item text:style-override="id1-3-2-2-5-4-2-6-3-1">
                        <text:number>a.</text:number>
                        <text:p text:style-name="al">adresgegevens van de vereniging of stichting;</text:p>
                      </text:list-item>
                      <text:list-item text:style-override="id1-3-2-2-5-4-2-6-3-2">
                        <text:number>b.</text:number>
                        <text:p text:style-name="al">contactpersoon;</text:p>
                      </text:list-item>
                      <text:list-item text:style-override="id1-3-2-2-5-4-2-6-3-3">
                        <text:number>c.</text:number>
                        <text:p text:style-name="al">doel van de inzameling;</text:p>
                      </text:list-item>
                      <text:list-item text:style-override="id1-3-2-2-5-4-2-6-3-4">
                        <text:number>d.</text:number>
                        <text:p text:style-name="al">periode van de inzameling.</text:p>
                      </text:list-item>
                    </text:list>
                  </text:list-item>
                  <text:list-item text:style-override="id1-3-2-2-5-4-2-7">
                    <text:number>6.</text:number>
                    <text:p text:style-name="al">Het college kan binnen vijf dagen na ontvangst van de melding besluiten de openbare inzameling van geld als bedoeld in het eerste lid te verbieden.</text:p>
                    <text:p text:style-name="al"/>
                  </text:list-item>
                </text:list>
              </text:section>
            </text:section>
            <text:section text:name="paragraaf_id1-3-2-2-5-5" text:style-name="paragraaf">
              <text:p text:style-name="paragraaf_kop"><text:span text:style-name="label">Afdeling</text:span> <text:span text:style-name="nr">3.</text:span> Venten</text:p>
              <text:section text:name="artikel_id1-3-2-2-5-5-2" text:style-name="artikel">
                <text:p text:style-name="artikel_kop_titel"><text:span text:style-name="artikel_kop_label">Artikel</text:span> <text:span text:style-name="artikel_kop_nr">5:14</text:span> Begripsbepaling</text:p>
                <text:p text:style-name="al">(vervallen)</text:p>
              </text:section>
              <text:section text:name="artikel_id1-3-2-2-5-5-3" text:style-name="artikel">
                <text:p text:style-name="artikel_kop_titel"><text:span text:style-name="artikel_kop_label">Artikel</text:span> <text:span text:style-name="artikel_kop_nr">5:15</text:span> Ventverbod</text:p>
                <text:p text:style-name="al">(vervallen)</text:p>
              </text:section>
              <text:section text:name="artikel_id1-3-2-2-5-5-4" text:style-name="artikel">
                <text:p text:style-name="artikel_kop_titel"><text:span text:style-name="artikel_kop_label">Artikel</text:span> <text:span text:style-name="artikel_kop_nr">5:16</text:span> Vrijheid van meningsuiting</text:p>
                <text:p text:style-name="al">(vervallen)</text:p>
                <text:p text:style-name="al"/>
              </text:section>
            </text:section>
            <text:section text:name="paragraaf_id1-3-2-2-5-6" text:style-name="paragraaf">
              <text:p text:style-name="paragraaf_kop"><text:span text:style-name="label">Afdeling</text:span> <text:span text:style-name="nr">4.</text:span> Standplaatsen</text:p>
              <text:section text:name="artikel_id1-3-2-2-5-6-2" text:style-name="artikel">
                <text:p text:style-name="artikel_kop_titel"><text:span text:style-name="artikel_kop_label">Artikel</text:span> <text:span text:style-name="artikel_kop_nr">5:17</text:span> Begripsbepalingen</text:p>
                <text:list text:style-name="id1-3-2-2-5-6-2-2">
                  <text:list-item text:style-override="id1-3-2-2-5-6-2-2">
                    <text:number>1.</text:number>
                    <text:p text:style-name="al">In deze afdeling wordt onder standplaats verstaan het vanaf een vaste plaats op een openbare en in de openlucht gelegen plaats te koop aanbieden, verkopen, verstrekken of afleveren van goederen dan wel diensten aan te bieden, gebruikmakend van fysieke middelen, zoals een kraam, een wagen of een tafel.</text:p>
                  </text:list-item>
                  <text:list-item text:style-override="id1-3-2-2-5-6-2-3">
                    <text:number>2.</text:number>
                    <text:p text:style-name="al">Onder standplaats wordt niet verstaan:</text:p>
                    <text:list text:style-name="id1-3-2-2-5-6-2-3-3">
                      <text:list-item text:style-override="id1-3-2-2-5-6-2-3-3-1">
                        <text:number>a.</text:number>
                        <text:p text:style-name="al">een vaste plaats op een jaarmarkt of markt als bedoeld in artikel 160, eerste lid, aanhef en onder h, van de Gemeentewet;</text:p>
                      </text:list-item>
                      <text:list-item text:style-override="id1-3-2-2-5-6-2-3-3-2">
                        <text:number>b.</text:number>
                        <text:p text:style-name="al">een vaste plaats op een evenement als bedoeld in artikel 2:24.</text:p>
                      </text:list-item>
                    </text:list>
                  </text:list-item>
                </text:list>
              </text:section>
              <text:section text:name="artikel_id1-3-2-2-5-6-3" text:style-name="artikel">
                <text:p text:style-name="artikel_kop_titel"><text:span text:style-name="artikel_kop_label">Artikel</text:span> <text:span text:style-name="artikel_kop_nr">5:18</text:span> Standplaatsvergunning en weigeringsgronden</text:p>
                <text:list text:style-name="id1-3-2-2-5-6-3-2">
                  <text:list-item text:style-override="id1-3-2-2-5-6-3-2">
                    <text:number>1.</text:number>
                    <text:p text:style-name="al">Het is verboden zonder vergunning van het college een standplaats in te nemen of te hebben.</text:p>
                  </text:list-item>
                  <text:list-item text:style-override="id1-3-2-2-5-6-3-3">
                    <text:number>2.</text:number>
                    <text:p text:style-name="al">Het college kan de vergunning weigeren wegens strijd met een geldend bestemmingsplan, beheersverordening, exploitatieplan of voorbereidingsbesluit.</text:p>
                  </text:list-item>
                  <text:list-item text:style-override="id1-3-2-2-5-6-3-4">
                    <text:number>3.</text:number>
                    <text:p text:style-name="al">Onverminderd het bepaalde in artikel 1:8 kan de vergunning worden geweigerd als:</text:p>
                    <text:list text:style-name="id1-3-2-2-5-6-3-4-3">
                      <text:list-item text:style-override="id1-3-2-2-5-6-3-4-3-1">
                        <text:number>a.</text:number>
                        <text:p text:style-name="al">de standplaats hetzij op zichzelf hetzij in verband met de omgeving niet voldoet aan eisen van redelijke welstand; of</text:p>
                      </text:list-item>
                      <text:list-item text:style-override="id1-3-2-2-5-6-3-4-3-2">
                        <text:number>b.</text:number>
                        <text:p text:style-name="al">een kwantitatieve of territoriale beperking als gevolg van bijzondere omstandigheden in de gemeente of in een deel van de gemeente noodzakelijk is in verband met een dwingende reden van algemeen belang;</text:p>
                      </text:list-item>
                      <text:list-item text:style-override="id1-3-2-2-5-6-3-4-3-3">
                        <text:number>c.</text:number>
                        <text:p text:style-name="al">in het belang van de verkeersvrijheid of -veiligheid.</text:p>
                      </text:list-item>
                    </text:list>
                  </text:list-item>
                </text:list>
              </text:section>
              <text:section text:name="artikel_id1-3-2-2-5-6-4" text:style-name="artikel">
                <text:p text:style-name="artikel_kop_titel"><text:span text:style-name="artikel_kop_label">Artikel</text:span> <text:span text:style-name="artikel_kop_nr">5:19</text:span> Toestemming rechthebbende</text:p>
                <text:p text:style-name="al">Het is de rechthebbende op een perceel verboden toe te staan dat daarop zonder vergunning van het college standplaats wordt of is ingenomen.</text:p>
              </text:section>
              <text:section text:name="artikel_id1-3-2-2-5-6-5" text:style-name="artikel">
                <text:p text:style-name="artikel_kop_titel"><text:span text:style-name="artikel_kop_label">Artikel</text:span> <text:span text:style-name="artikel_kop_nr">5:20</text:span> Afbakeningsbepalingen</text:p>
                <text:list text:style-name="id1-3-2-2-5-6-5-2">
                  <text:list-item text:style-override="id1-3-2-2-5-6-5-2">
                    <text:number>1.</text:number>
                    <text:p text:style-name="al">Artikel 5:18, eerste lid, is niet van toepassing op situaties waarin wordt voorzien door de Wet beheer rijkswaterstaatswerken of het Provinciaal wegenreglement.</text:p>
                  </text:list-item>
                  <text:list-item text:style-override="id1-3-2-2-5-6-5-3">
                    <text:number>2.</text:number>
                    <text:p text:style-name="al">De weigeringsgrond van artikel 5:18, derde lid, onder a, is niet van toepassing op bouwwerken.</text:p>
                  </text:list-item>
                </text:list>
              </text:section>
              <text:section text:name="artikel_id1-3-2-2-5-6-6" text:style-name="artikel">
                <text:p text:style-name="artikel_kop_titel"><text:span text:style-name="artikel_kop_label">Artikel</text:span> <text:span text:style-name="artikel_kop_nr">5:21</text:span> Aanhoudingsplicht</text:p>
                <text:p text:style-name="al">(vervallen)</text:p>
                <text:p text:style-name="al"/>
              </text:section>
            </text:section>
            <text:section text:name="paragraaf_id1-3-2-2-5-7" text:style-name="paragraaf">
              <text:p text:style-name="paragraaf_kop"><text:span text:style-name="label">Afdeling</text:span> <text:span text:style-name="nr">5.</text:span>  Snuffelmarkten</text:p>
              <text:section text:name="artikel_id1-3-2-2-5-7-2" text:style-name="artikel">
                <text:p text:style-name="artikel_kop_titel"><text:span text:style-name="artikel_kop_label">Artikel</text:span> <text:span text:style-name="artikel_kop_nr">5:22</text:span> Begripsbepalingen</text:p>
                <text:list text:style-name="id1-3-2-2-5-7-2-2">
                  <text:list-item text:style-override="id1-3-2-2-5-7-2-2">
                    <text:number>1.</text:number>
                    <text:p text:style-name="al">In deze afdeling wordt onder snuffelmarkt verstaan een markt in een voor het publiek toegankelijk gebouw of plaats waar goederen worden verhandeld of diensten worden aangeboden vanaf standplaatsen.</text:p>
                  </text:list-item>
                  <text:list-item text:style-override="id1-3-2-2-5-7-2-3">
                    <text:number>2.</text:number>
                    <text:p text:style-name="al">Onder een snuffelmarkt wordt niet verstaan:</text:p>
                    <text:list text:style-name="id1-3-2-2-5-7-2-3-3">
                      <text:list-item text:style-override="id1-3-2-2-5-7-2-3-3-1">
                        <text:number>a.</text:number>
                        <text:p text:style-name="al">een markt of jaarmarkt als bedoeld in artikel 160, eerste lid, aanhef en onder h, van de Gemeentewet;</text:p>
                      </text:list-item>
                      <text:list-item text:style-override="id1-3-2-2-5-7-2-3-3-2">
                        <text:number>b.</text:number>
                        <text:p text:style-name="al">een evenement als bedoeld in artikel 2:24.</text:p>
                      </text:list-item>
                    </text:list>
                  </text:list-item>
                </text:list>
              </text:section>
              <text:section text:name="artikel_id1-3-2-2-5-7-3" text:style-name="artikel">
                <text:p text:style-name="artikel_kop_titel"><text:span text:style-name="artikel_kop_label">Artikel</text:span> <text:span text:style-name="artikel_kop_nr">5:23</text:span> Organiseren van een snuffelmarkt</text:p>
                <text:list text:style-name="id1-3-2-2-5-7-3-2">
                  <text:list-item text:style-override="id1-3-2-2-5-7-3-2">
                    <text:number>1.</text:number>
                    <text:p text:style-name="al">Het is verboden een snuffelmarkt te organiseren:</text:p>
                    <text:list text:style-name="id1-3-2-2-5-7-3-2-3">
                      <text:list-item text:style-override="id1-3-2-2-5-7-3-2-3-1">
                        <text:number>a.</text:number>
                        <text:p text:style-name="al">indien het in strijd is met een geldend bestemmingsplan, beheersverordening, exploitatieplan of voorbereidingsbesluit;</text:p>
                      </text:list-item>
                      <text:list-item text:style-override="id1-3-2-2-5-7-3-2-3-2">
                        <text:number>b.</text:number>
                        <text:p text:style-name="al">indien de burgemeester het organiseren van de snuffelmarkt verboden heeft in het belang van de openbare orde, de openbare veiligheid, de volksgezondheid of het milieu.</text:p>
                      </text:list-item>
                      <text:list-item text:style-override="id1-3-2-2-5-7-3-2-3-3">
                        <text:number>c.</text:number>
                        <text:p text:style-name="al">indien degene die voornemens is een snuffelmarkt te organiseren daarvan niet tevoren een schriftelijke melding heeft gedaan.</text:p>
                      </text:list-item>
                    </text:list>
                  </text:list-item>
                  <text:list-item text:style-override="id1-3-2-2-5-7-3-3">
                    <text:number>2.</text:number>
                    <text:p text:style-name="al">De organisator doet de melding als bedoeld in het eerste lid, onder c binnen vier weken voorafgaand aan de snuffelmarkt met vermelding van:</text:p>
                    <text:list text:style-name="id1-3-2-2-5-7-3-3-3">
                      <text:list-item text:style-override="id1-3-2-2-5-7-3-3-3-1">
                        <text:number>a.</text:number>
                        <text:p text:style-name="al">Naam en adres van de organisator;</text:p>
                      </text:list-item>
                      <text:list-item text:style-override="id1-3-2-2-5-7-3-3-3-2">
                        <text:number>b.</text:number>
                        <text:p text:style-name="al">adres van het gebouw waar de snuffelmarkt gehouden wordt;</text:p>
                      </text:list-item>
                      <text:list-item text:style-override="id1-3-2-2-5-7-3-3-3-3">
                        <text:number>c.</text:number>
                        <text:p text:style-name="al">de dagen en tijdstippen waarop de snuffelmarkt wordt gehouden;</text:p>
                      </text:list-item>
                      <text:list-item text:style-override="id1-3-2-2-5-7-3-3-3-4">
                        <text:number>d.</text:number>
                        <text:p text:style-name="al">de frequentie van het houden van de snuffelmarkt;</text:p>
                      </text:list-item>
                      <text:list-item text:style-override="id1-3-2-2-5-7-3-3-3-5">
                        <text:number>e.</text:number>
                        <text:p text:style-name="al">het soort van goederen en diensten dat wordt aangeboden en verhandeld;</text:p>
                      </text:list-item>
                      <text:list-item text:style-override="id1-3-2-2-5-7-3-3-3-6">
                        <text:number>f.</text:number>
                        <text:p text:style-name="al">het aantal standplaatsen;</text:p>
                      </text:list-item>
                      <text:list-item text:style-override="id1-3-2-2-5-7-3-3-3-7">
                        <text:number>g.</text:number>
                        <text:p text:style-name="al">het te verwachten aantal bezoekers.</text:p>
                      </text:list-item>
                    </text:list>
                  </text:list-item>
                  <text:list-item text:style-override="id1-3-2-2-5-7-3-4">
                    <text:number>3.</text:number>
                    <text:p text:style-name="al">De snuffelmarkt kan worden gehouden indien de burgemeester niet binnen twee weken na ontvangst van de melding heeft beslist dat het organiseren van de snuffelmarkt wordt verboden in het belang van de openbare orde, de openbare veiligheid, de volksgezondheid of het milieu. De burgemeester geeft daarvan binnen twee weken na ontvangst van de melding aan de organisator met opgaaf van redenen bericht.</text:p>
                  </text:list-item>
                  <text:list-item text:style-override="id1-3-2-2-5-7-3-5">
                    <text:number>4.</text:number>
                    <text:p text:style-name="al">Het verbod geldt niet voor ruimten die uitsluitend dan wel nagenoeg geheel en voortdurend in gebruik zijn als winkel in de zin van de Winkeltijdenwet.</text:p>
                  </text:list-item>
                  <text:list-item text:style-override="id1-3-2-2-5-7-3-6">
                    <text:number>5.</text:number>
                    <text:p text:style-name="al">Op de beschikking op de aanvraag voor vergunning / ontheffing is paragraaf 4.1.3.3 van de Algemene wet bestuursrecht (positieve fictieve beschikking bij niet tijdig beslissen) van toepassing.</text:p>
                    <text:p text:style-name="al"/>
                  </text:list-item>
                </text:list>
              </text:section>
            </text:section>
            <text:section text:name="paragraaf_id1-3-2-2-5-8" text:style-name="paragraaf">
              <text:p text:style-name="paragraaf_kop"><text:span text:style-name="label">Afdeling</text:span> <text:span text:style-name="nr">6.</text:span> Afdeling Openbaar water</text:p>
              <text:section text:name="artikel_id1-3-2-2-5-8-2" text:style-name="artikel">
                <text:p text:style-name="artikel_kop_titel"><text:span text:style-name="artikel_kop_label">Artikel</text:span> <text:span text:style-name="artikel_kop_nr">5:24</text:span> Voorwerpen op, in of boven openbaar water</text:p>
                <text:list text:style-name="id1-3-2-2-5-8-2-2">
                  <text:list-item text:style-override="id1-3-2-2-5-8-2-2">
                    <text:number>1.</text:number>
                    <text:p text:style-name="al">Het is verboden een voorwerp, niet zijnde een vaartuig, op, in of boven openbaar water te plaatsen, aan te brengen of te hebben, als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8-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8-2-4">
                    <text:number>3.</text:number>
                    <text:p text:style-name="al">De melding bevat in ieder geval naam, adres en contactgegevens van de melder, en een beschrijving van de aard en omvang van het voorwerp.</text:p>
                  </text:list-item>
                  <text:list-item text:style-override="id1-3-2-2-5-8-2-5">
                    <text:number>4.</text:number>
                    <text:p text:style-name="al">Het verbod is niet van toepassing op situaties waarin wordt voorzien door het Wetboek van Strafrecht, de Scheepvaartverkeerswet, het Binnenvaartpolitiereglement, het Rijnvaartpolitiereglement, de Wet beheer rijkswaterstaatswerken, de Provinciale vaarwegenverordening, of het bepaalde bij of krachtens de Telecommunicatiewet of de daarop gebaseerde Telecommunicatieverordening.</text:p>
                  </text:list-item>
                </text:list>
              </text:section>
              <text:section text:name="artikel_id1-3-2-2-5-8-3" text:style-name="artikel">
                <text:p text:style-name="artikel_kop_titel"><text:span text:style-name="artikel_kop_label">Artikel</text:span> <text:span text:style-name="artikel_kop_nr">5:25</text:span> Ligplaats woonschepen en overige vaartuigen</text:p>
                <text:list text:style-name="id1-3-2-2-5-8-3-2">
                  <text:list-item text:style-override="id1-3-2-2-5-8-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8-3-3">
                    <text:number>2.</text:number>
                    <text:p text:style-name="al">Het college kan aan het innemen, hebben of beschikbaar stellen van een ligplaats met dan wel voor een vaartuig op niet krachtens het eerste lid aangewezen gedeelten van openbaar water:</text:p>
                    <text:list text:style-name="id1-3-2-2-5-8-3-3-3">
                      <text:list-item text:style-override="id1-3-2-2-5-8-3-3-3-1">
                        <text:number>a.</text:number>
                        <text:p text:style-name="al">nadere regels stellen in het belang van de openbare orde, volksgezondheid, veiligheid, milieuhygiëne en het aanzien van de gemeente;</text:p>
                      </text:list-item>
                      <text:list-item text:style-override="id1-3-2-2-5-8-3-3-3-2">
                        <text:number>b.</text:number>
                        <text:p text:style-name="al">beperkingen stellen naar soort en aantal vaartuigen.</text:p>
                      </text:list-item>
                    </text:list>
                  </text:list-item>
                  <text:list-item text:style-override="id1-3-2-2-5-8-3-4">
                    <text:number>3.</text:number>
                    <text:p text:style-name="al">Het verbod is niet van toepassing op situaties waarin wordt voorzien door de Woningwet, de Wet algemene bepalingen omgevingsrecht, de Wet milieubeheer, het Binnenvaartpolitiereglement, de Wet beheer rijkswaterstaatswerken, de Provinciale vaarwegenverordening of de Provinciale landschapsverordening.</text:p>
                  </text:list-item>
                  <text:list-item text:style-override="id1-3-2-2-5-8-3-5">
                    <text:number>4.</text:number>
                    <text:p text:style-name="al">Het college kan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8-3-6">
                    <text:number>5.</text:number>
                    <text:p text:style-name="al">De rechthebbende op een vaartuig is verplicht alle door het college gegeven aanwijzingen met betrekking tot het innemen, veranderen of gebruik van een ligplaats op te volgen.</text:p>
                  </text:list-item>
                </text:list>
              </text:section>
              <text:section text:name="artikel_id1-3-2-2-5-8-4" text:style-name="artikel">
                <text:p text:style-name="artikel_kop_titel"><text:span text:style-name="artikel_kop_label">Artikel</text:span> <text:span text:style-name="artikel_kop_nr">5:26</text:span> Aanwijzingen ligplaats</text:p>
                <text:p text:style-name="al">(vervallen)</text:p>
              </text:section>
              <text:section text:name="artikel_id1-3-2-2-5-8-5" text:style-name="artikel">
                <text:p text:style-name="artikel_kop_titel"><text:span text:style-name="artikel_kop_label">Artikel</text:span> <text:span text:style-name="artikel_kop_nr">5:27</text:span> Verbod innemen ligplaats</text:p>
                <text:p text:style-name="al">(vervallen)</text:p>
              </text:section>
              <text:section text:name="artikel_id1-3-2-2-5-8-6" text:style-name="artikel">
                <text:p text:style-name="artikel_kop_titel"><text:span text:style-name="artikel_kop_label">Artikel</text:span> <text:span text:style-name="artikel_kop_nr">5:28</text:span> Beschadigen van waterstaatswerken</text:p>
                <text:list text:style-name="id1-3-2-2-5-8-6-2">
                  <text:list-item text:style-override="id1-3-2-2-5-8-6-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8-6-3">
                    <text:number>2.</text:number>
                    <text:p text:style-name="al">Het verbod geldt niet voor zover in het daarin geregelde onderwerp wordt voorzien door het Wetboek van Strafrecht, het Binnenvaartpolitiereglement, de Waterwet of de Provinciale vaarwegenverordening.</text:p>
                  </text:list-item>
                </text:list>
              </text:section>
              <text:section text:name="artikel_id1-3-2-2-5-8-7"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8-8" text:style-name="artikel">
                <text:p text:style-name="artikel_kop_titel"><text:span text:style-name="artikel_kop_label">Artikel</text:span> <text:span text:style-name="artikel_kop_nr">5:30</text:span> Veiligheid op het water</text:p>
                <text:list text:style-name="id1-3-2-2-5-8-8-2">
                  <text:list-item text:style-override="id1-3-2-2-5-8-8-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8-8-3">
                    <text:number>2.</text:number>
                    <text:p text:style-name="al">Het verbod geldt niet voor zover in het daarin geregelde onderwerp wordt voorzien door het Binnenvaartpolitiereglement, de Waterwet of de Provinciale vaarwegenverordening.</text:p>
                  </text:list-item>
                </text:list>
              </text:section>
              <text:section text:name="artikel_id1-3-2-2-5-8-9" text:style-name="artikel">
                <text:p text:style-name="artikel_kop_titel"><text:span text:style-name="artikel_kop_label">Artikel</text:span> <text:span text:style-name="artikel_kop_nr">5:31</text:span> Overlast aan vaartuigen</text:p>
                <text:list text:style-name="id1-3-2-2-5-8-9-2">
                  <text:list-item text:style-override="id1-3-2-2-5-8-9-2">
                    <text:number>1.</text:number>
                    <text:p text:style-name="al">Het is verboden zonder redelijk doel zich vast te houden aan een vaartuig in openbaar water, daarop te klimmen of zich daarop of daarin te begeven of te bevinden.</text:p>
                  </text:list-item>
                  <text:list-item text:style-override="id1-3-2-2-5-8-9-3">
                    <text:number>2.</text:number>
                    <text:p text:style-name="al">Het is aan degene die daartoe niet bevoegd is verboden een vaartuig, liggend in of aan een openbaar water, los te maken.</text:p>
                    <text:p text:style-name="al"/>
                  </text:list-item>
                </text:list>
              </text:section>
            </text:section>
            <text:section text:name="paragraaf_id1-3-2-2-5-9" text:style-name="paragraaf">
              <text:p text:style-name="paragraaf_kop"><text:span text:style-name="label">Afdeling</text:span> <text:span text:style-name="nr">7.</text:span> Crossterreinen en gemotoriseerd en ruiterverkeer in natuurgebieden</text:p>
              <text:section text:name="artikel_id1-3-2-2-5-9-2" text:style-name="artikel">
                <text:p text:style-name="artikel_kop_titel"><text:span text:style-name="artikel_kop_label">Artikel</text:span> <text:span text:style-name="artikel_kop_nr">5:31c</text:span> Begripsbepalingen</text:p>
                <text:p text:style-name="al">(vervallen)</text:p>
              </text:section>
              <text:section text:name="artikel_id1-3-2-2-5-9-3" text:style-name="artikel">
                <text:p text:style-name="artikel_kop_titel"><text:span text:style-name="artikel_kop_label">Artikel</text:span> <text:span text:style-name="artikel_kop_nr">5:32</text:span> Crossterreinen</text:p>
                <text:list text:style-name="id1-3-2-2-5-9-3-2">
                  <text:list-item text:style-override="id1-3-2-2-5-9-3-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9-3-3">
                    <text:number>2.</text:number>
                    <text:p text:style-name="al">Het college kan terreinen aanwijzen waarvoor het verbod niet van toepassing is. Het kan daarbij regels stellen voor het gebruik van deze terreinen in het belang van:</text:p>
                    <text:list text:style-name="id1-3-2-2-5-9-3-3-3">
                      <text:list-item text:style-override="id1-3-2-2-5-9-3-3-3-1">
                        <text:number>a.</text:number>
                        <text:p text:style-name="al">het voorkomen of beperken van overlast;</text:p>
                      </text:list-item>
                      <text:list-item text:style-override="id1-3-2-2-5-9-3-3-3-2">
                        <text:number>b.</text:number>
                        <text:p text:style-name="al">de bescherming van het uiterlijk aanzien van de omgeving en ter bescherming van andere milieuwaarden;</text:p>
                      </text:list-item>
                      <text:list-item text:style-override="id1-3-2-2-5-9-3-3-3-3">
                        <text:number>c.</text:number>
                        <text:p text:style-name="al">de veiligheid van de deelnemers van de in het eerste lid bedoelde wedstrijden en ritten of van het publiek.</text:p>
                      </text:list-item>
                    </text:list>
                  </text:list-item>
                  <text:list-item text:style-override="id1-3-2-2-5-9-3-4">
                    <text:number>3.</text:number>
                    <text:p text:style-name="al">Het verbod in het eerste lid geldt niet voor zover in het daarin geregelde onderwerp wordt voorzien door de Wet milieubeheer of het Besluit geluidproductie sportmotoren.</text:p>
                  </text:list-item>
                </text:list>
              </text:section>
              <text:section text:name="artikel_id1-3-2-2-5-9-4" text:style-name="artikel">
                <text:p text:style-name="artikel_kop_titel"><text:span text:style-name="artikel_kop_label">Artikel</text:span> <text:span text:style-name="artikel_kop_nr">5:33</text:span> Beperking verkeer in natuurgebieden</text:p>
                <text:list text:style-name="id1-3-2-2-5-9-4-2">
                  <text:list-item text:style-override="id1-3-2-2-5-9-4-2">
                    <text:number>1.</text:number>
                    <text:p text:style-name="al">Het is verboden binnen voor publiek toegankelijke natuurgebieden, parken, plantsoenen of voor recreatief gebruik beschikbare terreinen te rijden of zich te bevinden met een motorvoertuig, een bromfiets of met een fiets of een rij- of trekdier.</text:p>
                  </text:list-item>
                  <text:list-item text:style-override="id1-3-2-2-5-9-4-3">
                    <text:number>2.</text:number>
                    <text:p text:style-name="al">Het college kan terreinen aanwijzen waarvoor het verbod niet van toepassing is. Het kan daarbij regels stellen ten aanzien van het gebruik van deze terreinen in het belang van:</text:p>
                    <text:list text:style-name="id1-3-2-2-5-9-4-3-3">
                      <text:list-item text:style-override="id1-3-2-2-5-9-4-3-3-1">
                        <text:number>a.</text:number>
                        <text:p text:style-name="al">van het voorkomen van overlast;</text:p>
                      </text:list-item>
                      <text:list-item text:style-override="id1-3-2-2-5-9-4-3-3-2">
                        <text:number>b.</text:number>
                        <text:p text:style-name="al">van de bescherming van natuur- of milieuwaarden;</text:p>
                      </text:list-item>
                      <text:list-item text:style-override="id1-3-2-2-5-9-4-3-3-3">
                        <text:number>c.</text:number>
                        <text:p text:style-name="al">van de veiligheid van het publiek.</text:p>
                      </text:list-item>
                    </text:list>
                  </text:list-item>
                  <text:list-item text:style-override="id1-3-2-2-5-9-4-4">
                    <text:number>3.</text:number>
                    <text:p text:style-name="al">Het verbod geldt niet voor bestuurders van motorvoertuigen en bromfietsen en voor fietsers of berijders van paarden:</text:p>
                    <text:list text:style-name="id1-3-2-2-5-9-4-4-3">
                      <text:list-item text:style-override="id1-3-2-2-5-9-4-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5-9-4-4-3-2">
                        <text:number>b.</text:number>
                        <text:p text:style-name="al">die worden gebruikt in verband met beheer, onderhoud of exploitatie van de terreinen als in het eerste lid bedoeld;</text:p>
                      </text:list-item>
                      <text:list-item text:style-override="id1-3-2-2-5-9-4-4-3-3">
                        <text:number>c.</text:number>
                        <text:p text:style-name="al">die worden gebruikt in verband met werken die krachtens wettelijk voorschrift moeten worden uitgevoerd;</text:p>
                      </text:list-item>
                      <text:list-item text:style-override="id1-3-2-2-5-9-4-4-3-4">
                        <text:number>d.</text:number>
                        <text:p text:style-name="al">van de zakelijk gerechtigden, huurders en pachters van percelen die gelegen zijn binnen de terreinen als in het eerste lid bedoeld;</text:p>
                      </text:list-item>
                      <text:list-item text:style-override="id1-3-2-2-5-9-4-4-3-5">
                        <text:number>e.</text:number>
                        <text:p text:style-name="al">voor het verkeer ten behoeve van bezoek en van de verzorging van de onder d bedoelde personen.</text:p>
                      </text:list-item>
                    </text:list>
                  </text:list-item>
                  <text:list-item text:style-override="id1-3-2-2-5-9-4-5">
                    <text:number>4.</text:number>
                    <text:p text:style-name="al">Het verbod geldt voorts niet:</text:p>
                    <text:list text:style-name="id1-3-2-2-5-9-4-5-3">
                      <text:list-item text:style-override="id1-3-2-2-5-9-4-5-3-1">
                        <text:number>a.</text:number>
                        <text:p text:style-name="al">op wegen als bedoeld in artikel 1, eerste lid, onder b, van de Wegenverkeerswet 1994;</text:p>
                      </text:list-item>
                      <text:list-item text:style-override="id1-3-2-2-5-9-4-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5-9-4-6">
                    <text:number>5.</text:number>
                    <text:p text:style-name="al">Het college kan ontheffing verlenen van het verbod.</text:p>
                  </text:list-item>
                  <text:list-item text:style-override="id1-3-2-2-5-9-4-7">
                    <text:number>6.</text:number>
                    <text:p text:style-name="al">Op de beschikking op de aanvraag voor vergunning / ontheffing is paragraaf 4.1.3.3 van de Algemene wet bestuursrecht (positieve fictieve beschikking bij niet tijdig beslissen) niet van toepassing.</text:p>
                    <text:p text:style-name="al"/>
                  </text:list-item>
                </text:list>
              </text:section>
            </text:section>
            <text:section text:name="paragraaf_id1-3-2-2-5-10" text:style-name="paragraaf">
              <text:p text:style-name="paragraaf_kop"><text:span text:style-name="label">Afdeling</text:span> <text:span text:style-name="nr">8.</text:span> Verbod vuur te stoken</text:p>
              <text:section text:name="artikel_id1-3-2-2-5-10-2" text:style-name="artikel">
                <text:p text:style-name="artikel_kop_titel"><text:span text:style-name="artikel_kop_label">Artikel</text:span> <text:span text:style-name="artikel_kop_nr">5:34</text:span> Verbod afvalstoffen te verbranden buiten inrichtingen of anderszins vuur te stoken</text:p>
                <text:list text:style-name="id1-3-2-2-5-10-2-2">
                  <text:list-item text:style-override="id1-3-2-2-5-10-2-2">
                    <text:number>1.</text:number>
                    <text:p text:style-name="al">Het is verboden in de openlucht afvalstoffen te verbranden buiten inrichtingen in de zin van de Wet milieubeheer of anderszins vuur aan te leggen, te stoken of te hebben.</text:p>
                  </text:list-item>
                  <text:list-item text:style-override="id1-3-2-2-5-10-2-3">
                    <text:number>2.</text:number>
                    <text:p text:style-name="al">Mits geen sprake is van gevaar, overlast of hinder voor de omgeving, is het verbod niet van toepassing op:</text:p>
                    <text:list text:style-name="id1-3-2-2-5-10-2-3-3">
                      <text:list-item text:style-override="id1-3-2-2-5-10-2-3-3-1">
                        <text:number>a.</text:number>
                        <text:p text:style-name="al">verlichting door middel van kaarsen, fakkels en dergelijke;</text:p>
                      </text:list-item>
                      <text:list-item text:style-override="id1-3-2-2-5-10-2-3-3-2">
                        <text:number>b.</text:number>
                        <text:p text:style-name="al">sfeervuren zoals terrashaarden en vuurkorven, voor zover geen afvalstoffen worden verbrand;</text:p>
                      </text:list-item>
                      <text:list-item text:style-override="id1-3-2-2-5-10-2-3-3-3">
                        <text:number>c.</text:number>
                        <text:p text:style-name="al">vuur voor koken, bakken en braden, voor zover dat geen gevaar, overlast of hinder voor de omgeving oplevert.</text:p>
                      </text:list-item>
                    </text:list>
                  </text:list-item>
                  <text:list-item text:style-override="id1-3-2-2-5-10-2-4">
                    <text:number>3.</text:number>
                    <text:p text:style-name="al">Het college kan ontheffing verlenen van het verbod.</text:p>
                  </text:list-item>
                  <text:list-item text:style-override="id1-3-2-2-5-10-2-5">
                    <text:number>4.</text:number>
                    <text:p text:style-name="al">In afwijking van artikel 1:7 wordt een ontheffing niet verleend voor onbepaalde tijd.</text:p>
                  </text:list-item>
                  <text:list-item text:style-override="id1-3-2-2-5-10-2-6">
                    <text:number>5.</text:number>
                    <text:p text:style-name="al">Onverminderd het bepaalde in artikel 1:8 kan de ontheffing worden geweigerd ter bescherming van de flora en fauna.</text:p>
                  </text:list-item>
                  <text:list-item text:style-override="id1-3-2-2-5-10-2-7">
                    <text:number>6.</text:number>
                    <text:p text:style-name="al">Het verbod is niet van toepassing op situaties waarin wordt voorzien door artikel 429, aanhef en onder 1 of 3, van het Wetboek van Strafrecht of de Provinciale milieuverordening.</text:p>
                    <text:p text:style-name="al"/>
                  </text:list-item>
                </text:list>
              </text:section>
            </text:section>
            <text:section text:name="paragraaf_id1-3-2-2-5-11" text:style-name="paragraaf">
              <text:p text:style-name="paragraaf_kop"><text:span text:style-name="label">Afdeling</text:span> <text:span text:style-name="nr">9.</text:span> Verstrooiing van as</text:p>
              <text:section text:name="artikel_id1-3-2-2-5-11-2" text:style-name="artikel">
                <text:p text:style-name="artikel_kop_titel"><text:span text:style-name="artikel_kop_label">Artikel</text:span> <text:span text:style-name="artikel_kop_nr">5:35</text:span> Begripsbepaling</text:p>
                <text:p text:style-name="al">In deze afdeling wordt onder incidentele asverstrooiing verstaan het verstrooien van as als bedoeld in de Wet op de lijkbezorging op een door de overledene of nabestaande(n) gewenste plek buiten een permanent daartoe bestemd terrein.</text:p>
              </text:section>
              <text:section text:name="artikel_id1-3-2-2-5-11-3" text:style-name="artikel">
                <text:p text:style-name="artikel_kop_titel"><text:span text:style-name="artikel_kop_label">Artikel</text:span> <text:span text:style-name="artikel_kop_nr">5:36</text:span> Verboden plaatsen</text:p>
                <text:list text:style-name="id1-3-2-2-5-11-3-2">
                  <text:list-item text:style-override="id1-3-2-2-5-11-3-2">
                    <text:number>1.</text:number>
                    <text:p text:style-name="al">Incidentele asverstrooiing is verboden op:</text:p>
                    <text:list text:style-name="id1-3-2-2-5-11-3-2-3">
                      <text:list-item text:style-override="id1-3-2-2-5-11-3-2-3-1">
                        <text:number>a.</text:number>
                        <text:p text:style-name="al">verharde delen van de weg;</text:p>
                      </text:list-item>
                      <text:list-item text:style-override="id1-3-2-2-5-11-3-2-3-2">
                        <text:number>b.</text:number>
                        <text:p text:style-name="al">gemeentelijke begraafplaatsen en crematoriumterreinen.</text:p>
                      </text:list-item>
                    </text:list>
                  </text:list-item>
                  <text:list-item text:style-override="id1-3-2-2-5-11-3-3">
                    <text:number>2.</text:number>
                    <text:p text:style-name="al">Het college kan een besluit nemen waarin voor een bepaalde termijn wordt verboden dat op andere plaatsen dan genoemd in het eerste lid asverstrooiing plaatsvindt.</text:p>
                  </text:list-item>
                  <text:list-item text:style-override="id1-3-2-2-5-11-3-4">
                    <text:number>3.</text:number>
                    <text:p text:style-name="al">Het college kan op verzoek van de nabestaande die zorgdraagt voor de asbus op grond van bijzondere omstandigheden ontheffing verlenen van het verbod, bedoeld in het eerste lid, onder a.</text:p>
                  </text:list-item>
                  <text:list-item text:style-override="id1-3-2-2-5-11-3-5">
                    <text:number>4.</text:number>
                    <text:p text:style-name="al">Op de beschikking op de aanvraag voor vergunning / ontheffing is paragraaf 4.1.3.3 van de Algemene wet bestuursrecht (positieve fictieve beschikking bij niet tijdig beslissen) van toepassing.</text:p>
                  </text:list-item>
                </text:list>
              </text:section>
              <text:section text:name="artikel_id1-3-2-2-5-11-4" text:style-name="artikel">
                <text:p text:style-name="artikel_kop_titel"><text:span text:style-name="artikel_kop_label">Artikel</text:span> <text:span text:style-name="artikel_kop_nr">5:37</text:span> Hinder of overlast</text:p>
                <text:p text:style-name="al">Incidentele asverstrooiing is verboden als daardoor hinder of overlast wordt veroorzaakt voor derden.</text:p>
                <text:p text:style-name="al"/>
              </text:section>
            </text:section>
            <text:section text:name="paragraaf_id1-3-2-2-5-12" text:style-name="paragraaf">
              <text:p text:style-name="paragraaf_kop"><text:span text:style-name="label">Afdeling</text:span> <text:span text:style-name="nr">10. </text:span> Straatnaamborden, huisnummers e.d.</text:p>
              <text:section text:name="structuurtekst_id1-3-2-2-5-12-2" text:style-name="structuurtekst">
                <text:p text:style-name="al">(vervallen)</text:p>
              </text:section>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ze verordening bepaalde en de daarbij op grond van artikel 1:4 daarbij gegeven voorschriften en beperkingen wordt gestraft met hechtenis van ten hoogste drie maanden of geldboete van de tweede categorie en kan bovendien worden gestraft met openbaarmaking van de rechterlijke uitspraak.</text:p>
                </text:list-item>
                <text:list-item text:style-override="id1-3-2-2-6-2-3">
                  <text:number>2.</text:number>
                  <text:p text:style-name="al">Overtreding van het bij of krachtens deze verordening bepaalde en de daarbij op grond van artikel 1:4 daarbij gegeven voorschriften en beperkingen wordt gestraft met een geldboete van de eerste categorie.</text:p>
                </text:list-item>
                <text:list-item text:style-override="id1-3-2-2-6-2-4">
                  <text:number>3.</text:number>
                  <text:p text:style-name="al">In afwijking van het eerste lid is artikel 1a van de Wet op de economische delicten van toepassing op overtreding van het bepaalde bij of krachtens de artikelen 2:10, vijfde juncto eerste lid, 2:11, tweede lid, 2:12, eerste lid en 4:11, tweede lid.</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evoegde ambtenaren van de politie, als bedoeld in artikel 141 onder b van het Wetboek van Strafvordering, en de bij besluit van het college dan wel de burgemeester aangewezen toezichthouders.</text:p>
                </text:list-item>
                <text:list-item text:style-override="id1-3-2-2-6-3-3">
                  <text:number>2.</text:number>
                  <text:p text:style-name="al">Voorts zijn met het toezicht op de naleving van het bepaalde bij of krachtens deze verordening belast de bij besluit van het college dan wel de burgemeester aan te wijzen personen.</text:p>
                </text:list-item>
              </text:list>
            </text:section>
            <text:section text:name="artikel_id1-3-2-2-6-4" text:style-name="artikel">
              <text:p text:style-name="artikel_kop_titel"><text:span text:style-name="artikel_kop_label">Artikel</text:span> <text:span text:style-name="artikel_kop_nr">6:3</text:span> Binnentreden woningen</text:p>
              <text:list text:style-name="id1-3-2-2-6-4-2">
                <text:list-item text:style-override="id1-3-2-2-6-4-2">
                  <text:number>1.</text:number>
                  <text:p text:style-name="al">Zij die belast zijn met het toezicht op de naleving of de opsporing van een overtreding van de bij of krachtens deze verordening, behoudens hoofdstuk 3, gegeven voorschriften welke strekken tot handhaving van de openbare orde of veiligheid of bescherming van het leven of de gezondheid van personen, zijn bevoegd tot het binnentreden in een woning zonder toestemming van de bewoner.</text:p>
                </text:list-item>
                <text:list-item text:style-override="id1-3-2-2-6-4-3">
                  <text:number>2.</text:number>
                  <text:p text:style-name="al">De in artikel 6:2, eerste lid, bedoelde ambtenaren, voor zover zij zijn belast met de opsporing van de strafbare feiten, bedoeld in de artikelen 3:14, [tweede OF derde lid], en 3:21, eerste lid, zijn bevoegd zonder toestemming van de bewoner in een woning binnen te treden waar een overtreding van een dergelijk strafbaar feit wordt gepleegd of naar hun redelijk vermoeden wordt gepleegd.</text:p>
                </text:list-item>
                <text:list-item text:style-override="id1-3-2-2-6-4-4">
                  <text:number>3.</text:number>
                  <text:p text:style-name="al">De in artikel 6:2, eerste lid, bedoelde ambtenaren zijn in het kader van hun toezichtstaak bevoegd zonder toestemming van de bewoner in een woning binnen te treden, als daar bedrijfsmatig prostitutie plaatsvindt.</text:p>
                </text:list-item>
              </text:list>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gemeente Zevenaar 2010 en de Algemene Plaatselijke Verordening gemeente Rijnwaarden 2010, met inbegrip van de latere wijzigingen, worden ingetrokken gelijktijdig met de inwerkingtreding van de Algemene Plaatselijke Verordening gemeente Zevenaar 2018.</text:p>
                </text:list-item>
              </text:list>
            </text:section>
            <text:section text:name="artikel_id1-3-2-2-6-6" text:style-name="artikel">
              <text:p text:style-name="artikel_kop_titel"><text:span text:style-name="artikel_kop_label">Artikel</text:span> <text:span text:style-name="artikel_kop_nr">6:5</text:span> Overgangsbepaling</text:p>
              <text:list text:style-name="id1-3-2-2-6-6-2">
                <text:list-item text:style-override="id1-3-2-2-6-6-2">
                  <text:number>1.</text:number>
                  <text:p text:style-name="al">Besluiten, genomen krachtens de verordening bedoeld in artikel 6:4, die golden op het moment van de inwerkingtreding van deze verordening en waarvoor deze verordening overeenkomstige besluiten kent, gelden als besluiten genomen krachtens deze verordening.</text:p>
                </text:list-item>
                <text:list-item text:style-override="id1-3-2-2-6-6-3">
                  <text:number>2.</text:number>
                  <text:p text:style-name="al">Indien voor het tijdstip van inwerkingtreding van deze verordening een aanvraag om een besluit - hoe ook genaamd - op grond van de verordening bedoeld in artikel 6.4, eerste lid, is ingediend en voor het tijdstip van inwerkingtreding van deze verordening nog niet op die aanvraag is beslist, wordt daarop de overeenkomstige bepaling van de onderhavige verordening toegepast.</text:p>
                </text:list-item>
                <text:list-item text:style-override="id1-3-2-2-6-6-4">
                  <text:number>3.</text:number>
                  <text:p text:style-name="al">Op een aanhangig beroep- of bezwaarschrift, betreffende een besluit, bedoeld in het eerste lid, dat voor of na het tijdstip bedoeld in artikel 6.4, tweede lid, is ingekomen binnen de voordien geldende beroepstermijn, wordt beslist met toepassing van de verordening bedoeld in artikel 6.4, eerste lid.</text:p>
                </text:list-item>
                <text:list-item text:style-override="id1-3-2-2-6-6-5">
                  <text:number>4.</text:number>
                  <text:p text:style-name="al">In afwijking van het in het eerste lid bepaalde, blijft een besluit - hoe ook genaamd - van kracht, totdat onherroepelijk is beslist op een aanvraag voor een, krachtens een in deze verordening overeenkomstig opgenomen gebod of verbod vereist besluit, indien deze aanvraag ten minste acht weken voor afloop van de in het eerste lid genoemde termijn bij het bevoegde bestuursorgaan is ingediend.</text:p>
                </text:list-item>
                <text:list-item text:style-override="id1-3-2-2-6-6-6">
                  <text:number>5.</text:number>
                  <text:p text:style-name="al">Gebods- of verbodsbepalingen waarvoor een besluit vereist is krachtens deze verordening en niet voorkomend in de verordening als bedoeld in artikel 6.4, eerste lid, zijn niet van toepassing:</text:p>
                  <text:list text:style-name="id1-3-2-2-6-6-6-3">
                    <text:list-item text:style-override="id1-3-2-2-6-6-6-3-1">
                      <text:number>a.</text:number>
                      <text:p text:style-name="al">gedurende acht weken na het in werking treden van deze verordening;</text:p>
                    </text:list-item>
                    <text:list-item text:style-override="id1-3-2-2-6-6-6-3-2">
                      <text:number>b.</text:number>
                      <text:p text:style-name="al">ook na de onder a. bepaalde termijn, voor zover degene die het besluit nodig heeft, binnen deze termijn een aanvraag heeft ingediend, totdat onherroepelijk op deze aanvraag is beslist.</text:p>
                    </text:list-item>
                  </text:list>
                </text:list-item>
              </text:list>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2018 gemeente Zevenaar.</text:p>
            </text:section>
            <text:p text:style-name="hoofdstuk_bottom"/>
          </text:section>
        </text:section>
        <text:section text:name="bijlage_id1-3-2-3" text:style-name="bijlage">
          <text:p text:style-name="bijlage_top"/>
          <text:p text:style-name="hoofdstuk_kop">TOELICHTING</text:p>
          <text:p text:style-name="al"/>
          <text:p text:style-name="al">
          <text:span text:style-name="nadrukvet">HOOFDSTUK 1. ALGEMENE BEPALINGEN</text:span>
        </text:p>
          <text:p text:style-name="al"/>
          <text:p text:style-name="al">
          <text:span text:style-name="nadrukvet">Artikel 1:1 Begripsomschrijvingen</text:span>
        </text:p>
          <text:p text:style-name="al">In dit artikel wordt een aantal begrippen dat in de verordening wordt gehanteerd, gedefinieerd. Van een aantal specifieke begrippen, dat wil zeggen begrippen die op een bepaald onderdeel van deze verordening betrekking hebben, zijn in de desbetreffende afdeling definities opgenomen.</text:p>
          <text:p text:style-name="al"/>
          <text:p text:style-name="al">Bij de wijziging van 2008 zijn een aantal definities vervallen of verplaatst:</text:p>
          <text:p text:style-name="al"/>
          <text:p text:style-name="al">De definitie van voertuigen (het oude nummer 1.1 onder e) is verplaatst. Deze begripsomschrijving wordt maar op enkele plaatsen in de APV gebruikt. Voertuigen worden waarnodig voortaan op die plaats gedefinieerd.</text:p>
          <text:p text:style-name="al">Hetzelfde geldt voor vaartuigen (het oude nummer 1.1 onder f).</text:p>
          <text:p text:style-name="al">De definitie van vee (het oude nummer 1.1 onder j) is geschrapt:</text:p>
          <text:p text:style-name="al">Door aan te sluiten bij de Meststoffenwet ontstond een enigszins willekeurige groep dieren die onder de APV kwamen te vallen, er daarmee een al even willekeurige groep die daar dus niet onder viel. Verder is "vee" een welomschreven begrip uit het dagelijks spraakgebruik, dat verder geen definitie nodig heeft om in een juridische tekst bruikbaar te zijn.</text:p>
          <text:p text:style-name="al"/>
          <text:p text:style-name="al">Over de in artikel 1:1 opgenomen definities kan het volgende worden opgemerkt.</text:p>
          <text:p text:style-name="al"/>
          <text:list text:style-name="id1-3-2-3-17">
            <text:list-item text:style-override="id1-3-2-3-17-1">
              <text:number>a.</text:number>
              <text:p text:style-name="al">Een openbare plaats</text:p>
              <text:p text:style-name="al">Hiervoor is aangehaakt bij de Wet openbare manifestaties (Wom).</text:p>
              <text:p text:style-name="al">Artikel 1, eerste lid, WOM bepaalt wat een openbare plaats is, namelijk een plaats die krachtens bestemming of vast gebruik open staat voor het publiek. Deze definitie kent dus twee criteria.</text:p>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Op grond hiervan zijn bijvoorbeeld stadions, postkantoren, warenhuizen, restaurants, musea, ziekenhuizen en kerken geen “openbare plaatsen”. Ook de hal van het gemeentehuis valt buiten het begrip “openbare plaats”.</text:p>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list-item>
            <text:list-item text:style-override="id1-3-2-3-17-2">
              <text:number>b.</text:number>
              <text:p text:style-name="al">Weg</text:p>
              <text:p text:style-name="al">Een aantal van de in deze verordening opgenomen bepalingen hebben betrekking op (verboden) gedragingen "op of aan de weg". In artikel 1:1 is de "weg" omschreven als weg in de zin van de Wegenverkeerswet 1994 . Dat verschilt aanzienlijk van de oude omschrijving, waar praktisch iedere publiek toegankelijke ruimte onder het begrip "weg" viel. Daarop is kritiek gekomen, met name omdat het begrip "weg" op die manier wel erg ver af kwam te staan van wat het normale spraakgebruik daaronder verstaat. In de aanwijzingen voor de decentrale regelgeving is juist aangegeven dat het normale spraakgebruik zoveel mogelijk moet worden gevolgd (aanwijzing 66).</text:p>
              <text:p text:style-name="al"/>
              <text:p text:style-name="al">Bij die artikelen waarvan het duidelijk de bedoeling is dat er zaken worden geregeld die zich niet alleen op of aan de weg afspelen, is gekozen voor de omschrijving "openbare plaats".</text:p>
              <text:p text:style-name="al"/>
              <text:p text:style-name="al">In de wetgeving bestaan verschillende definities van het begrip "weg":</text:p>
              <text:p text:style-name="al"/>
              <text:p text:style-name="al">de "(Openbare) weg" in de zin van de Wegenwet: een begrip dat de wetgever heeft gecreëerd in verband met de verkeersbehoefte. Een van de grondbeginselen van de Wegenwet is dat het verkeer op wegen die openbaar zijn in de zin van deze wet, het onbetwistbaar recht van vrij gebruik heeft (behoudens bepaalde beperkingen; zie hierna);</text:p>
              <text:p text:style-name="al">de "weg" in de zin van de Wegenverkeerswet 1994 (WVW 1994), te weten de voor het openbaar verkeer openstaande weg: een begrip ontstaan als gevolg van de noodzaak om met betrekking tot de verkeersveiligheid en het in stand houden van de weg in te grijpen.</text:p>
              <text:p text:style-name="al"/>
              <text:p text:style-name="al">In eerdere versies van deze toelichting was op deze plaats een nogal uitvoerige verhandeling opgenomen over de betekenis van het begrip "weg" in de Wegenwet en de Wegenverkeerswet. De volledigheid ging hier ten koste van de leesbaarheid en overzichtelijkheid. Ook valt te betwijfelen of er aan deze theoretische achtergrond veel behoefte bestond. Vandaar dat deze paragrafen zijn geschrapt. Uiteraard zijn de teksten op verzoek nog wel beschikbaar.</text:p>
              <text:p text:style-name="al"/>
              <text:p text:style-name="al">Op of aan de weg</text:p>
              <text:p text:style-name="al">Verschillende bepalingen in deze verordening hebben betrekking op (verboden) gedragingen "op of aan de weg". De term "aan de weg" duidt begripsmatig op een zekere nabijheid ten opzichte van de weg. Daaronder vallen bijvoorbeeld voortuinen van huizen en andere open ruimtes die aan de weg zijn gelegen. Daaronder valt echter niet wat zich binnenshuis bevindt of afspeelt.</text:p>
              <text:p text:style-name="al"/>
              <text:p text:style-name="al">Ook treinstations vallen buiten het bereik van de APV. Artikel 27 van de Spoorwegwet en de daarop gebaseerde Algemeen Reglement Vervoer regelen het bevoegd gezag inzake veiligheid, orde en rust op en om stations.</text:p>
              <text:p text:style-name="al"/>
            </text:list-item>
            <text:list-item text:style-override="id1-3-2-3-17-3">
              <text:number>c.</text:number>
              <text:p text:style-name="al">Openbaar water</text:p>
              <text:p text:style-name="al">Een "openbaar water" in de zin van Boek 5 van het Burgerlijk Wetboek is ieder water, dat open staat voor het publiek. "Openbaar" is hier dus synoniem aan "feitelijk voor het publiek toegankelijk".</text:p>
              <text:p text:style-name="al"/>
            </text:list-item>
            <text:list-item text:style-override="id1-3-2-3-17-4">
              <text:number>d.</text:number>
              <text:p text:style-name="al">Bebouwde kom</text:p>
              <text:p text:style-name="al">De reikwijdte van een aantal artikelen in deze verordening is (of kan) beperkt (zijn) tot de bebouwde kom.</text:p>
              <text:p text:style-name="al">Voor het begrip "bebouwde kom" kan aangesloten worden bij de aanwijzing van gedeputeerde staten van de bebouwde kom krachtens artikel 27, lid 2, van de Wegenwet. Voor de duidelijkheid zou de grens van de bebouwde kom op een topografische kaart weergegeven kunnen worden en als bijlage bij de APV gevoegd kunnen worden.</text:p>
              <text:p text:style-name="al"/>
            </text:list-item>
            <text:list-item text:style-override="id1-3-2-3-17-5">
              <text:number>e.</text:number>
              <text:p text:style-name="al">Rechthebbende</text:p>
              <text:p text:style-name="al">Hieronder wordt verstaan de rechthebbende naar burgerlijk recht.</text:p>
              <text:p text:style-name="al"/>
            </text:list-item>
            <text:list-item text:style-override="id1-3-2-3-17-6">
              <text:number>f.</text:number>
              <text:p text:style-name="al">Bouwwerk</text:p>
              <text:p text:style-name="al">Deze omschrijving verwijst naar artikel 1.1 van de Bouwverordening Zevenaar 2012: "elke constructie van enige omvang van hout, steen, metaal of ander materiaal, die op de plaats van bestemming hetzij direct hetzij indirect met de grond verbonden is, hetzij direct of indirect steun vindt in of op de grond, bedoeld om ter plaatse te functioneren".</text:p>
              <text:p text:style-name="al"/>
            </text:list-item>
            <text:list-item text:style-override="id1-3-2-3-17-7">
              <text:number>g.</text:number>
              <text:p text:style-name="al">Gebouw</text:p>
              <text:p text:style-name="al">Deze omschrijving verwijst naar artikel 1, onder c, van de Woningwet: "elk bouwwerk, dat een voor mensen toegankelijke overdekte geheel of gedeeltelijk met wanden omsloten ruimte vormt".</text:p>
              <text:p text:style-name="al"/>
            </text:list-item>
            <text:list-item text:style-override="id1-3-2-3-17-8">
              <text:number>h.</text:number>
              <text:p text:style-name="al">Handelsreclame</text:p>
              <text:p text:style-name="al">In het vierde lid van artikel 7 van de Grondwet, betreffende de vrijheid van meningsuiting, wordt handelsreclame (commerciële reclame) met zoveel woorden buiten de werking van dit artikel geplaatst. Dit is vooral van belang in verband met het bepaalde in het eerste lid van artikel 7, dat zich volgens vaste jurisprudentie verzet tegen een vergunningsstelsel voor de verspreiding van gedrukte stukken e.d.</text:p>
              <text:p text:style-name="al"/>
              <text:p text:style-name="al">Aan een vergunningsstelsel voor handelsreclame staat het grondwetsartikel niet in de weg. Onder het begrip "reclame" dient te worden verstaan: iedere vorm van openbare aanprijzing van goederen en diensten. Door dit te beperken tot "handelsreclame" heeft de in het vierde lid geformuleerde uitzondering slechts betrekking op reclame voor commerciële doeleinden in de ruime zin des woords en omvat zij elk aanbod van goederen en diensten, maar is zij niet van toepassing op reclame voor ideële doeleinden. Dit betekent niet dat handelsreclame helemaal niet beschermd wordt. Voorschriften voor handelsreclame zullen de toets aan artikel 10 EVRM en artikel 19 IV moeten kunnen doorstaan. Deze verdragsbepalingen verzetten zich echter niet tegen een vergunningsstelsel.</text:p>
              <text:p text:style-name="al"/>
            </text:list-item>
            <text:list-item text:style-override="id1-3-2-3-17-9">
              <text:number>i.</text:number>
              <text:p text:style-name="al">Bevoegd gezag</text:p>
              <text:p text:style-name="al">In dit artikel is met de term “bevoegd gezag” aangehaakt bij de Wet algemene bepalingen omgevingsrecht (Wabo). Die is van toepassing op de vergunning voor aanleg of veranderen van een weg (artikel 2:11) en het vellen van houtopstanden (artikel 4:11). De vergunning voor het aanleggen of veranderen van een weg is aangewezen in artikel 2.2, eerste lid onder d. van de Wabo, en de vergunning voor het vellen van houtopstanden in artikel 2.2, eerste lid onder g.</text:p>
              <text:p text:style-name="al"/>
              <text:p text:style-name="al">De omgevingsvergunning wordt door één bevoegd gezag beoordeeld en doorloopt één procedure. De beslissing op de aanvraag kent ook één procedure van rechtsbescherming. Het bevoegd gezag is in de meeste gevallen het college van burgemeester en wethouders van de gemeente waar het project zal worden verricht. In een beperkt aantal gevallen berust de bevoegdheid tot toestemmingsverlening niet bij het College van burgemeester en wethouders, maar bij het College van gedeputeerde staten en in enkele gevallen bij een Minister. Het bevoegd gezag is integraal verantwoordelijk voor het te nemen besluit en is tevens belast met de bestuursrechtelijke handhaving.</text:p>
              <text:p text:style-name="al">Zie verder ook de toelichting bij de artikelen 2:11 en 4:11 van deze verordening.</text:p>
              <text:p text:style-name="al"/>
              <text:p text:style-name="al">Daarnaast komt in de APV op verschillende plaatsen de term “bevoegd bestuursorgaan” voor. Daarmee wordt dan gedoeld op ofwel het College van burgemeester en wethouders, ofwel de burgemeester. De Wabo brengt hierin geen verandering.</text:p>
              <text:p text:style-name="al"/>
            </text:list-item>
            <text:list-item text:style-override="id1-3-2-3-17-10">
              <text:number>j.</text:number>
              <text:p text:style-name="al">het centrum van Zevenaar</text:p>
              <text:p text:style-name="al">Dit begrip wijst zich vanzelf. Het gaat hier om het gehele gebied binnen de genoemde straten.</text:p>
            </text:list-item>
          </text:list>
          <text:p text:style-name="al">
          <text:span text:style-name="nadrukcur">Jurisprudentie</text:span>
        </text:p>
          <text:p text:style-name="al">
          <text:span text:style-name="nadrukcur">Weg</text:span>
        </text:p>
          <text:p text:style-name="al">Strandovergang is openbare weg in de zin van artikel 4, lid 1, onder II, Wegenwet. ABRS 16-03-1999, Gst. 1999, 7100, 3 m.nt. HH.</text:p>
          <text:p text:style-name="al"/>
          <text:p text:style-name="al">Nu in dit geval onvoldoende vaststaat dat de strook grond een weg in de zin van artikel 1 APV was, staat evenmin vast dat het verbod van artikel 9.1 APV is overtreden. ABRS 29-08-2001, LJN AD3795.</text:p>
          <text:p text:style-name="al"/>
          <text:p text:style-name="al">
          <text:span text:style-name="nadrukcur">Handelsreclame</text:span>
        </text:p>
          <text:p text:style-name="al">Onder een “commercieel belang dienen” moet mede worden begrepen: dienstig te zijn tot koop en verkoop. HR 11-05-1982, NJ 1983, 68</text:p>
          <text:p text:style-name="al"/>
          <text:p text:style-name="al">
          <text:span text:style-name="nadrukvet">Artikel 1:2 Beslistermijn</text:span>
        </text:p>
          <text:p text:style-name="al">Het uitgangspunt van artikel 4:13 van de Awb is dat in het wettelijk voorschrift de termijn aangegeven wordt waarbinnen de beschikking gegeven dient te worden. Zo kan worden nagegaan wat voor iedere situatie een goede beslistermijn is. In dit model hebben wij de beslistermijn vastgesteld op acht weken (eerste lid). Dit is gelijk aan de maximumtermijn die in artikel 4:13, tweede lid, van de Awb, wordt gesteld. Uiteraard kan een gemeente ook kiezen voor een andere, kortere, beslistermijn of zelfs voor per type besluit verschillende beslistermijnen. Dit laatste doet bij uitstek recht aan het algemeen beginsel dat elke termijn redelijk moet zijn. Tijdig beslissen is een rechtsplicht voor elk bestuursorgaan. Het merendeel van de aanvragen zal binnen acht weken kunnen worden afgehandeld. Meer ingewikkelde aanvragen, zeker die waarvoor meerdere adviezen moeten worden ingewonnen, vergen soms meer tijd. De verlenging van de beslistermijn biedt dan uitkomst. Ook deze termijn hebben we in het model op acht weken gesteld (tweede lid). Ook hier geldt dat een individuele gemeente een andere termijn kan vastleggen. Uitgangspunt blijft altijd dat die termijn redelijk moet zijn. Artikel 4:14 Awb verplicht tot kennisgeving aan de aanvrager van dit verlengingsbesluit. Indien de aanvrager meent dat de verlenging niet redelijk is, kan hij daartegen in bezwaar en beroep gaan.</text:p>
          <text:p text:style-name="al"/>
          <text:p text:style-name="al">Dienstenrichtlijn</text:p>
          <text:p text:style-name="al">Op vergunningprocedures voor wat betreft diensten is artikel 13 van de Dienstenrichtlijn van toepassing. Het derde lid bepaalt dat de aanvraag binnen een redelijke, vooraf vastgestelde termijn wordt behandeld. De achtweken-termijn van artikel 1:2 voldoet daaraan.</text:p>
          <text:p text:style-name="al">Artikel 13, derde lid, van de Dienstenrichtlijn bepaalt voorts dat de beslistermijn eenmaal door de bevoegde instantie mag worden verlengd, indien dit gerechtvaardigd wordt door de complexiteit van het onderwerp. Dit houdt in dat voor verlenging een stevige motivering is vereist met gebruikmaking van dit criterium.</text:p>
          <text:p text:style-name="al">De verlenging en duur ervan worden met redenen omkleed vóór het verstrijken van de oorspronkelijke termijn ter kennis van de aanvrager gebracht worden. Het derde lid is een implementatie van deze verplichting.</text:p>
          <text:p text:style-name="al"/>
          <text:p text:style-name="al">Ontvangstbevestiging</text:p>
          <text:p text:style-name="al">Indien de Dienstenrichtlijn van toepassing is, wordt op grond van artikel 13, vijfde lid de ontvangst van elke vergunningaanvraag zo snel mogelijk bevestigd. De ontvangstbevestiging moet de volgende informatie bevatten: de beslistermijn, de beschikbare rechtsmiddelen en indien van toepassing de vermelding dat bij het uitblijven van een antwoord binnen de gespecificeerde termijn de vergunning geacht wordt te zijn verleend. Het gaat hier om toepassing van de lex silencio.</text:p>
          <text:p text:style-name="al"/>
          <text:p text:style-name="al">Een bevoegde instantie bevestigt eveneens de ontvangst van een melding die een dienstverrichter krachtens wettelijk voorschrift bij een bevoegde instantie dient te verrichten, indien door het doen van die melding en een bij wettelijk voorschrift bepaald tijdsverloop een voorwaarde wordt vervuld voor toegang tot of de uitoefening van een dienst.</text:p>
          <text:p text:style-name="al"/>
          <text:p text:style-name="al">Opschorting van de termijn</text:p>
          <text:p text:style-name="al">Op grond van de Dienstenrichtlijn gaat de termijn pas in op het tijdstip waarop alle documenten zijn ingediend. Artikel 13, zesde lid bepaalt dat wanneer een aanvraag onvolledig is, de aanvrager zo snel mogelijk wordt meegedeeld dat hij aanvullende documenten moet verstrekken, en, in voorkomend geval, welke gevolgen dit heeft voor de in artikel 13, derde lid, bedoelde termijn. Hiermee wordt bedoeld dat moet worden meegedeeld dat de termijn pas aanvangt als de gevraagde documenten zijn ontvangen.</text:p>
          <text:p text:style-name="al">Deze regeling wijkt af van die van artikel 4:15 Awb : de termijn voor het geven van een beschikking wordt opgeschort met ingang van de dag waarop het bestuursorgaan krachtens artikel 4:5 de aanvrager uitnodigt de aanvraag aan te vullen, tot de dag waarop de aanvraag is aangevuld of de daarvoor gestelde termijn ongebruikt is verstreken.</text:p>
          <text:p text:style-name="al">Als de aanvraag is aangevuld, loopt de termijn weer verder door.</text:p>
          <text:p text:style-name="al"/>
          <text:p text:style-name="al">Wabo</text:p>
          <text:p text:style-name="al">De tekst van het eerste lid is in overeenstemming gebracht met die van artikel 3.9, eerste lid van de Wabo. Inhoudelijk is er niets veranderd.</text:p>
          <text:p text:style-name="al"/>
          <text:p text:style-name="al">Het derde lid is toegevoegd omdat artikel 3.9, tweede lid van de Wabo bepaalt dat de beslistermijn niet met acht, maar slechts met zes weken kan worden verlengd. De wegaanlegvergunning (art 2:11), de uitwegvergunning (art. 2:12) en de reclamevergunning (art 4:16) vallen onder de Wabo. De vergunning voor het aanleggen of veranderen van een weg is aangewezen in artikel 2.2, eerste lid onder d. van de Wabo, de vergunning voor het aanbrengen van een uitweg in artikel 2,2, eerste lid, onder e en het aanbrengen van reclame in artikel 2,2, eerste lid, onder h van de Wabo.</text:p>
          <text:p text:style-name="al"/>
          <text:p text:style-name="al">De indieningsvereisten voor een aanvraag om een vergunning of ontheffing die onder de Wabo valt, staan in de Ministeriele regeling omgevingsrecht (Mor). De algemene indieningsvereisten staan in artikel 1.3 Mor, dat luidt als volgt:</text:p>
          <text:p text:style-name="al">Artikel 1:3 Indieningsvereisten bij iedere aanvraag</text:p>
          <text:list text:style-name="id1-3-2-3-52">
            <text:list-item text:style-override="id1-3-2-3-52-1">
              <text:number>1.</text:number>
              <text:p text:style-name="al">In de aanvraag vermeldt de aanvrager:</text:p>
              <text:list text:style-name="id1-3-2-3-52-1-3">
                <text:list-item text:style-override="id1-3-2-3-52-1-3-1">
                  <text:number>–</text:number>
                  <text:p text:style-name="al">de naam, het adres en de woonplaats van de aanvrager, alsmede het elektronisch adres van de aanvrager, indien de aanvraag met een elektronisch formulier wordt ingediend;</text:p>
                </text:list-item>
                <text:list-item text:style-override="id1-3-2-3-52-1-3-2">
                  <text:number>–</text:number>
                  <text:p text:style-name="al">het adres, de kadastrale aanduiding dan wel de ligging van het project;</text:p>
                </text:list-item>
                <text:list-item text:style-override="id1-3-2-3-52-1-3-3">
                  <text:number>–</text:number>
                  <text:p text:style-name="al">een omschrijving van de aard en omvang van het project;</text:p>
                </text:list-item>
                <text:list-item text:style-override="id1-3-2-3-52-1-3-4">
                  <text:number>–</text:number>
                  <text:p text:style-name="al">een omschrijving van de aard en omvang van de gevolgen van het project voor de fysieke leefomgeving, voor zover die gevolgen relevant zijn voor de beoordeling van de aanvraag;</text:p>
                </text:list-item>
                <text:list-item text:style-override="id1-3-2-3-52-1-3-5">
                  <text:number>–</text:number>
                  <text:p text:style-name="al">indien de aanvraag wordt ingediend door een gemachtigde: zijn naam, adres en woonplaats, alsmede het elektronisch adres van de gemachtigde, indien de aanvraag met een elektronisch formulier wordt ingediend;</text:p>
                </text:list-item>
                <text:list-item text:style-override="id1-3-2-3-52-1-3-6">
                  <text:number>–</text:number>
                  <text:p text:style-name="al">indien het project wordt uitgevoerd door een ander dan de aanvrager: zijn naam, adres en woonplaats.</text:p>
                </text:list-item>
              </text:list>
            </text:list-item>
            <text:list-item text:style-override="id1-3-2-3-52-2">
              <text:number>2.</text:number>
              <text:p text:style-name="al">De aanvrager voorziet de aanvraag van een aanduiding van de locatie van de aangevraagde activiteit of activiteiten. Deze aanduiding geschiedt met behulp van een situatietekening, kaart, foto’s of andere geschikte middelen.</text:p>
            </text:list-item>
            <text:list-item text:style-override="id1-3-2-3-52-3">
              <text:number>3.</text:number>
              <text:p text:style-name="al">De aanvrager doet bij de aanvraag een gespecificeerde opgave van de kosten van de te verrichten werkzaamheden.</text:p>
            </text:list-item>
          </text:list>
          <text:p text:style-name="al">In Hoofdstuk 7 van de Mor staan nog bijzondere indieningsvereisten. Daarvan zijn in het kader van de APV alleen die voor het vellen van houtopstanden van belang. Zie daarvoor de toelichting bij artikel 4:11.</text:p>
          <text:p text:style-name="al"/>
          <text:p text:style-name="al">
          <text:span text:style-name="nadrukvet">Artikel 1:3 Indiening aanvraag</text:span>
        </text:p>
          <text:p text:style-name="al">Deze bepaling is in 2016 geschrapt. 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In dat systeem past niet dat de gemeente een nieuwe reden introduceert waarmee een aanvraag buiten behandeling kan worden gelaten. In plaats van buiten behandeling laten zal een aanvraag die onredelijk laat wordt ingediend waardoor een goede beoordeling niet mogelijk is moeten worden afgewezen. Zie in dit verband de toelichting bij artikel 1:8.</text:p>
          <text:p text:style-name="al"/>
          <text:p text:style-name="al">
          <text:span text:style-name="nadrukvet">Artikel 1:4 Voorschriften en beperkingen</text:span>
        </text:p>
          <text:p text:style-name="al">In literatuur en jurisprudentie is men het erover eens dat de bevoegdheid tot het verbinden van voorschriften in beginsel aanwezig is in die gevallen waarin het al dan niet verlenen van die vergunning of ontheffing ter vrije beslissing staat van het beschikkende orgaan. Toch verdient het uit een oogpunt van duidelijkheid aanbeveling deze bevoegdheid uitdrukkelijk vast te leggen. Daarbij moet ook - ten overvloede - worden aangegeven dat die voorschriften uitsluitend mogen strekken ter bescherming van de belangen in verband waarmee het vereiste van vergunning of ontheffing is gesteld.</text:p>
          <text:p text:style-name="al"/>
          <text:p text:style-name="al">Niet-nakoming van voorschriften die aan een vergunning of ontheffing verbonden zijn, kan grond opleveren voor intrekking van de vergunning of ontheffing dan wel voor toepassing van andere administratieve sancties. In artikel 1:6 is deze intrekkingsbevoegdheid vastgelegd.administratieve sancties. In artikel 1:6 is deze intrekkingsbevoegdheid vastgelegd.</text:p>
          <text:p text:style-name="al"/>
          <text:p text:style-name="al">
          <text:span text:style-name="nadrukcur">Tweede lid</text:span>
        </text:p>
          <text:p text:style-name="al">De vraag of bij niet-nakoming van vergunningsvoorschriften bestuursdwang kan worden toegepast, wordt in het algemeen bevestigend beantwoord.</text:p>
          <text:p text:style-name="al">Wanneer bij het creëren van een vergunning- of ontheffingsplicht de formulering wordt gebruikt “het is verboden om ... te doen zonder vergunning/ontheffing van ... of in afwijking daarvan“ (conform Igr 50), dan is een bepaling als in het tweede lid niet nodig. Het handelen in strijd met een vergunnings- of ontheffingsvoorschrift is dan immers ook verboden en levert dus een overtreding op waartegen met een last onder bestuursdwang kan worden opgetreden.</text:p>
          <text:p text:style-name="al">Bij vergunningen of ontheffingen die een omgevingsvergunning zijn o.g.v. artikel 2.2 van de Wabo, is noch de formulering “of in afwijking daarvan”, noch een bepaling à la artikel 1:4, tweede lid, nodig. De reden is dat artikel 2.3, aanhef en onder c, van de Wabo het handelen in strijd met een vergunningsvoorschrift al heeft verboden.</text:p>
          <text:p text:style-name="al"/>
          <text:p text:style-name="al">Dienstenrichtlijn</text:p>
          <text:p text:style-name="al">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Ook de voorschriften en beperkingen die aan de vergunning worden verbonden, dienen hieraan te voldoen. Zie voor wat onder dwingende reden van algemeen belang en evenredigheid wordt verstaan: de algemene toelichting en het commentaar onder artikel 1:8. Op grond van het vijfde lid van artikel 10 wordt de vergunning pas verleend nadat na een passend onderzoek is vastgesteld dat aan de vergunningvoorwaarden is voldaan.</text:p>
          <text:p text:style-name="al">Het derde lid zegt, dat de vergunningvoorwaarden voor een nieuwe vestiging gelijkwaardige, of gezien hun doel in wezen vergelijkbare, eisen en controles waaraan de dienstverrichter al in een andere of dezelfde lidstaat onderworpen is, niet mogen overlappen.</text:p>
          <text:p text:style-name="al"/>
          <text:p text:style-name="al">In de APV opgenomen algemene strafbepaling (artikel 6:1) wordt overtreding van het bij of krachtens deze verordening bepaalde met straf bedreigd. Daardoor staat ook straf op het overtreden van aan een vergunning of ontheffing verbonden voorschriften.</text:p>
          <text:p text:style-name="al"/>
          <text:p text:style-name="al">
          <text:span text:style-name="nadrukvet">Artikel 1:5 Persoonlijk karakter van vergunning of ontheffing</text:span>
        </text:p>
          <text:p text:style-name="al">Een vergunning wordt persoonlijk genoemd, als die alleen of vooral is verleend vanwege de persoon van de vergunningaanvrager (diens persoonlijke kwaliteiten, zoals het bezit van een diploma of een bewijs van onbesproken levensgedrag). De persoonlijke vergunning is in beginsel niet overdraagbaar, tenzij de regeling dat uitdrukkelijk bepaalt of dit uit de aard van de vergunning voortvloeit. Een voorbeeld van een persoonsgebonden vergunning is de vergunning als bedoeld in artikel 3 van de Drank- en Horecawet. Deze wet bepaalt dat voor het verkrijgen van een vergunning de nodige diploma’s moeten zijn gehaald. Een persoonlijke vergunning is ook de standplaatsvergunning. Dit vanwege het persoonlijke karakter van de ambulante handel en omdat het aantal aanvragen om vergunning het aantal te verlenen vergunningen meestal verre overtreft. Het zou onredelijk zijn als een standplaatsvergunning zonder meer kan worden overgedragen aan een andere terwijl een groot aantal aanvragers op de wachtlijst staat.</text:p>
          <text:p text:style-name="al"/>
          <text:p text:style-name="al">Als een vergunning of ontheffing zowel voor de aanvrager als voor zijn rechtsopvolger geldt, is het verstandig een voorschrift op te nemen dat de houder van de vergunning of ontheffing verplicht binnen twee weken schriftelijk te melden dat hij zijn vergunning heeft overgedragen, met vermelding van de naam en het adres van de nieuwe houder van de vergunning of ontheffing.</text:p>
          <text:p text:style-name="al"/>
          <text:p text:style-name="al">Literatuur</text:p>
          <text:p text:style-name="al">Voor de overdraagbaarheid van APV-vergunningen, zie: C.L. Knijff, Rechtsopvolging bij vergunningen in de gemeentepraktijk, GS 2004, 7205, onder 3.4 Overgang uitgesloten: APV-vergunningen.</text:p>
          <text:p text:style-name="al"/>
          <text:p text:style-name="al">
          <text:span text:style-name="nadrukvet">Artikel 1:6 Intrekking of wijziging van vergunning of ontheffing</text:span>
        </text:p>
          <text:p text:style-name="al">De in het eerste lid genoemde intrekkings- en wijzigingsgronden hebben een facultatief karakter (“kan”). Het hangt van de omstandigheden af of tot intrekking of wijziging wordt overgegaan. Zo zal niet iedere niet-nakoming van vergunningsvoorschriften leiden tot intrekking van de vergunning. Met name het rechtzekerheids- en het vertrouwensbeginsel beperken nogal eens de bevoegdheid tot wijziging en intrekking.</text:p>
          <text:p text:style-name="al">Als het bestuursorgaan overweegt om de vergunning of ontheffing in te trekken of te wijzigen, dient het de belanghebbenden in de gelegenheid te stellen hun bedenkingen in te dienen (artikel 4:8 Awb).</text:p>
          <text:p text:style-name="al"/>
          <text:p text:style-name="al">
          <text:span text:style-name="nadrukcur">Jurisprudentie</text:span>
        </text:p>
          <text:p text:style-name="al">Gelet op art. 1:6 APV in samenhang gelezen met art. 2.1.4.1, tweede lid (oud), APV was de burgemeester in het onderhavige geval bevoegd de vergunning in te trekken. Intrekking van een vergunning vereist een zorgvuldige voorbereiding. Als specifieke kennis bij het bestuursorgaan ontbreekt, moet advies worden ingewonnen. Zes werkdagen zijn daarvoor voldoende. ABRS 11-06-2003, 200205273/1, JG 03.0125, met noot M. Geertsema.</text:p>
          <text:p text:style-name="al"/>
          <text:p text:style-name="al">
          <text:span text:style-name="nadrukvet">Artikel 1:7 Termijnen</text:span>
        </text:p>
          <text:p text:style-name="al">Vóór juni 2007 kende de model-APV geen bepaling die een geldingsduur aangaf voor een krachtens het model verleende vergunning of ontheffing. Vergunningvoorwaarden konden bepalen dat de vergunning of ontheffing periodiek moest worden verlengd.</text:p>
          <text:p text:style-name="al"/>
          <text:p text:style-name="al">Het streven naar lastenvermindering voor burger en overheid en toetsing aan de Europese Dienstenrichtlijn hebben ertoe geleid in artikel 1:7 te bepalen dat de vergunning of ontheffing in beginsel voor onbepaalde tijd geldt. Artikel 11 van de Dienstenrichtlijn stelt dat vergunningen geen beperkte geldingsduur mogen hebben, tenzij: a. de vergunning automatisch wordt verlengd of alleen afhankelijk is van de voortdurende vervulling van de voorwaarden; b. het aantal beschikbare vergunningen beperkt is door een dwingende reden van algemeen belang; c. een beperkte duur gerechtvaardigd is om een dwingende reden van algemeen belang.</text:p>
          <text:p text:style-name="al"/>
          <text:p text:style-name="al">Over punt b. dat onder meer op wachtlijsten ziet, schrijft de Dienstenrichtlijn: "Wanneer het aantal beschikbare vergunningen voor een activiteit beperkt is wegens een schaarste aan natuurlijke hulpbronnen of technische mogelijkheden, moet een selectieprocedure worden vastgesteld om uit verscheidene gegadigden te kiezen, teneinde via de werking van de vrije markt de kwaliteit en voorwaarden van het dienstenaanbod voor de gebruikers te verbeteren. Deze procedure moet transparant en onpartijdig zijn en de verleende vergunning mag niet buitensporig lang geldig zijn, automatisch worden verlengd of enig voordeel toekennen aan de dienstverrichter wiens vergunning net is komen te vervallen. In het bijzonder moet de geldigheidsduur zodanig worden vastgesteld dat de vrije mededinging niet in grote mate wordt belemmerd of beperkt dan nodig is met het oog op de afschrijvingen van de investeringen en een billijke vergoeding van het geïnvesteerde kapitaal." (PB L 376/36, nr. 62) Als gemeenten een vergunning voor bepaalde tijd verlenen, moeten zij beargumenteren waarom deze beperking nodig is en de evenredigheidstoets kan doorstaan.</text:p>
          <text:p text:style-name="al">Sommige vergunningen lenen zich uit de aard alleen voor verlening voor bepaalde tijd. Dit is bijvoorbeeld het geval bij een evenementenvergunning of een standplaatsvergunning voor een oliebollenkraam rond de jaarwisseling.</text:p>
          <text:p text:style-name="al">Zie voor de betekenis van "een dwingende reden van algemeen belang" bij de toelichting onder artikel 1:8.</text:p>
          <text:p text:style-name="al"/>
          <text:p text:style-name="al">Artikel 1:6 bepaalt dat bij gewijzigde omstandigheden de vergunning kan worden gewijzigd of ingetrokken. Het ligt ook daarom in de rede dat een vergunning voor onbepaalde duur blijft gelden indien de omstandigheden niet wijzigen. Pas bij gewijzigde omstandigheden dient de vergunning opnieuw te worden bezien. Ook daarbij wordt rekening gehouden met de noodzaak- en proportionaliteitseis. Bij geringe wijziging van omstandigheden die geen gevolgen hebben voor het algemeen belang, kan de vergunning niet worden gewijzigd of ingetrokken. De noodzaak daarvoor ontbreekt.</text:p>
          <text:p text:style-name="al"/>
          <text:p text:style-name="al">
          <text:span text:style-name="nadrukvet">Artikel 1:8 Weigeringsgronden</text:span>
        </text:p>
          <text:p text:style-name="al">Vergunningstelsels zijn in de model-APV als volgt geformuleerd: een verbodsbepaling om een bepaalde activiteit te verrichten behoudens vergunning. Vergunningstelsels kenden tot 2007 vervolgens een artikellid of -leden met weigeringsgronden. Deze werden op verschillende manier omschreven wat suggereerde dat in verschillende bepalingen materieel andere weigeringsgronden golden. Dit was meestal niet het geval. In het kader van deregulering en vermindering van administratieve lasten is kritisch naar de weigeringsgronden gekeken. We hebben ter bevordering van de systematiek en duidelijkheid binnen de model-APV ervoor gekozen om in Hoofdstuk I algemene weigeringsgronden te benoemen. In de afzonderlijke vergunningstelsels zijn de betreffende artikel(led)en vervallen. Alleen als er voor een vergunning andere weigeringsgronden gelden dan de in artikel 1:8 genoemde, worden die in het betreffende artikel genoemd. In een enkel geval (horecaexploitatievergunningstelsel en vergunning voor seksinrichting) is van artikel 1:8 afgeweken.</text:p>
          <text:p text:style-name="al"/>
          <text:p text:style-name="al">Vergunningen</text:p>
          <text:p text:style-name="al">Tegelijkertijd met de deregulering van de vergunningstelsels van de model-APV zijn deze gescreend aan de Europese Dienstenrichtlijn. Het gaat daarbij om de volgende stelsels: gebiedsaanwijzing in geval van straatartiesten, de evenementenvergunning, horecaexploitatievergunning, vergunning voor een seksinrichting, standplaatsvergunning en de vergunning voor een snuffelmarkt. Gokactiviteiten zijn van de werking van de Europese Richtlijn uitgezonderd, zodat de speelautomatenvergunning niet onder het regime valt.</text:p>
          <text:p text:style-name="al"/>
          <text:p text:style-name="al">Meldingen</text:p>
          <text:p text:style-name="al">Het begrip vergunningstelsel in de zin van de Dienstenrichtlijn is breder dan wij dit kennen.</text:p>
          <text:p text:style-name="al">Daaronder vallen ook meldingsplichten. Onder vergunning verstaat de Dienstenrichtlijn immers: elke procedure die voor een dienstverrichter of afnemer de verplichting inhoudt bij een bevoegde instantie stappen te ondernemen ter verkrijging van een formele of stilzwijgende beslissing over de toegang tot of de uitoefening van een dienstenactiviteit (artikel 4 lid 6). Hieruit volgt dat een melding wordt aangemerkt als een vergunning. Andere voorbeelden van een ‘vergunning’zijn: verklaringen van geen bezwaar; verplichting zich in te schrijven in een register etc. Een voorbeeld van een meldingsplicht binnen deze verordening is een eendaags klein evenement.</text:p>
          <text:p text:style-name="al"/>
          <text:p text:style-name="al">Vestiging of tijdelijke overschrijding</text:p>
          <text:p text:style-name="al">Bij het screenen van de model-APV aan de Dienstenrichtlijn is het volgende in ogenschouw genomen. In theorie bestaan er drie verschillende regimes: voor de ‘vestiger’, de ‘tijdelijke grensoverschrijder’ en de Nederlandse dienstverrichter. In het licht van deze regimes moet worden bekeken of en in hoeverre vergunningstelsels zijn toegestaan.</text:p>
          <text:p text:style-name="al"/>
          <text:p text:style-name="al">Artikel 9 van de Dienstenrichtlijn (vrij verkeer van vestiging) ziet op de zogenaamde ‘vestiger’. Er is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 (overweging 37 bij de richtlijn).</text:p>
          <text:p text:style-name="al"/>
          <text:p text:style-name="al">In het licht van beide regimes moet worden bekeken of een vergunningstelsel is toegestaan.</text:p>
          <text:p text:style-name="al"/>
          <text:p text:style-name="al">Artikel 9 van de Dienstenrichtlijn (vrij verkeer van vestiging) ziet op de zogenaamde ‘vestiger’. Het artikel staat vergunningstelsels toe, mits aan de volgende vereisten is voldaan:</text:p>
          <text:p text:style-name="al"/>
          <text:p text:style-name="al">zij zijn niet discriminatoir ten opzichte van degene die de vergunning aanvraagt;</text:p>
          <text:p text:style-name="al">de behoefte aan een vergunningstelsel is gerechtvaardigd om een dwingende reden van algemeen belang (noodzakelijkheid). Het begrip dwingende redenen van algemeen belang zoals bedoeld in artikel 9 is door het Hof van Justitie ontwikkeld en kan zich nog verder ontwikkelen. Het betreft hier de zogenaamde ‘rule of reason’. Dit begrip omvat de volgende gronden: openbare orde, openbare veiligheid en volksgezondheid, als bedoeld in de artikelen 46 en 55 van het Verdrag, en andere dwingende redenen waaronder milieu (overweging 40 bij de richtlijn);</text:p>
          <text:p text:style-name="al">het nagestreefde doel kan niet door een minder beperkende maatregel worden bereikt (evenredigheid).</text:p>
          <text:p text:style-name="al"/>
          <text:p text:style-name="al">De tijdelijke dienstverrichter overschrijdt de grens om in Nederland zijn dienst te verrichten, maar vestigt zich hier niet. Hierop ziet artikel 16 van de Dienstenrichtlijn (vrij verkeer van diensten). Hier gelden veel strengere criteria om een (vergunnings)eis te stellen:</text:p>
          <text:p text:style-name="al"/>
          <text:p text:style-name="al">zij zijn niet discriminatoir ten opzichte van de dienstverlener;</text:p>
          <text:p text:style-name="al">er zijn gerechtvaardigde redenen van openbare orde, openbare veiligheid, de volksgezondheid of de bescherming van het milieu (noodzakelijkheid). Voor wat betreft de noodzakelijkheidseis stelt artikel 16 dan ook een strengere eis dan artikel 9;</text:p>
          <text:p text:style-name="al">het nagestreefde doel kan niet door een minder beperkende maatregel worden bereikt (evenredigheid).</text:p>
          <text:p text:style-name="al"/>
          <text:p text:style-name="al">Tenslotte zijn er de Nederlandse dienstverleners. In theorie staat de richtlijn toe dat de overheid aan een Nederlandse dienstverlener zwaardere eisen stelt dan aan een buitenlandse partij, maar dit is in de praktijk en vanuit het oogpunt van rechtsgelijkheid niet wenselijk.</text:p>
          <text:p text:style-name="al"/>
          <text:p text:style-name="al">Wij achten het op dezelfde gronden evenmin gewenst een onderscheid aan te brengen tussen verschillende soorten van dienstverleners (tijdelijke grensoverschrijders, vestigers en dus ook Nederlandse dienstverleners). Anders zou de dienstverlener die zich vanuit een andere lidstaat hier vestigt een bevoorrechte positie hebben ten opzichte van degene die de grens overschrijdt om zijn diensten aan te bieden of beide dienstverleners ten opzichte van de eigen onderdanen.</text:p>
          <text:p text:style-name="al"/>
          <text:p text:style-name="al">Niet alleen de eis van het hebben van een vergunning geldt voor hen gelijkelijk, maar ook de gronden om een vergunning te weigeren zijn voor de drie categorieën aanvragers dezelfde. Daarom zijn de weigeringsgronden algemeen geformuleerd zodat ze gelden voor interne én internationale verhoudingen. Er is aangesloten bij het lichtste regime van de richtlijn (artikel 16): de openbare orde, de openbare veiligheid, de volksgezondheid en het milieu.</text:p>
          <text:p text:style-name="al"/>
          <text:p text:style-name="al">De richtlijn geldt niet voor het verkopen van goederen. Dit is immers geen dienst. Bij standplaatsvergunningen kan er echter zowel sprake zijn van een vergunning voor een standplaats voor het verkopen van goederen en/of voor het verlenen van diensten. Ook in dit geval zou rechtsongelijkheid kunnen ontstaan doordat de verkoper niet, maar de dienstverlener wel onder de richtlijn valt. Daarom is in de model-apv geen onderscheid gemaakt tussen verkoop en dienstverlening voor wat betreft de weigeringsgronden.</text:p>
          <text:p text:style-name="al"/>
          <text:p text:style-name="al">Enkele voorheen gehanteerde weigeringsgronden komen niet meer als zodanig voor in de richtlijn. De vraag waar deze dan wel onder vallen kan als volgt worden beantwoord:</text:p>
          <text:p text:style-name="al"/>
          <text:p text:style-name="al">Overlast</text:p>
          <text:p text:style-name="al">Vanouds is de APV een openbare orde en overlast-verordening. Het begrip ‘overlast’ komt in het EG-recht bij de toetsing van uitzonderingen op het vrij verkeer niet voor. Ook de Dienstenrichtlijn spreekt niet over overlast. Het milieubegrip omvat echter alle soorten van overlast die gerelateerd zijn aan de omgeving/het milieu. Te denken valt aan geluidsoverlast, geurhinder, overlast veroorzaakt door stof, afval e.d. Overlast, veroorzaakt door vuurwerk, valt eveneens onder bescherming van het milieu of zelfs gezondheid.</text:p>
          <text:p text:style-name="al"/>
          <text:p text:style-name="al">Verkeersveiligheid</text:p>
          <text:p text:style-name="al">De verkeersveiligheid valt aan te merken als een dwingende reden van algemeen belang als bedoeld in artikel 9 (rule of reason). Maar ook is er sprake van een belang dat te scharen valt onder de volksgezondheid, als het voorkomen van verkeersslachtoffers het te beschermen belang betreft.</text:p>
          <text:p text:style-name="al"/>
          <text:p text:style-name="al">Veiligheid van personen en gezondheid</text:p>
          <text:p text:style-name="al">Deze gronden op grond waarvan voorheen een evenementenvergunning kon worden geweigerd, bijvoorbeeld bij het uitbreken van mond- en klauwzeer (gezondheid) kunnen als een belang van volksgezondheid worden aangemerkt.</text:p>
          <text:p text:style-name="al"/>
          <text:p text:style-name="al">Zedelijkheid</text:p>
          <text:p text:style-name="al">Het begrip zedelijkheid valt onder het begrip openbare orde, zoals dit wordt uitgelegd in overweging 41. Te denken valt aan de bescherming van de menselijke waardigheid of in het geval van dierenmishandeling (bijvoorbeeld gansslaan, palingtrekken of zwijntjetik) betreft onder het belang van dierenwelzijn. Ook andere dwingende redenen dan de openbare orde kunnen een ‘zedelijkheidsaspect’ hebben. Bij seksinrichtingen is zedelijkheid nog als een zelfstandige weigeringsgrond opgenomen, omdat het om ‘vestiging’ gaat.</text:p>
          <text:p text:style-name="al"/>
          <text:p text:style-name="al">Voorzieningenniveau bij standplaatsen</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vergunningen waar (mede) diensten worden verleend niet toe, omdat dit wordt beschouwd als een economische, niet toegestane, belemmering voor het vrij verkeer van diensten. Het blijft echter nog wel mogelijk om deze weigeringsgrond te hanteren bij een standplaats voor het verkopen van goederen (zie artikel 5:18, derde lid, onder b). Daarop is de richtlijn immers niet van toepassing.</text:p>
          <text:p text:style-name="al"/>
          <text:p text:style-name="al">
          <text:span text:style-name="nadrukcur">Verificatieplicht Vreemdelingenwet 2000</text:span>
        </text:p>
          <text:p text:style-name="al">In het kader van de Vreemdelingenwet 2000 (Vw 2000) dient bij de aanvraag om een vergunning een verblijfsrechtelijke toets plaats te vinden alvorens tot vergunningverlening kan worden overgegaan. Artikel 9, tweede lid, van de Vw 2000 schept een verplichting om desgevraagd bij een aanvraag voor een beschikking anders dan op grond van de Vw 2000, een document te overleggen waaruit het rechtmatige verblijf blijkt. Artikel 8.3, tweede lid, van het Vreemdelingenbesluit (Vb 2000) bepaalt dat een vreemdeling die geen rechtmatig verblijf heeft op grond van artikel 8 van de Vw 2000 geen aanspraak kan maken op de toekenning van vergunningen en ontheffingen door bestuursorganen van o.m. gemeenten , voor zover die betrekking hebben op standplaatsen, markten, venten, collecteren, evenementen of beroepsmatige dan wel bedrijfsmatige activiteiten.</text:p>
          <text:p text:style-name="al"/>
          <text:p text:style-name="al">
          <text:span text:style-name="nadrukcur">Tweede lid</text:span>
        </text:p>
          <text:p text:style-name="al">De wetgever heeft in de Awb een sluitend systeem neergelegd voor de afhandeling van aanvragen: die worden ingewilligd of geweigerd. In artikel 4:5 van de Awb is daarop één uitzondering gemaakt: een aanvraag die zo gebrekkig is dat die moet worden aangevuld voor ze kan worden afgehandeld kan buiten behandeling worden gelaten. Wel moet de aanvrager de kans krijgen om de aanvraag aan te vullen. Gemeenten kunnen bij verordening geen aanvullende gronden stellen waarmee een aanvraag buiten behandeling kan worden gelaten, zoals voorheen was gedaan in artikel 1:3 ten aanzien van aanvragen die werden ingediend minder dan drie weken vóór het tijdstip waarop de aanvrager de vergunning of ontheffing nodig had.</text:p>
          <text:p text:style-name="al">Het is echter weinig zinvol – voor zowel de gemeente als de aanvrager – om te beginnen met een inhoudelijk toetsing van een aanvraag als door het (late) tijdstip van indienen van de aanvraag een – volledige en – goede beoordeling hiervan niet redelijkerwijs mogelijk is vóór de beoogde datum van de activiteit waarvoor de aanvrager de vergunning of ontheffing nodig heeft. Een vergunning of ontheffing zal in dergelijke gevallen niet (tijdig) verleend kunnen worden. Zie in dit verband ook artikel 3:2 van de Awb. Een (snelle) weigering schept (snel) duidelijkheid voor de aanvrager en voorkomt een onnodige inspanning aan de kant van de gemeente. Het tweede lid biedt nu een weigeringsgrondslag voor dergelijke gevallen, voor zover de betreffende aanvraag is ingediend minder dan drie weken voor de beoogde datum van de beoogde activiteit en daardoor een behoorlijke behandeling van de aanvraag niet mogelijk is.</text:p>
          <text:p text:style-name="al"/>
          <text:p text:style-name="al">Détournement de pouvoir</text:p>
          <text:p text:style-name="al">Gemeenten dienen zich er van bewust te zijn dat zij een vergunningaanvraag niet kunnen weigeren op een andere grond dan de grondslag van het vergunningstelsel. Dit zou immers in strijd zijn met de algemene beginselen van behoorlijk bestuur.</text:p>
          <text:p text:style-name="al"/>
          <text:p text:style-name="al">Motivering</text:p>
          <text:p text:style-name="al">Een weigering dient vanzelfsprekend voldoende gemotiveerd te zijn. Gemotiveerd moet worden welke weigeringsgrond van toepassing is en waarom.</text:p>
          <text:p text:style-name="al"/>
          <text:p text:style-name="al">
          <text:span text:style-name="nadrukvet">HOOFDSTUK 2. OPENBARE ORDE</text:span>
        </text:p>
          <text:p text:style-name="al"/>
          <text:p text:style-name="al">Algemene toelichting afdeling 1, Orde en veiligheid op openbare plaatsen</text:p>
          <text:p text:style-name="al">In deze afdeling zijn bepalingen opgenomen die bedoeld zijn om zowel het gebruik als de bruikbaarheid van de weg in goede banen te kunnen leiden en de openbare orde op andere openbare plaatsen te waarborgen. De diverse functies van de openbare ruimte, onder andere voor demonstraties, optochten en feesten, vraagt om een scheiding dan wel regulering van het gebruik.</text:p>
          <text:p text:style-name="al"/>
          <text:p text:style-name="al">
          <text:span text:style-name="nadrukvet">Artikel 2:1 Samenscholing en ongeregeldheden</text:span>
        </text:p>
          <text:p text:style-name="al">Eerste lid</text:p>
          <text:p text:style-name="al">Het begrip "samenscholing" is ontleend aan artikel 186 WvSr: "Hij die opzettelijk bij gelegenheid van een volksoploop zich niet onmiddellijk verwijdert na het derde door of vanwege het bevoegd gezag gegeven bevel, wordt, als schuldig aan deelneming aan samenscholing, gestraft met gevangenisstraf van ten hoogste drie maanden of geldboete van de tweede categorie."</text:p>
          <text:p text:style-name="al"/>
          <text:p text:style-name="al">Zie hierover de in het commentaar bij het tweede lid genoemde jurisprudentie. Onder omstandigheden is het denkbaar dat een samenscholing het karakter heeft van bijvoorbeeld een betoging. Gelet op de Wet openbare manifestaties moeten dit soort samenscholingen van de werking van dit artikel uitgezonderd worden. In het vijfde lid is dit dan ook gebeurd.</text:p>
          <text:p text:style-name="al"/>
          <text:p text:style-name="al">Tweede lid</text:p>
          <text:p text:style-name="al">Aan de politieambtenaar mag slechts een begrensde "bevoegdheid" (tot het geven van aanwijzingen e.d.) worden gegeven, namelijk om in die gevallen dat iets voor regeling in bijzonderheden niet vatbaar is, naar gelang van de omstandigheden ter plaatse te beoordelen of de in de desbetreffende APV bepaling verboden toestand feitelijk aanwezig is. De aanwijzing, last e.d. vormt een voorwaarde voor de toepasselijkheid van de strafbepaling; zij is bestanddeel van het strafbare feit.</text:p>
          <text:p text:style-name="al"/>
          <text:p text:style-name="al">De rechter blijft volkomen vrij in de beoordeling van de feiten. Als de rechter meent dat de politieambtenaar in zijn waardering van de gedraging heeft misgetast, laat hij de strafbepaling buiten toepassing.</text:p>
          <text:p text:style-name="al"/>
          <text:p text:style-name="al">
          <text:span text:style-name="nadrukcur">Jurisprudentie</text:span>
        </text:p>
          <text:p text:style-name="al">Oordeel van de politie is element van gemeentelijke strafbepaling. HR 12 02 1940, NJ 140, 622, AB 1940, p. 744, Gst. 1940, p. 125 (Haags tippelverbod). Zie ook: HR 02 06 1903, W. 7938, Gst., 2715 (APV Amsterdam); HR 20 01 1936, NJ 1936, 343, Gst. 1936, p. 90, AB 1936, p. 558 (APV Amsterdam); HR 03 06 1969, NJ 1969, 411, AB 1970, p. 17, OB 1971, XIV.3, nr. 30391, NG 1970, p. 616 m.nt. H.R.G. Veldkamp (APV Amsterdam) en HR 17 03 1970, NJ 1970, 331, OB 1971, X.4, nr. 31108, NG 1971, p. 292 (APV Arnhem).</text:p>
          <text:p text:style-name="al"/>
          <text:p text:style-name="al">Van een volksoploop ex artikel 186 WvSr is sprake als een menigte zich verzamelt. De openbare orde hoeft niet te worden verstoord. HR 26-02-1991, NJ 1991, 512 en HR 14-01-1992, NJ 1992, 380.</text:p>
          <text:p text:style-name="al"/>
          <text:p text:style-name="al">Relatie tussen APV bepaling en artikel 184 en 186 WvSr. Aanvulling van de gemeentelijke wetgever erkend. HR 02 06 1903, W. 7938 (APV Amsterdam) en HR 25 06 1963, NJ 1964, 239 m.nt. B.V.A. Röling (samenscholingsarrest).</text:p>
          <text:p text:style-name="al"/>
          <text:p text:style-name="al">HR 29-01-2008, NJ 2008, 206, LJN BB4108: Voor een bevel of vordering ‘krachtens wettelijk voorschrift’ gedaan als bedoeld in art. 184, eerste lid, Sr is vereist dat het betreffende voorschrift uitdrukkelijk inhoudt dat de betrokken ambtenaar gerechtigd is tot het geven van een bevel of het doen van een vordering. Art. 2 Politiewet 1993 bevat een algemene taakomschrijving voor de politie en kan niet worden aangemerkt als een wettelijk voorschrift op basis waarvan vorderingen of bevelen kunnen worden gegeven waaraan op straffe van overtreding van art. 184, eerste lid, Sr moet worden voldaan. Art. 2 Politiewet 1993 kan wel worden aangemerkt als een wettelijk voorschrift ter uitvoering waarvan de in art. 184 Sr bedoelde ambtenaren handelingen kunnen ondernemen waarvan het beletten, belemmeren of verijdelen overtreding van art. 184, eerste lid, Sr kan opleveren.</text:p>
          <text:p text:style-name="al"/>
          <text:p text:style-name="al">LJN BM9992, Gerechtshof 's-Hertogenbosch, 30 juni 2010: Nu art. 7 APV Tilburg niet uitdrukkelijk bepaalt dat de betrokken ambtenaar gerechtigd is tot het doen van een vordering als bedoeld in art. 184 Sr, wordt de verdachte vrijgesproken van de ten laste gelegde overtreding van art. 184 Sr.</text:p>
          <text:p text:style-name="al"/>
          <text:p text:style-name="al">LJN BO4382, Gerechtshof Leeuwarden, 16 november 2010: Aan verdachte is onder 2 ten laste gelegd dat hij opzettelijk een bevel of vordering krachtens artikel 2.3.1.7. en/of 2.1.1.1. van de Algemene Plaatselijke Verordening van de gemeente [gemeente] (hierna: APV), in elk geval krachtens enig wettelijk voorschrift, niet heeft opgevolgd. Het in artikel 184, eerste lid, van het Wetboek van Strafrecht (hierna: Sr) beschreven misdrijf vereist een krachtens wettelijk voorschrift gedane vordering. Een dergelijk voorschrift moet uitdrukkelijk inhouden dat de betrokken ambtenaar gerechtigd is tot het doen van een vordering. Het hof overweegt dat de artikelen 2.3.1.7. en 2.1.1.1. van de APV niet uitdrukkelijk een dergelijke bevoegdheid bevatten. Derhalve zijn deze artikelen geen "wettelijk voorschrift" in de zin van artikel 184, eerste lid, Sr. Voorts kan ook artikel 2 van de Politiewet 1993 niet worden aangemerkt als een wettelijk voorschrift op basis waarvan vorderingen of bevelen kunnen worden gegeven, waaraan op straffe van overtreding van artikel 184 van het Wetboek van Strafrecht moet worden voldaan.</text:p>
          <text:p text:style-name="al"/>
          <text:p text:style-name="al">
          <text:span text:style-name="nadrukvet">Artikel 2:2 Optochten (Vervallen)</text:span>
        </text:p>
          <text:p text:style-name="al">In 2006 is met het oog op het vereenvoudigen van de APV dit artikel opgenomen onder de evenementenbepaling (artikelen 2. en 2.). Zie .verder de toelichting bij die artikelen</text:p>
          <text:p text:style-name="al"/>
          <text:p text:style-name="al">
          <text:span text:style-name="nadrukvet">Artikel 2:3 Kennisgeving betogingen op openbare plaatsen</text:span>
        </text:p>
          <text:p text:style-name="al">Dit artikel is een uitwerking van enkele artikelen uit de Wet openbare manifestaties (WOM).</text:p>
          <text:p text:style-name="al">In artikel 1 van de Wet openbare manifestaties wordt in het eerste lid "openbare plaats" gedefinieerd als: een plaats die krachtens bestemming of vast gebruik openstaat voor het publiek. In het tweede lid is bepaald dat daaronder niet is begrepen: een gebouw of besloten plaats als bedoeld in artikel 6, tweede lid, van de Grondwet (een kerk, moskee, synagoge of een ander gebouw dat met name wordt gebruikt voor godsdienstige of levensbeschouwelijke doelen).</text:p>
          <text:p text:style-name="al"/>
          <text:p text:style-name="al">Uit de artikelen 3 en 4 WOM volgt dat de gemeenteraad moet bepalen of, en zo ja, voor welke activiteiten een kennisgeving is vereist en daarbij enkele procedurebepalingen moet vaststellen. Artikel 5 WOM kent de burgemeester de bevoegdheid toe om naar aanleiding van een kennisgeving voorschriften en beperkingen te stellen of een verbod te geven; artikel 6 WOM kent hem een aanwijzingsbevoegdheid toe, terwijl artikel 7 WOM bepaalt dat hij bevoegd is aan de organisatoren van de desbetreffende activiteit de opdracht te geven deze te beëindigen en uiteen te gaan. Ten aanzien van vergaderingen en betogingen op andere dan openbare plaatsen kent artikel 8 WOM de burgemeester o.a. de bevoegdheid toe opdracht te geven deze te beëindigen.</text:p>
          <text:p text:style-name="al"/>
          <text:p text:style-name="al">De meeste APV’s kennen alleen een kennisgevingeis voor betogingen. De overige activiteiten zijn ongereguleerd gebleven.</text:p>
          <text:p text:style-name="al"/>
          <text:p text:style-name="al">In verband hiermee heeft artikel 2:3. alleen betrekking op betogingen. Het artikel kan zonodig worden uitgebreid tot samenkomsten tot het belijden van godsdienst of levensovertuiging, tot vergaderingen en tot "processies".</text:p>
          <text:p text:style-name="al"/>
          <text:p text:style-name="al">
          <text:span text:style-name="nadrukcur">Uitgangspunten Wet openbare manifestaties</text:span>
        </text:p>
          <text:p text:style-name="al">De WOM beoogt een eenvormige regeling te geven voor de activiteiten die onder de bescherming van de artikelen 6 en 9 Grondwet vallen. Het gaat daarbij om betogingen, vergaderingen en samenkomsten tot het belijden van godsdienst of levensovertuiging voor zover die op openbare plaatsen gehouden worden.</text:p>
          <text:p text:style-name="al"/>
          <text:p text:style-name="al">De WOM heeft betrekking op collectieve uitingen. Van een collectieve uiting kan volgens de regering al sprake zijn wanneer daaraan meer dan twee personen deelnemen (TK 1986-1987, 19 427, nr. 5, p. 8).</text:p>
          <text:p text:style-name="al"/>
          <text:p text:style-name="al">Individuele uitingsvormen zijn buiten de regeling gebleven. Zowel artikel 6 als artikel 9 Grondwet maken het mogelijk ook deze onder de WOM te brengen, maar de wetgever acht dat niet nodig.</text:p>
          <text:p text:style-name="al"/>
          <text:p text:style-name="al">Overigens vallen individuele uitingen wel onder de bescherming van artikel 7 Grondwet. Het eerste lid van artikel 7 verbiedt expliciet een voorafgaand verlof ten aanzien van schriftelijke uitingen, ook als die uitingen godsdienstig of levensbeschouwelijk van aard zijn. Niet-schriftelijke uitingen van gedachten of gevoelens worden beschermd krachtens het derde lid van artikel 7 Grondwet. De inhoud mag niet aan voorafgaand verlof onderworpen zijn, maar de vorm waarin zij geopenbaard worden wel. De wetgever heeft de bevoegdheid tot beperking van de onderhavige grondrechten aan de gemeenten opgedragen. Argumenten hiervoor zijn: de regeling van onder andere de betoging houdt nauw verband met de plaatselijke openbare orde. De gemeenten hebben hiermee in de loop der jaren waardevolle ervaringen opgedaan.</text:p>
          <text:p text:style-name="al">De memorie van toelichting geeft een opsomming van de bevoegdheden die de WOM aan gemeenteraden en burgemeesters toekent (TK 1985-1986, 19 427, nr. 3, p. 5/6):</text:p>
          <text:p text:style-name="al"/>
          <text:p text:style-name="al">de bevoegdheid tot het creëren van een kennisgevingstelsel voor betogingen, vergaderingen en samenkomsten tot het belijden van godsdienst of levensovertuiging op openbare plaatsen. De wet laat een zekere variatie toe ten aanzien van kwesties als: voor welke activiteiten is een kennisgeving vereist; aan welke vereisten moet een kennisgeving voldoen; welke voorschriften en beperkingen kunnen opgelegd worden;</text:p>
          <text:p text:style-name="al">de bevoegdheid tot het geven van aanwijzingen;</text:p>
          <text:p text:style-name="al">de bevoegdheid in het uiterste geval de betreffende activiteit te doen beëindigen.</text:p>
          <text:p text:style-name="al"/>
          <text:p text:style-name="al">Een aantal onderwerpen is daarentegen geheel of gedeeltelijk aan de plaatselijke regelgeving onttrokken. De reden is dat enerzijds de Grondwet zich tegen een dergelijke regeling verzet en dat anderzijds de rechtsgelijkheid een uniforme regeling van de centrale wetgever rechtvaardigt. Het gaat met name om de volgende onderwerpen (TK 1985-1986, 19 427, nr. 3, p. 6):</text:p>
          <text:p text:style-name="al"/>
          <text:p text:style-name="al">het aanwijzen van de gronden waarop beperking van de onderhavige grondrechten door gemeentelijke organen is toegestaan (artikelen 2 en 8 WOM);</text:p>
          <text:p text:style-name="al">de bescherming van het functioneren van buitenlandse vertegenwoordigingen en bepaalde andere instellingen die een bijzondere volkenrechtelijke bescherming genieten, voor zover deze bescherming verder dient te reiken dan "de bestrijding of voorkoming van wanordelijkheden" (artikel 9 WOM);</text:p>
          <text:p text:style-name="al">een verbod van voorafgaand toezicht op de inhoud van uitingen die tijdens eerder genoemde activiteiten zullen worden gedaan (artikelen 3, vierde lid, 4, derde lid, en 5, derde lid);</text:p>
          <text:p text:style-name="al">de strafbaarstelling van overtreding van een aantal bij de WOM gegeven normen (artikel 11 WOM) en de strafbaarstelling van verhindering en verstoring van geoorloofde openbare manifestaties (wijziging van de artikelen 143-146 Wetboek van Strafrecht, onder artikel 11 WOM);</text:p>
          <text:p text:style-name="al">de bescherming van de zondagsrust, voor zover deze bescherming verder dient te reiken dan "de bestrijding of voorkoming van wanordelijkheden" (wijziging van de artikelen 3, 5 en 5a en 8 Zondagswet, onder artikel III WOM).</text:p>
          <text:p text:style-name="al"/>
          <text:p text:style-name="al">Voor op vaste tijdstippen regelmatig terugkerende godsdienstige of levensbeschouwelijke bijeenkomsten op openbare plaatsen, uitgaande van een kerkgenootschap en zelfstandig onderdeel daarvan of een genootschap op geestelijke grondslag is, gelet op artikel 3, derde lid, WOM een eenmalige kennisgeving voldoende. De gemeenteraad heeft twee mogelijkheden; of deze bijeenkomsten ongeregeld laten of een eenmalige kennisgeving voorschrijven.</text:p>
          <text:p text:style-name="al"/>
          <text:p text:style-name="al">Ten aanzien van vergaderingen en betogingen op andere dan openbare plaatsen kent de WOM uitsluitend repressieve bevoegdheden toe aan de burgemeester (artikel 8 WOM). Voor deze activiteiten is geen voorafgaande kennisgeving vereist.</text:p>
          <text:p text:style-name="al"/>
          <text:p text:style-name="al">Openbare en andere dan openbare plaatsen</text:p>
          <text:p text:style-name="al">De reden dat in de WOM voor openbare en andere dan openbare plaatsen verschillende regimes zijn opgenomen is dat, volgens de wetgever, regulering van manifestaties op andere dan openbare plaatsen niet zozeer nodig is. Een terughoudende opstelling van de overheid is op zijn plaats. Daarnaast maakt de redactie van artikel 6 Grondwet dit onderscheid noodzakelijk. Delegatie van de beperkingsbevoegdheid heeft de grondwetgever uitsluitend mogelijk gemaakt ten aanzien van belijdenis van godsdienst of levensovertuiging "buiten gebouwen en besloten plaatsen". De regering geeft de voorkeur aan een functionele omschrijving bij de afbakening van het begrip openbare plaats, niet- openbare plaats of besloten plaats, waarin de bestemming of de wijze van gebruik van een plaats bepalend is, en niet een enkel uiterlijk kenteken, zoals het al dan niet afgescheiden zijn van de plaats (TK 1985-1986, 19 427, nr. 3, p. 16).</text:p>
          <text:p text:style-name="al"/>
          <text:p text:style-name="al">Wat is nu de betekenis van de begrippen "openbare en andere dan openbare plaatsen"?</text:p>
          <text:p text:style-name="al">Artikel 1, eerste lid, WOM bepaalt wat een openbare plaats is, namelijk een plaats die krachtens bestemming of vast gebruik open staat voor het publiek. Deze definitie kent dus twee criteria.</text:p>
          <text:p text:style-name="al"/>
          <text:p text:style-name="al">Ten eerste moet de plaats open staan voor het publiek. Dat wil volgens de memorie van toelichting zeggen "dat in beginsel eenieder vrij is om er te komen, te vertoeven en te gaan; dit houdt in dat het verblijf op die plaats niet door de gerechtigde aan een bepaald doel gebonden mag zijn (...). Dat de plaats "open staat" betekent verder dat geen sprake is van een meldingsplicht, de eis van voorafgaand verlof, of de heffing van een toegangsprijs voor het betreden van de plaats".</text:p>
          <text:p text:style-name="al"/>
          <text:p text:style-name="al">Op grond hiervan zijn bijvoorbeeld stadions, postkantoren, warenhuizen, restaurants, musea, ziekenhuizen en kerken geen "openbare plaatsen". Ook de hal van het gemeentehuis valt buiten het begrip "openbare plaats".</text:p>
          <text:p text:style-name="al"/>
          <text:p text:style-name="al">Het tweede criterium is dat het open staan van de plaats moet zijn gebaseerd op bestemming of vast gebruik. "De bestemming ziet op het karakter dat door de gerechtigde aan de plaats is gegeven blijkens een besluit of blijkens de uit de inrichting van de plaats sprekende bedoeling. Een openbare plaats krachtens vast gebruik ontstaat wanneer de plaats gedurende zekere tijd wordt gebruikt als had deze die bestemming, en de rechthebbende deze feitelijke toestand gedoogt", aldus de memorie van toelichting (TK 1985-1986, 19 427, nr. 3, p. 16).</text:p>
          <text:p text:style-name="al">Voorbeelden van openbare plaatsen in de zin van artikel 1, eerste lid, WOM zijn: openbare wegen, plantsoenen, speelweiden en parken en vrij toegankelijke gedeelten van overdekte passages, van winkelgalerijen, van stationshallen en van vliegvelden, openbare waterwegen en recreatieplassen.</text:p>
          <text:p text:style-name="al"/>
          <text:p text:style-name="al">Omdat de definitie van het begrip "openbare plaats" ook een aantal "besloten plaatsen" als bedoeld in artikel 6, tweede lid, Grondwet kan omvatten, is in artikel 1, tweede lid, WOM expliciet aangegeven dat onder een openbare plaats niet wordt begrepen een gebouw of besloten plaats als bedoeld in artikel 6, tweede lid, van de Grondwet (TK 1986-1987, 19 427, nr. 5, p. 11-13, en nr. 6).</text:p>
          <text:p text:style-name="al"/>
          <text:p text:style-name="al">Betoging</text:p>
          <text:p text:style-name="al">Wanneer kan van een betoging worden gesproken? Blijkens de jurisprudentie van de Hoge Raad kan sprake zijn van een betoging als:</text:p>
          <text:p text:style-name="al"/>
          <text:p text:style-name="al">een aantal personen openlijk en in groepsverband optreedt, al dan niet in beweging, en</text:p>
          <text:p text:style-name="al">de groep er op uit is een mening uit te dragen.</text:p>
          <text:p text:style-name="al">De memorie van toelichting bij de WOM geeft aan dat het bij de betoging gaat om het uitdragen van gemeenschappelijk beleefde gedachten of wensen op politiek of maatschappelijk gebied (TK 1986-1987, 19 427, nr. 3, p. 8). Er worden dus drie eisen gesteld: meningsuiting (openbaren van gedachten en gevoelens), openheid en groepsverband. Het gezamenlijk optreden moet ook gericht zijn op het uitdragen van een mening. Een betoging is niet noodzakelijkerwijs een optocht en een optocht is niet perse een betoging. Een betoging kan een optocht zijn (HR 30-05-1967, NJ 1968, 5). De Hoge Raad acht voor het aanwezig zijn van een betoging geen "menigte" nodig. Acht personen worden al voldoende geacht om van een betoging te kunnen spreken (HR 11-05- 1976, NJ 1976, 540).</text:p>
          <text:p text:style-name="al"/>
          <text:p text:style-name="al">Bij de parlementaire behandeling van artikel 9 Grondwet is "betoging" omschreven als "het middel om, het liefst met zoveel mogelijk mensen, in het openbaar uiting te geven aan gevoelens en wensen op maatschappelijk en politiek gebied".</text:p>
          <text:p text:style-name="al"/>
          <text:p text:style-name="al">Alleen een vreedzame betoging kan aanspraak maken op grondwettelijke bescherming. Het aspect van de meningsuiting moet voorop staan. Als onder het mom van een betoging activiteiten worden ontplooid die strijdig zijn met onze rechtsorde, zal de vraag moeten worden beoordeeld of er nog wel sprake is van een betoging in de zin van het grondwettelijk erkende recht (TK 1975-1976, 13872, nr. 4, p. 95-96). Bij de parlementaire behandeling van artikel 9 heeft de regering er op gewezen dat de door haar gegeven karakterisering van het begrip "betoging" meebrengt dat acties, waarvan de hoedanigheid van gemeenschappelijke meningsuiting op de achtergrond is geraakt en die het karakter hebben van dwangmaatregelen jegens de overheid of jegens derden, geen betogingen in de zin van het voorgestelde artikel 9 zijn. Dit kan bijvoorbeeld het geval zijn bij blokkades van wegen en waterwegen (TK 1976-1977, 13872, nr. 7, p. 33).</text:p>
          <text:p text:style-name="al"/>
          <text:p text:style-name="al">Een optocht die niet primair het karakter heeft van een gemeenschappelijke meningsuiting, zoals Sinterklaas- en carnavalsoptochten en bloemencorso’s, is geen manifestatie in de zin van artikel 1, eerste lid, onder a WOM (TK 1985-1986, 19 427, nr. 3, p. 8). Zo’n optocht kan, als die opiniërende elementen bevat, wel onder de bescherming van artikel 7, derde lid, Grondwet vallen.</text:p>
          <text:p text:style-name="al"/>
          <text:p text:style-name="al">
          <text:span text:style-name="nadrukcur">Onwettig en intolerant gedrag tegenover een betoging</text:span>
        </text:p>
          <text:p text:style-name="al">Het recht van betoging kan niet zonder meer beperkt worden. In de jurisprudentie over het onwettig of intolerant gedrag van derden tegenover de deelnemers aan een betoging, is uitgemaakt dat een beperking van het recht tot betoging moet zijn gelegen in zwaarwegende omstandigheden.</text:p>
          <text:p text:style-name="al"/>
          <text:p text:style-name="al">
          <text:span text:style-name="nadrukcur">Klokgelui en oproepen tot gebed</text:span>
        </text:p>
          <text:p text:style-name="al">Artikel 10 WOM stelt dat de gemeenteraad bevoegd is terzake regels te stellen met betrekking tot duur en geluidsniveau.De strekking van artikel 10 WOM is niet om een beperkingsbevoegdheid op het grondrecht vrijheid van godsdienst of levensovertuiging te creëren, maar om het recht tot klokluiden en oproepen tot gebed buiten twijfel te stellen en daarnaast de autonome bevoegdheid van gemeentebesturen om in het kader van de beperking van geluidsoverlast regelend op te treden onverlet te laten.</text:p>
          <text:p text:style-name="al">Gemeentelijke regels die klokgelui en oproepen tot gebed in het kader van geluidsoverlast beperken zijn dus geen medebewind, maar autonome bepalingen.</text:p>
          <text:p text:style-name="al">Artikel 10 WOM vertoont een zekere overlap met artikel 4:6 model APV (overige geluidhinder). Zie de toelichting bij dat artikel.</text:p>
          <text:p text:style-name="al"/>
          <text:p text:style-name="al">
          <text:span text:style-name="nadrukcur">Gemeentelijke bevoegdheden</text:span>
        </text:p>
          <text:p text:style-name="al">Los van zijn bevoegdheden krachtens de WOM, blijft de burgemeester bevoegd tot optreden krachtens de artikelen 175 en 176 Gemeentewet. De memorie van toelichting bij de WOM geeft dit aan en ook de minister belicht tijdens de Kamerbehandeling deze bevoegdheid nadrukkelijk. Deze twee artikelen zijn echter slechts beperkt toepasbaar. Er mag namelijk pas gebruik van gemaakt worden wanneer er sprake is van ernstige vrees voor verstoring van de openbare orde of als er daadwerkelijk sprake is van ernstige verstoring van de openbare orde. In die gevallen kan de burgemeester krachtens artikel 175 de nodige bevelen of krachtens artikel 176 Gemeentewet een noodverordening uitvaardigen. De vraag rijst of de burgemeester met behulp van deze noodbevoegdheden grondrechten, zoals in dit geval het betogingsrecht, mag beperken.</text:p>
          <text:p text:style-name="al"/>
          <text:p text:style-name="al">De regering heeft tijdens de behandeling van de herziene Grondwet namelijk gesteld dat de clausule "behoudens ieders verantwoordelijkheid volgens de wet" inhoudt dat alleen de formele wetgever zonder delegatiemogelijkheid bevoegd is tot het beperken van grondrechten en dat de formele wet zelf de omvang van de grondrechtbepaling moet aangeven. In artikel 175 Gemeentewet is thans expliciet opgenomen dat de burgemeester bij het geven van noodbevelen kan afwijken van andere dan bij de Grondwet gestelde voorschriften.</text:p>
          <text:p text:style-name="al"/>
          <text:p text:style-name="al">Het verbod van delegatie zou een obstakel kunnen zijn voor de burgemeester om krachtens artikel 176 Gemeentewet een grondrecht te beperken door middel van een noodverordening. Volgens de Hoge Raad voegt het voorschrift op grond van artikel 176 Gemeentewet zich in als bestanddeel in de omschrijving van de overtreding tegen het openbaar gezag van artikel 443 Sr. en het is "dus de wet (in formele zin), die in die noodtoestand de zeer tijdelijke onderbreking van de uitoefening van het grondrecht gedoogt", HR 28-11-1950, NJ 1951, 137 (Tilburgse APV).</text:p>
          <text:p text:style-name="al"/>
          <text:p text:style-name="al">Bij betogingen waarbij ernstige vrees voor verstoring van de openbare orde bestaat of de verstoring daadwerkelijk plaatsvindt, kan de burgemeester derhalve bevelen, zoals bedoeld in artikel 175 of de noodverordening zoals bedoeld in artikel 176 Gemeentewet uitvaardigen. Dit zou in het uiterste geval zelfs een verbod tot het houden van een betoging kunnen inhouden. Op de strekking en reikwijdte van artikel 175 en 176 Gemeentewet is tijdens de parlementaire behandeling en in de literatuur uitgebreid ingegaan. Door de staatssecretaris is tijdens de mondelinge behandeling van dit wetsontwerp in de Eerste Kamer opgemerkt: "De gevallen waarin de noodbevoegdheden van de burgemeester kunnen worden toegepast, staan in een logisch verband met de gronden krachtens welke grondrechten als hier aan de orde mogen worden beperkt. De burgemeester heeft dus in de noodsituaties, bedoeld in de artikelen 175 en 176, grondwettelijk de bevoegdheid om grondrechtbeperkende bevelen te geven ter bescherming van de gezondheid, in het belang van het verkeer of ter bestrijding of voorkoming van wanordelijkheden."</text:p>
          <text:p text:style-name="al"/>
          <text:p text:style-name="al">Verder wordt aangegeven dat ook uit de toepassingshistorie van de artikelen 219 en 220 van de oude gemeentewet volgt dat de noodbevoegdheden passen in het kader van de beperkingsregelingen van grondrechten.</text:p>
          <text:p text:style-name="al"/>
          <text:p text:style-name="al">
          <text:span text:style-name="nadrukcur">Vierde lid</text:span>
        </text:p>
          <text:p text:style-name="al">Artikel 145 van de Gemeentewet bepaalt dat de Algemene Termijnenwet van overeenkomstige toepassing is op termijnen in gemeentelijke verordeningen, tenzij in de verordening anders is bepaald. Het vierde lid bevat zo’n afwijkende bepaling, die voorkomt dat afhandeling op zaterdag of zondag of op een algemeen erkende feestdag of op een werkdag na 12.00 uur moet plaatsvinden. Dat laatste is gedaan om toch nog over enige uren voor beoordeling en besluitvorming te beschikken.</text:p>
          <text:p text:style-name="al"/>
          <text:p text:style-name="al">
          <text:span text:style-name="nadrukcur">Jurisprudentie</text:span>
        </text:p>
          <text:p text:style-name="al">Het doel van de optocht kan de burgemeester geen grond opleveren voor weigering van de vergunning. Wnd. Vz.ARRS, 23-11-1979, NG 1980, p. S 59, OB 1980, III.2.2.7, nr. 41197 en Gst. 1980, 6602 m.nt. J.M. Kan (demonstratie Den Haag).</text:p>
          <text:p text:style-name="al"/>
          <text:p text:style-name="al">Onwettig gedrag van derden tegenover de deelnemers, zware belasting van het politiekorps en ernstige hindering van het verkeer zijn onvoldoende zwaarwegende omstandigheden om het betogingrecht te beperken. Vz.ARRS 27-05-1982, AB 1983, 62, m.nt. JHvV, (Idem demonstratieverbod Afcent, Wnd.Vz.ARRS, 30-05-1983, AB 1984, 85, P.J. Boon).</text:p>
          <text:p text:style-name="al"/>
          <text:p text:style-name="al">De omstandigheid dat een bepaalde demonstratie bij het publiek irritaties opwekt of tegendemonstraties uitlokt, is onvoldoende basis om de demonstratie op grond van de WOM te verbieden. Slechts wanneer er gegronde vrees bestaat voor ernstige ongeregeldheden die niet kunnen worden voorkomen of bestreden door middel van door de overheid te treffen maatregelen, kan er grond bestaan een demonstratie te verbieden. Wnd.Vz.ARRS 21-03-1989, KG 1989, 158.</text:p>
          <text:p text:style-name="al"/>
          <text:p text:style-name="al">Een betoging mag slechts in dwingende situaties preventief worden verboden. Zo’n beperking van het recht van demonstratie kan in beginsel niet gelegen zijn in de overweging dat onwettige gedragingen van derden tegenover deelnemers aan een betoging de verstoring van de openbare orde tot gevolg zullen hebben. Pres. Rb Maastricht 22 maart 2001, JG 01.0198.</text:p>
          <text:p text:style-name="al">In gelijke zin: Voorzieningenrechter Rb.Rotterdam 24-01-2002, JG 02.0040 ,en: de uitoefening van een grondrecht mag aanleiding zijn tot een grotere inspanning dan bij evenementen als een risicowedstrijd van een voetbalclub. Het gaat hier om de waarborging van de uitoefening van een grondrecht. De WOM is niet van toepassing op een persconferentie in een woonhuis. ARRS 30-12-1993, JG 94.0160, Gst. 1994, 6983, 4 m.nt. HH, AB1994, 242 m.nt. RMvM.</text:p>
          <text:p text:style-name="al"/>
          <text:p text:style-name="al">De actie ter blokkering van het vliegverkeer d.m.v. het oplaten van ballonen door de Vereniging Milieudefensie is een betoging wegens de gemeenschappelijke meningsuiting. Pres. Rb Haarlem 25-10-1996, Gst. 1996, 7044, 4 m.nt. EB, JB 1996, 266 m.nt. REdW.</text:p>
          <text:p text:style-name="al"/>
          <text:p text:style-name="al">Kan een vreedzame demonstratie worden beëindigd, enkel en alleen omdat die niet is aangemeld? De Nationale Ombudsman heeft in zijn rapport van december 2007, “Demonstreren staat vrij” (<text:a xlink:href="http://www.nationaleombudsman.nl/rapporten/grote_onderzoeken/2007demonstreren/index.asp" xlink:type="simple">http://www.nationaleombudsman.nl/rapporten/grote_onderzoeken/2007demonstreren/index.asp</text:a>, de juridische grenzen nog eens helder op een rij gezet . De Hoge Raad onderschreef in zijn arrest van 17 oktober 2006 (NJ 2007, 207, AB 2007, 23) het oordeel van het gerechtshof dat een demonstratie kan worden beëindigd, alleen omdat die niet is gemeld. De Hoge Raad vernietigde de uitspraak van het Gerechtshof, omdat het hof ten onrechte had geoordeeld dat de politie op eigen gezag de demonstratie kon beëindigen. Die bevoegdheid ligt uitdrukkelijk bij de burgemeester, en die zal dan ook de feitelijke beslissing moeten nemen.</text:p>
          <text:p text:style-name="al"/>
          <text:p text:style-name="al">Het Europese Hof voor de Rechten van de Mens (EHRM) oordeelde in haar arrest van 17 juli 2007 (NJB 2007, 1839) anders. In bijzondere omstandigheden, waarin een demonstratie een onmiddellijke reactie is op politieke gebeurtenissen, is het enkel en alleen ontbreken van een melding onvoldoende om de demonstratie te beëindigen. Als er verder niets illegaals aan de hand is en de demonstratie geen bedreiging vormt voor de openbare orde, zou het beëindigen van de demonstratie alleen omdat de melding ontbreekt, een disproportionele beperking van het grondrecht om te demonstreren zijn.</text:p>
          <text:p text:style-name="al"/>
          <text:p text:style-name="al">De Ombudsman sluit zich daarbij aan: bij het beëindigen van een demonstratie moet in zijn visie altijd worden afgewogen of dat in het belang van volksgezondheid, het verkeersbelang, of ter voorkoming van wanordelijkheden noodzakelijk is. Dat is overigens, zo blijkt uit het rapport, ook het beleid van de burgemeester van Den Haag.</text:p>
          <text:p text:style-name="al"/>
          <text:p text:style-name="al">Of de Hoge Raad in een nieuw arrest aansluiting zou zoeken bij het EHRM valt uiteraard niet te voorspellen, maar er is alle reden om de lijn van het EHRM en de Ombudsman aan te houden: het grondrecht van demonstratie moet niet lichtvaardig worden beperkt, en niets is logischer dan om ook bij het beëindigen van een demonstratie vanwege het ontbreken van een melding af te wegen of het belang van volksgezondheid, het verkeersbelang, of de voorkoming van wanordelijkheden dat noodzakelijk maken. Niet voor niets schept het artikel in de model-APV de mogelijkheid om in bijzondere omstandigheden een kort voor de demonstratie gedane melding te accepteren.</text:p>
          <text:p text:style-name="al"/>
          <text:p text:style-name="al">
          <text:span text:style-name="nadrukvet">Artikel 2:4 Afwijking termijn</text:span>
        </text:p>
          <text:p text:style-name="al">(vervallen)</text:p>
          <text:p text:style-name="al">Opgenomen in artikel 2:3, vijfde lid.</text:p>
          <text:p text:style-name="al"/>
          <text:p text:style-name="al">
          <text:span text:style-name="nadrukvet">Artikel 2:5 Te verstrekken gegevens</text:span>
        </text:p>
          <text:p text:style-name="al">(vervallen)</text:p>
          <text:p text:style-name="al">Opgenomen in artikel 2:3, tweede lid.</text:p>
          <text:p text:style-name="al"/>
          <text:p text:style-name="al">
          <text:span text:style-name="nadrukvet">Artikel 2:6 Beperking aanbieden e.d. van geschreven of gedrukte stukken of afbeeldingen</text:span>
        </text:p>
          <text:p text:style-name="al">Folderen en flyeren is toegestaan, behalve op of aan door het college aangewezen wegen of gedeelten daarvan. Het tweede lid geeft de mogelijkheid om het verbod voor die wegen nog weer te beperken tot nader aan te geven dagen en uren, waarbij het vierde lid het college de bevoegdheid geeft voor het dan nog resterende verbod een ontheffing te verlenen. Van de in het eerste lid toegekende bevoegdheid mag het college niet zodanig gebruik maken dat er "geen gebruik van enige betekenis" overblijft. Zie ook de toelichting op artikel 2:42.</text:p>
          <text:p text:style-name="al"/>
          <text:p text:style-name="al">Het college ontleent zijn bevoegdheid aan artikel 160, onder a, van de Gemeentewet.</text:p>
          <text:p text:style-name="al"/>
          <text:p text:style-name="al">Artikel 2:6 heeft betrekking op het grondrecht waarmee de gemeentelijke wetgever het meest wordt geconfronteerd, namelijk de vrijheid van meningsuiting. Dit grondrecht is geformuleerd in artikel 19 IV, artikel 10 EVRM en artikel 7 van de Grondwet.</text:p>
          <text:p text:style-name="al"/>
          <text:p text:style-name="al">Artikel 7 Grondwet luidt als volgt:</text:p>
          <text:p text:style-name="al"/>
          <text:p text:style-name="al">Niemand heeft voorafgaand verlof nodig om door de drukpers gedachten of gevoelens te openbaren, behoudens ieders verantwoordelijkheid volgens de wet.</text:p>
          <text:p text:style-name="al">De wet stelt regels omtrent radio en televisie. Er is geen voorafgaand toezicht op de inhoud van een radio of televisie uitzending.</text:p>
          <text:p text:style-name="al">Voor het openbaren van gedachten of gevoelens door andere dan in de voorafgaande leden genoemde middelen heeft niemand voorafgaand verlof nodig wegens de inhoud daarvan, behoudens ieders verantwoordelijkheid volgens de wet. De wet kan het geven van vertoningen, toegankelijk voor personen jonger dan zestien jaar, regelen ter bescherming van de goede zeden.</text:p>
          <text:p text:style-name="al">De voorgaande leden zijn niet van toepassing op het maken van handelsreclame.</text:p>
          <text:p text:style-name="al">De drukpersvrijheid is in het eerste lid van artikel 7 van de Grondwet als een zelfstandige bepaling opgenomen en vormt een lex specialis ten opzichte van het derde lid. De tekst van het eerste lid is letterlijk gelijk aan die van artikel 7 van de oude Grondwet, waarmee beoogd is de bestaande jurisprudentie op dat punt intact te laten. De constante jurisprudentie op artikel 7 van de oude Grondwet kan als volgt worden samengevat.</text:p>
          <text:p text:style-name="al"/>
          <text:p text:style-name="al">
          <text:span text:style-name="nadrukcur">Daklozenkrant</text:span>
        </text:p>
          <text:p text:style-name="al">De verkoop van daklozenkranten is noch venten noch collecteren. Op grond van artikel 7 van de Grondwet kan het verkopen niet verbonden worden aan een vergunning. Wel kan de gemeente gebruik maken van artikel 2:6</text:p>
          <text:p text:style-name="al">Als verkoop plaats vindt op het grondgebied van bijvoorbeeld een supermarkt, dan kan de eigenaar de verkoper verzoeken weg te gaan.</text:p>
          <text:p text:style-name="al">Het verdient aanbeveling om te overleggen met de koepelorganisaties die de daklozen vertegenwoordigt. Immers niet iedereen kan een straatkrant verkopen. De verkopers moeten in het bezit zijn van een identiteitsbewijs van de koelorganisatie waarmee ze kunnen aantonen dat ze officiële straatkantverkopers zijn.</text:p>
          <text:p text:style-name="al"/>
          <text:p text:style-name="al">Wabo</text:p>
          <text:p text:style-name="al">Het verspreiden van gedrukte stukken valt niet onder de Wabo, ook niet als daar een element van handelsreclame in zit.</text:p>
          <text:p text:style-name="al"/>
          <text:p text:style-name="al">
          <text:span text:style-name="nadrukcur">Jurisprudentie</text:span>
        </text:p>
          <text:p text:style-name="al">Het in artikel 7, lid 1 van de Grondwet beschermde recht om zonder voorafgaand verlof gedachten en gevoelens door de drukpers te openbaren impliceert het recht om de inhoud van geschreven of gedrukte stukken of afbeeldingen, waarin gedachten en gevoelens zijn geopenbaard, zonder voorafgaand verlof door verspreiding of door enig ander middel in het openbaar aan het publiek bekend te maken. 07 11 1892, W. 6259 (ventverbod ‘s Gravenhage); HR 28 11 1950, NJ 1951, 137 en 138 m.nt. W.P.J. Pompe, NG 1951, p. 123, AB 1951, 437 en 443 (APV Tilburg en APV Sittard) en Gst. 22 1 1981, NG 1981, Gst. 1982, 6692,2 m.nt. J.M. Kan, (reclameverordening ‘s Gravenhage).</text:p>
          <text:p text:style-name="al"/>
          <text:p text:style-name="al">Elk middel tot bekendmaking dat naast andere middelen zelfstandige betekenis heeft en met het oog op die bekendmaking in een bepaalde behoefte kan voorzien, valt onder de bescherming van artikel 7. Dit betekent dat de bekendmaking van gedachten en gevoelens met behulp van middelen, die in het maatschappelijk verkeer dezelfde functie vervullen als geschriften in eigenlijke zin, is begrepen in de in artikel 7 erkende vrijheid van drukpers. Als “zelfstandige middelen van bekendmaking” zijn in de jurisprudentie onder meer aangemerkt:</text:p>
          <text:list text:style-name="id1-3-2-3-342">
            <text:list-item text:style-override="id1-3-2-3-342-1">
              <text:number>–</text:number>
              <text:p text:style-name="al">het op de weg uitgeven van strooibiljetten, HR 27 02 1951, NJ 1951, 472 m.nt. B.V.A. Röling, AB 1951, p. 716, NG 1951, p. 196, Gst. 1951, 5118 (APV Eindhoven);</text:p>
            </text:list-item>
            <text:list-item text:style-override="id1-3-2-3-342-2">
              <text:number>–</text:number>
              <text:p text:style-name="al">het gebruik maken van reclameborden of opschriften aan onroerend goed, HR 24 01 1967, NJ 1967, 270 m.nt. W.F. Prins; AB 1968, p. 72 m.nt. R. Streng, OB 1967, IX.1, nr. 26092, NG 1967, p. 187 (Nederland ontwapent); ARRS 23 10 1978, AB 1979, 499 m.nt. F.H. van der Burg, NG 1979, S 4, BR 1979, p. 36, Gst. 1979,6548 (verordening stadsschoon Leiden);</text:p>
            </text:list-item>
            <text:list-item text:style-override="id1-3-2-3-342-3">
              <text:number>–</text:number>
              <text:p text:style-name="al">het aanbrengen van aanplakbiljetten op onroerend goed, HR 19 09 1977, NJ 1978, 516 (APV Hengelo);</text:p>
            </text:list-item>
            <text:list-item text:style-override="id1-3-2-3-342-4">
              <text:number>–</text:number>
              <text:p text:style-name="al">het staan of lopen met propagandamiddelen, HR 30 05 1967, NJ 1968 m.nt. W.F. Prins, AB 1968, p. 332, NG 1967, p. 319 (Vietnam I);</text:p>
            </text:list-item>
            <text:list-item text:style-override="id1-3-2-3-342-5">
              <text:number>–</text:number>
              <text:p text:style-name="al">het aanbieden van gedrukte stukken bij gelegenheid van het houden van een inzameling (niet het houden van de inzameling zélf), HR 27 06 1978, NJ 1979, 59 m.nt. M. Scheltema, AB 1979, 195 m.nt. J.R. Stellinga (APV Eindhoven); Vz.ARRS 16 08 1979, AB 1980, 297 m.nt. JHvdV, NG 1979, S 176, Gst. 1980, 6604 m.nt. P. van Zanten (APV Rotterdam) en Vz.ARRS 18 10 1979, (APV Katwijk);</text:p>
            </text:list-item>
            <text:list-item text:style-override="id1-3-2-3-342-6">
              <text:number>–</text:number>
              <text:p text:style-name="al">verlichte fotovitrine, ARRS 20 08 1981; Gst. 1982,6692 m.nt. J.M. Kan (APV Pijnacker);</text:p>
            </text:list-item>
          </text:list>
          <text:p text:style-name="al">De gemeentelijke wetgever mag niet beperkend optreden jegens de inhoud van gedrukte stukken e.d., maar is krachtens artikel 149 Gemeentewet wel bevoegd het in het openbaar bekend maken (“verspreiden”) van gedrukte stukken e.d. aan beperkingen te onderwerpen in het belang van de openbare orde, zedelijkheid en gezondheid en van andere zaken betreffende de huishouding der gemeente.</text:p>
          <text:p text:style-name="al">Daarbij geldt dat:</text:p>
          <text:list text:style-name="id1-3-2-3-345">
            <text:list-item text:style-override="id1-3-2-3-345-1">
              <text:number>1.</text:number>
              <text:p text:style-name="al">een vergunningenstelsel (voorafgaand verlof) voor het gebruik van een bepaald middel van bekendmaking dat naast andere middelen zelfstandige betekenis heeft, niet is geoorloofd;</text:p>
            </text:list-item>
            <text:list-item text:style-override="id1-3-2-3-345-2">
              <text:number>2.</text:number>
              <text:p text:style-name="al">een algemeen verbod tot zodanig gebruik evenmin is toegestaan;</text:p>
            </text:list-item>
            <text:list-item text:style-override="id1-3-2-3-345-3">
              <text:number>3.</text:number>
              <text:p text:style-name="al">een (naar tijd, plaats en wijze) beperkt verbod mogelijk is, mits:</text:p>
              <text:list text:style-name="id1-3-2-3-345-3-3">
                <text:list-item text:style-override="id1-3-2-3-345-3-3-1">
                  <text:number>a.</text:number>
                  <text:p text:style-name="al">die beperking geen betrekking heeft op de inhoud van de gedrukte stukken, doch gesteld is in het belang van de openbare orde e.d.;</text:p>
                </text:list-item>
                <text:list-item text:style-override="id1-3-2-3-345-3-3-2">
                  <text:number>b.</text:number>
                  <text:p text:style-name="al">gebruik “van enige betekenis” overblijft; anders komt de beperking in feite neer op een algemeen verbod, HR 17 03 1953, NJ 1953, 389 m.nt. B.V.A. Röling, OB 1953, IX.1, nr. 10867, NG 1953, p. 264, AB 1953, p. 587 (Wachttorenarrest); ARRS 28-04-1981, Gst. 1981, 6686 m.nt. J.M. Kan, OB 1982, nr. 43849, III.2.2.7 (APV Nijmegen).</text:p>
                </text:list-item>
              </text:list>
            </text:list-item>
          </text:list>
          <text:p text:style-name="al">
          <text:span text:style-name="nadrukvet">Artikel 2:7 Feest, muziek en wedstrijd e.d.</text:span>
        </text:p>
          <text:p text:style-name="al">In 2006 is met het oog op het vereenvoudigen van de APV dit artikel opgenomen onder de evenementenbepaling (artikelen 2:24 en 2:25). Zie het commentaar bij die artikelen.</text:p>
          <text:p text:style-name="al"/>
          <text:p text:style-name="al">
          <text:span text:style-name="nadrukvet">Artikel 2:8 Dienstverlening</text:span>
        </text:p>
          <text:p text:style-name="al">(vervallen)</text:p>
          <text:p text:style-name="al"/>
          <text:p text:style-name="al">Artikel 2.1.4.2 (oud) bevatte een vergunningstelsel voor dienstverlening. Dienstverlening betreft allerlei straatberoepen, zoals kruiers, de scharensliep, de reiniger van voertuigen en de glazenwasser. Sommigen zijn uit het straatbeeld verdwenen, anderen hebben hun intrede gedaan. Denk bijvoorbeeld aan besteldiensten van pizza’s of de supermarkt en bewakingsdiensten. De VNG heeft het dienstverleningsartikel in 2007 geschrapt vanwege het streven naar vermindering van administratieve lasten voor ondernemers en het bedrijfsleven (deregulering). De deregulering is ingegeven door de opvatting dat de regeling niet (meer) voldeed aan het noodzaakvereiste zoals verwoord in de Europese Dienstenrichtlijn. Het risico van overlast of verstoring van de openbare orde en zedelijkheid is immers niet groot bij deze vormen van dienstverlening. Dit bleek al uit het optionele karakter van het oude artikel. Voorts geldt voor wat betreft de verkeersveiligheid artikel 5, van de Wegenverkeerswet 1994, dat bepaalt dat ieder zich zodanig dient te gedragen dat geen gevaar op de weg wordt veroorzaakt of dat het verkeer wordt gehinderd. Als de dienstverlener optreedt als venter, dat wil zeggen dat hij ambulant is, gelden bovendien de artikelen over venten (5:14 e.v.).</text:p>
          <text:p text:style-name="al"/>
          <text:p text:style-name="al">Sommige gemeenten vatten gidsen onder dit artikel. In de model-APV zijn deze ondergebracht bij artikel 2:9 (straatartiest).</text:p>
          <text:p text:style-name="al"/>
          <text:p text:style-name="al">Kort samengevat: De risico’s van het schrappen van het vergunningstelsel afgezet tegen het aanzienlijke voordeel van vermindering van administratieve lasten voor dienstverleners en gemeenten - immers er hoeft geen vergunning meer aangevraagd te worden - heeft ons doen kiezen voor het niet meer opnemen van het artikel.</text:p>
          <text:p text:style-name="al"/>
          <text:p text:style-name="al">
          <text:span text:style-name="nadrukvet">Artikel 2:9 Straatartiest</text:span>
        </text:p>
          <text:p text:style-name="al">Het oude artikel 2.1.4.1 (Feest, muziek en wedstrijd) is in 2006 geschrapt. Feesten en wedstrijden zijn ondergebracht bij de evenementen. Muziek maken kan ook een evenement zijn, zie onder artikel 2:24. Echter het optreden van een straatmuzikant, bijvoorbeeld een harmonicaspeler, is geen evenement. Daarom is de straatmuzikant onder artikel 2:9 gebracht. Hetzelfde geldt voor straatfotografen en de andere categorieën genoemd in artikel 2:9.</text:p>
          <text:p text:style-name="al">De motieven om openbare plaatsen aan te wijzen zijn: dwingende redenen van algemeen belang, hetgeen omvat: openbare orde, openbare veiligheid, volksgezondheid en milieu. Zie voor de betekenis van deze begrippen het commentaar onder artikel 1.8.</text:p>
          <text:p text:style-name="al"/>
          <text:p text:style-name="al">De activiteiten van de straatartiest, straatfotograaf, tekenaar, filmoperateur en gids vallen onder de werking van artikel 7, derde lid, Grondwet. Het begrip "openbaren van gedachten of gevoelens" moet volgens de jurisprudentie en de toelichting op artikel 7 Grondwet haast grammaticaal worden uitgelegd. Elke uiting van een gedachte of een gevoelen, ongeacht de intenties of motieven van degene die zich uit, wordt door artikel 7 Grondwet beschermd. (KB 5 juni 1986, Stb. 337 t/m 342, KB 29 mei 1987, Stb. 365, AB 1988, 15 m.nt. PJS.) Artikel 7, derde lid, Grondwet laat door zijn formulering (niemand heeft voorafgaand verlof nodig wegens de inhoud) een verbod toe voor andere aspecten van de uiting dan de inhoud, zoals bijvoorbeeld de verspreiding. Het is bij de genoemde activiteiten echter moeilijk te scheiden tussen inhoud en verspreiding. Immers, het verbieden van een optreden van een straatartiest op een bepaalde plaats houdt in veel gevallen ook in dat de inhoud van het optreden niet kan worden geuit. Dat betekent dat voor de beperkingsgronden van het in artikel 7, derde lid, opgenomen grondrecht, het best kan worden gekozen voor de beperkingsgronden die bij artikel 7, eerste lid, Grondwet zijn toegelaten. In artikel 2:6, Beperking aanbieden e.d. van geschreven of gedrukte stukken of afbeeldingen, is dat uitgewerkt in een verbod met ontheffingsmogelijkheid dat voor bepaalde straten en uren geldt. In artikel 2:9 is dezelfde redactie gevolgd.</text:p>
          <text:p text:style-name="al"/>
          <text:p text:style-name="al">De bevoegdheid van de burgemeester berust op artikel 174 van de Gemeentewet.</text:p>
          <text:p text:style-name="al"/>
          <text:p text:style-name="al">
          <text:span text:style-name="nadrukcur">Lex silencio positivo</text:span>
        </text:p>
          <text:p text:style-name="al">Het aanwijzen van een gebied waar het verboden is als straatartiest op te treden zal doorgaans op initiatief van het college zelf gebeuren, en niet op aanvraag. Mocht er wel een aanvraag aan de orde zijn, dan bestaan er geen duidelijke bezwaren tegen een lex silencio positivo. Een ontheffing van het verbod zal vaker op aanvraag gebeuren, maar ook een ambtshalve ontheffing zal voorkomen, bijvoorbeeld bij bepaalde festiviteiten. Ook bij een ontheffing op aanvraag is geen reden om van een lex silencio af te zien. Paragraaf 4.1.3.3. Awb wordt op het gehele artikel van toepassing verklaard.</text:p>
          <text:p text:style-name="al"/>
          <text:p text:style-name="al">
          <text:span text:style-name="nadrukcur">Jurisprudentie</text:span>
        </text:p>
          <text:p text:style-name="al">De weigering van een ontheffing in verband met de verstoring van de openbare orde moet reëel zijn en voldoende onderbouwd zijn. Vz.ARRS 01 10 1993, JG 94.0046, Gst. 1994, 6979, 3 m.nt. EB, AB 1994, 207 m.nt. RMvM, ABRS 15 07 1994, JG 95.0208.</text:p>
          <text:p text:style-name="al">Terechte weigering ontheffing voor optreden als straatfotograaf. Optreden als straatfotograaf is niet gericht op het openbaren van gedachten of gevoelens als bedoeld in artikel 7, derde lid, Grondwet. Openbare orde verzet zich tegen het optreden van meer dan twee straatfotografen. ABRS 03 09 1997, Gst. 1997, 7064, 3 m.nt. EB.</text:p>
          <text:p text:style-name="al"/>
          <text:p text:style-name="al">
          <text:span text:style-name="nadrukvet">Artikel 2:10 Het plaatsen van voorwerpen op of aan de weg in strijd met de publieke functie ervan</text:span>
        </text:p>
          <text:p text:style-name="al">Dit artikel geeft het college de mogelijkheid greep te houden op situaties die hinder of gevaar kunnen opleveren of ontsierend kunnen zijn. Voor de toepassing kan worden gedacht aan het plaatsen van aankondigingsborden, bouwketen, containers of steigers en het geven van privéfeesten op gemeentelijke grond. Na het vervallen van het exploitatievergunningstelsel, vallen ook de terrassen onder dit artikel.</text:p>
          <text:p text:style-name="al">Lid 1 Hierin wordt de vergunningplicht benoemd.</text:p>
          <text:p text:style-name="al">Lid 2 onder a, b en c Dit zijn de gronden waarop een vergunningaanvraag kan worden geweigerd.</text:p>
          <text:p text:style-name="al">Lid 3 onder a Indien een evenement wordt gehouden, waartoe een melding is gedaan of vergunning is verleend op basis van artikel 2:25, dan hoeft geen vergunning te worden verleend op basis van artikel 2:10. Deze bepaling voorkomt een samenloop van beide vergunningen. In de voorschriften bij een vergunning voor een evenement kan immers ook de verkeersveiligheid worden gewaarborgd.</text:p>
          <text:p text:style-name="al">Onder b Hier wordt een uitzondering gemaakt voor standplaatsen waarop artikel 5:17 van toepassing is. Onder c Een vergunningsstelsel voor dergelijke uitingen is in strijd met artikel 7 van de Grondwet (vrijheid van meningsuiting). Het is op grond van artikel 2:10 wel verboden om uitingen te doen als daardoor het verkeer wordt gehinderd of in gevaar gebracht.</text:p>
          <text:p text:style-name="al">Lid 4 In het kader van de deregulering en de vermindering van administratieve lasten worden onder dit lid categorieën genoemd die niet onder de vergunningsplicht vallen. De basis daarvan is gelegd met het collegebesluit van 10 september 2013, Deregulering APV (IN13.03629). De gemeenteraad maakt met het overnemen van dit model een nadrukkelijke keuze voor het bieden van meer ruimte aan burger en bedrijfsleven. De gedachte is dat voor een groot aantal voorwerpen die in de openbare ruimte worden geplaatst een vergunning overbodig is, omdat deze voorwerpen weinig tot geen overlast veroorzaken. In dat geval volstaat een melding. Men dient dan wel aan de eisen onder a t/m h te voldoen. Onder a en b Indien Dezelfde gronden als genoemd bij de vergunningplicht. Onder c en d. Speciale bepalingen met betrekking tot bouwmaterialen. Onder e. Deze bepaling moet voorkomen dat de gemeente bij haar (wegen)onderhoudswerkzaamheden op objecten stuit. Onder f. Het centrum van Zevenaar is een gebied met veel bedrijvigheid (winkels en horeca), de weekmarkt, betaald parkeren en veel evenementen. Daarbij zijn er ook veel belanghebbenden zoals winkeliers, de bewoners, de horeca-exploitanten en de marktkooplieden. Verder is het centrum van Zevenaar afgesloten voor gemotoriseerd verkeer, zodat men bij het plaatsen van een bouwcontainer al contact met de gemeente moet opnemen. Al deze factoren zorgen voor verhoogde risico’s en is een goede afstemming ruim van tevoren noodzakelijk. Het plaatsen van objecten in het centrum van Zevenaar vallen daarom ook onder een vergunningsplicht. Onder g. Voor aankondigingsborden, spandoeken en spanframes is een beleidsregel door het college vastgesteld. Hiervoor geldt dan geen vergunningsplicht, maar bij het doen van een melding dient men wel rekening te houden met de in de beleidsregel genoemde locaties, aantallen (per aanvrager) en de technische eisen. Onder h. Het is de verantwoordelijkheid van de aanvrager om zich tijdig over de regels te informeren zodat hij niet met termijnen in problemen komt. Er kan aanleiding zijn om het te plaatsen object te verbieden. De criteria van de Europese Dienstenrichtlijn zijn namelijk van toepassing op een melding, omdat de Dienstenrichtlijn een melding beschouwt als een vergunning.</text:p>
          <text:p text:style-name="al">Lid 5. a t/m d uitzonderingen op het verbod van het eerste lid en weigeringsgronden uit het tweede lid.</text:p>
          <text:p text:style-name="al">Lid 7. Bij dit artikel achten wij het belang van het voorkomen van hinder, gevaar en onveilige situaties in de openbare ruimte groter dan een fictief verleende vergunning indien er niet tijdig op een aanvraag wordt beslist.</text:p>
          <text:p text:style-name="al"/>
          <text:p text:style-name="al">
          <text:span text:style-name="nadrukvet">Artikel 2:11 Aanleggen, beschadigen en veranderen van een weg</text:span>
        </text:p>
          <text:p text:style-name="al">Algemeen</text:p>
          <text:p text:style-name="al">In het kader van deregulering en vermindering van administratieve lasten is bekeken of de vergunningplicht in deze bepaling zou kunnen worden opgeheven. Wij hebben ervoor gekozen de vergunningplicht te laten bestaan, omdat het in verband met de verkeersveiligheid en de bruikbaarheid van wegen niet gewenst is dat niet-overheden zomaar wegen aanleggen, beschadigen of veranderen. Het stellen van algemene regels in plaats van een vergunningvereiste hebben wij wel overwogen, maar dat is niet goed mogelijk, omdat het hierbij veelal om specifiek maatwerk gaat.</text:p>
          <text:p text:style-name="al"/>
          <text:p text:style-name="al">Voor de aanleg van wegen en het daarvoor eisen van een vergunning van het college is de relatie met de Wet op de ruimtelijke ordening (WRO) van belang. Op grond van de WRO mag een aanlegvergunning voor de uitvoering van bepaalde werken of werkzaamheden bij een bestemmingsplan alleen verplicht worden gesteld om te voorkomen dat een terrein minder geschikt wordt voor de verwerkelijking van de daaraan bij het plan gegeven bestemming of ter handhaving van een verwerkelijkte bestemming. Ingevolge artikel 14 WRO mag een vergunning alleen en moet zij worden geweigerd, indien het werk of de werkzaamheid in strijd zou zijn met een bestemmingsplan of de krachtens zodanig plan gestelde eisen.</text:p>
          <text:p text:style-name="al"/>
          <text:p text:style-name="al">De vergunning voor het aanleggen of veranderen van een weg is aangewezen in artikel 2.2, eerste lid onder d. van de Wabo. Dat betekent dat de termijnen genoemd in artikel 3.9 van de Wabo van toepassing zijn op deze vergunning. De beslistermijn is 8 weken, de verdagingstermijn zes weken.</text:p>
          <text:p text:style-name="al"/>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 Voor het aanleggen of veranderen van een weg zijn in de Mor geen aanvullende indieningsvereisten opgenomen.</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Eerste lid</text:p>
          <text:p text:style-name="al">Aan artikel 2:11 ligt een ander motief ten grondslag, namelijk de behoefte om de aanleg, beschadiging en verandering van wegen te binden aan voorschriften met het oog op de bruikbaarheid van die weg.</text:p>
          <text:p text:style-name="al"/>
          <text:p text:style-name="al">Naast het opleggen van min of meer technische voorschriften kan het ook gewenst zijn het tempo van wegenaanleg in de hand te houden. Het is natuurlijk hoogst onwenselijk dat wegen voortijdig aangelegd worden waardoor - door de latere aanleg van zogenaamde complementaire openbare voorzieningen, zoals riolering, water en gasvoorziening en verlichting - de bruikbaarheid van die weg gedurende lange tijd sterk verminderd zal zijn, nog daargelaten dat het veel extra kosten meebrengt.</text:p>
          <text:p text:style-name="al">Als de gemeente tevens eigenaar van de weg is, moet uiteraard ook privaatrechtelijke toestemming worden gegeven. Een afgegeven vergunnin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
          <text:p text:style-name="al">Tweede lid</text:p>
          <text:p text:style-name="al">Omdat voor de toepassing van dit artikel o.a. het begrip "weg" uit de Wegenverkeerswet 1994 gebruikt wordt, is een vergunning vereist voor de aanleg, verandering enz. van wegen die feitelijk voor het openbare verkeer openstaan. Dit betekent dat in beginsel de vergunningsplicht ook geldt voor de zogenaamde "eigen wegen" die feitelijk voor het openbare verkeer openstaan. Ook voor deze wegen is het namelijk wenselijk dat ten behoeve van de bruikbaarheid daarvan voor brandweer, ambulance e.d. voorschriften gesteld kunnen worden over de wijze van verharding, breedte e.d.</text:p>
          <text:p text:style-name="al">Die wenselijkheid is ook aanwezig voor wegen die bijvoorbeeld aangelegd worden op grote bedrijfsterreinen. Daarvoor is in het tweede lid dan ook de toevoeging "alsmede alle niet openbare ontsluitingswegen van gebouwen" opgenomen. De plicht om gebouwen door middel van een verbindingsweg op het openbaar wegennet aan te sluiten, staat in artikel 37 model Bouwverordening.</text:p>
          <text:p text:style-name="al"/>
          <text:p text:style-name="al">Derde lid</text:p>
          <text:p text:style-name="al">Van de vergunningplicht zijn uitgezonderd de overheden die in de uitvoering van hun publiekrechtelijke taak wegen aanleggen of veranderen. Er mag van uitgegaan worden dat zij hun werkzaamheden afstemmen op de bruikbaarheid van de weg.</text:p>
          <text:p text:style-name="al">Desgewenst kunnen in het derde lid ook nog andere publiekrechtelijke lichamen, bijvoorbeeld de op de Wet gemeenschappelijke regelingen gebaseerde samenwerkingsverbanden, genoemd worden. Ook is het mogelijk om voor de landinrichtingscommissie, als bedoeld in artikel 27, jo 124, tweede lid, Landinrichtingswet, een uitzondering te maken.</text:p>
          <text:p text:style-name="al">De plicht om gebouwen door middel van een verbindingsweg op het openbaar wegennet aan te sluiten, staat in artikel 37 model Bouwverordening.</text:p>
          <text:p text:style-name="al"/>
          <text:p text:style-name="al">Vierde lid</text:p>
          <text:p text:style-name="al">De vergunning op grond van artikel 2:11 betreft een omgevingsvergunning. Omdat hier per definitie al de Lex Silencio Positivo voor geldt is het ontstaan van een van rechtswege verleende vergunning opgenomen.</text:p>
          <text:p text:style-name="al"/>
          <text:p text:style-name="al">
          <text:span text:style-name="nadrukcur">Jurisprudentie</text:span>
        </text:p>
          <text:p text:style-name="al">De voorschriften mogen slechts slaan op datgene wat op de weg zelf betrekking heeft - zoals de grenzen, de afmetingen, het profiel, de hoogte, de wijze van verharding - of wat met die weg ten nauwste verband houdt zoals beplanting en verlichting langs en van de weg, alsmede de (situering van de) langs of in de weg liggende riolering, Vz.ARRS 10 01 1986, BR 1986, 426 (Wegaanleg Gennep).</text:p>
          <text:p text:style-name="al"/>
          <text:p text:style-name="al">Anti-rampalen (voor juwelierswinkel) in het voetgangersgebied van een druk winkelcentrum leveren gevaar op voor de bruikbaarheid van de weg en voor het doelmatig gebruik daarvan in de zin van artikel 2.1.5.2, derde lid, van de APV Zutphen. Legalisering van de palen is niet aan de orde. Objecten die in dezelfde winkelstraat staan, zoals fietsen, terrasstoelen en bloempotten, zijn anders dan de twee betonnen palen. Deze kunnen ’s nachts van de openbare weg worden verwijderd. Er is bovendien een aanvaardbaar alternatief. De palen kunnen achter de gevellijn worden gerealiseerd. ABRS 04-02-2004, 200302804/1, LJN AO2900.</text:p>
          <text:p text:style-name="al"/>
          <text:p text:style-name="al">In sommige provincies wordt niet gesproken over de provinciale wegenverordening maar over het provinciaal wegenreglement. Om verwarring daarover te voorkomen zijn in 2014 een aantal artikelen aangepast, waaronder lid 4 van artikel 2:11. Daar staat nu: “de provinciale wegenverordening (in sommige provincies: ‘het provinciaal wegenreglement’)"</text:p>
          <text:p text:style-name="al"/>
          <text:p text:style-name="al">
          <text:span text:style-name="nadrukvet">Artikel 2:12 Maken, veranderen van een uitweg</text:span>
        </text:p>
          <text:p text:style-name="al"/>
          <text:p text:style-name="al">
          <text:span text:style-name="nadrukcur">Algemeen</text:span>
        </text:p>
          <text:p text:style-name="al">In het kader van deregulering en vermindering van administratieve lasten is in 2007 bezien of de vergunningplicht in deze bepaling zou kunnen worden opgeheven. In veel gevallen kan de aanleg of verandering van een uitweg zonder meer gebeuren zonder dat dit problemen oplevert. Overheidsbemoeienis is dan niet nodig. Men zou zelfs kunnen overwegen of regeling in de APV nodig is, en of uitwegen niet puur privaatrechtelijk zouden kunnen worden geregeld. Het is duidelijk dat dit voor veel gemeenten een zeer vergaande stap zou zijn. Er is daarom voor gekozen de vergunningplicht te wijzigen in een meldingsplicht. Daarbij is wel een zogenaamde “noodrem” opgenomen: bij onacceptabele gevolgen kan het college de uitweg alsnog verbieden.</text:p>
          <text:p text:style-name="al"/>
          <text:p text:style-name="al">
          <text:span text:style-name="nadrukcur">Juridisch karakter van een melding</text:span>
        </text:p>
          <text:p text:style-name="al">In januari 2015 heeft de Afdeling Bestuursrechtspraak van de Raad van State (hierna: ABRvS) haar rechtspraak rond meldingsstelsels aangepast.</text:p>
          <text:p text:style-name="al">Beknopt samengevat komt de wijziging er 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Leeuwarden-Lekkum) en ECLI:NL:RVS:2015:36 (Stein-Elsloo).</text:p>
          <text:p text:style-name="al">De Afdeling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Gst. 2015/15 afl.7417).</text:p>
          <text:p text:style-name="al">Zijn voorstel is om in het geval van uitwegen terug te keren naar een eenvoudig vergunningstelsel met beperkte weigeringsgronden. Hij wijst er op dat er in dat geval sprake is van een omgevingsvergunning, waarmee per definitie de lex silencio positivo regeling van afdeling van de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e model-APV voorzag al in een alternatieve optie in de vorm van een vergunning.</text:p>
          <text:p text:style-name="al"/>
          <text:p text:style-name="al">
          <text:span text:style-name="nadrukcur">Doel artikel 2:12</text:span>
        </text:p>
          <text:p text:style-name="al">Artikel 2:12 beoogt de aanleg van uitwegen zoveel mogelijk vrij te laten, maar te voorkomen dat er gevaarlijke of hinderlijke situaties voor het verkeer ontstaan, dat een uitrit op onaanvaardbare manier ten koste gaat van openbaar groen, en desgewenst ook dat een uitweg feitelijk opheffing betekent van soms (zeer) schaarse parkeerruimte.</text:p>
          <text:p text:style-name="al">Uit de jurisprudentie over artikel 14 Wegenwet blijkt dat de eigenaar van een weg het uitwegen daarop moet gedogen. Voorts blijkt uit de jurisprudentie dat regels in een verordening mogen worden gesteld, bijvoorbeeld in het kader van de vrijheid van het verkeer, veiligheid op de weg of de instandhouding van de bruikbaarheid van de weg.</text:p>
          <text:p text:style-name="al">Als de gemeente tevens eigenaar van de weg is, moet ook privaatrechtelijke toestemming worden gegeven. Een publiekrechtelijk toelaatbare uitweg mag niet worden gefrustreerd door privaatrechtelijke weigering van de gemeente. Als een derde eigenaar van de grond is, ligt dat anders. Het college kan in dat geval de aanvrager om vergunning erop wijzen dat hij ook privaatrechtelijke toestemming behoeft.</text:p>
          <text:p text:style-name="al">De indiener van de melding moet bij zijn melding een situatieschets van de gewenste uitweg en een foto van de bestaande situatie ter plaatse voegen. Aan de hand van deze gegevens kan het college sneller de afweging maken of de gewenste uitweg al of niet kan worden toegestaan en eventueel onder oplegging van welke voorschriften.</text:p>
          <text:p text:style-name="al">Een verbod dat in het belang van de verkeersveiligheid wordt gesteld, strijdt evenmin met artikel 14 Wegenwet.</text:p>
          <text:p text:style-name="al">De grond bescherming van groenvoorzieningen in de gemeente kan bijvoorbeeld gebruikt worden om het maken van een uitweg te verbieden als dat op een onaanvaardbare manier ten koste gaat van het openbaar groen.</text:p>
          <text:p text:style-name="al">Omdat veel gemeenten aangaven in de praktijk moeite te hebben met de toepassing van een meldingsstelsel is in 2014 een alternatief artikel 2:12 opgenomen met een eenvoudig vergunningsstelsel. Er moet dus een keuze worden gemaakt voor het één of het ander. Enkele gemeenten hebben het aangedurfd om de uitweg helemaal uit de APV te schrappen. De achterliggende gedachte is dat voor de aanleg van een uitweg over gemeentegrond (veelal de stoep) ook nog privaatrechtelijk overeenstemming moet zijn tussen gemeente en autobezitter. Bij die overeenkomst wordt dan ook het element verkeersveiligheid meegenomen.</text:p>
          <text:p text:style-name="al"/>
          <text:p text:style-name="al">
          <text:span text:style-name="nadrukvet">Afdeling 2.6 Veiligheid op de weg</text:span>
        </text:p>
          <text:p text:style-name="al">Artikel 2a van de Wegenverkeerswet 1994 geeft uitdrukkelijk de bevoegdheid tot het maken van aanvullende gemeentelijke verordeningen ten aanzien van het onderwerp waarin deze wet voorziet, voor zover deze verordeningen niet in strijd zijn met het bepaalde in deze wet (of krachtens de op dit punt vergelijkbare oude Wegenverkeerswet, zoals bij het RVV; aldus HR 16-12-1975, NJ 1976, 204 m.nt. W.F. Prins).</text:p>
          <text:p text:style-name="al">Volgens de wegenverkeerswetgeving kan tot vaststelling van verkeersmaatregelen worden overgegaan in het belang van de vrijheid van het verkeer of de veiligheid op de weg, of in het belang van de instandhouding en de bruikbaarheid van de weg.</text:p>
          <text:p text:style-name="al">Voor het maken van aanvullende regels bij gemeentelijke verordening geldt steeds de beperking dat de hogere wetgever de desbetreffende aangelegenheid niet uitputtend heeft willen regelen. De vraag wanneer dat het geval is, is niet altijd gemakkelijk te beantwoorden.</text:p>
          <text:p text:style-name="al">Daarnaast is er de bevoegdheid van de gemeentelijke wetgever om met geheel andere motieven dan de hogere wetgever voor ogen stonden een plaatselijke regeling te treffen. Zonder problemen is het werken op grond van een ander motief ook weer niet, met name niet wanneer de hogere wetgever in zijn regeling uitdrukkelijk bepaalde situaties buiten schot heeft willen laten.</text:p>
          <text:p text:style-name="al">Verder geldt hier - evenals bij de eigenlijke aanvulling - dat toepassing van de gemeentelijke verordening toepassing van de hogere regeling niet onmogelijk mag maken.</text:p>
          <text:p text:style-name="al">In deze paragraaf zijn bepalingen opgenomen die ieder op zich de veiligheid van het verkeer betreffen en als eigenlijke aanvulling op de wegenverkeerswetgeving aangemerkt kunnen worden.</text:p>
          <text:p text:style-name="al"/>
          <text:p text:style-name="al">
          <text:span text:style-name="nadrukcur">Jurisprudentie</text:span>
        </text:p>
          <text:p text:style-name="al">De gemeenteraad is niet bevoegd tot het treffen van regelen inzake het verkeer op wegen - ook al beogen deze regelen andere belangen te beschermen dan verkeersbelangen indien deze regels zo diep en zo algemeen ingrijpen in het normale verkeer op wegen, dat het stelsel van de wegenverkeerswetgeving wordt doorkruist. HR 21-06-1966, NJ 1966, 417 m.nt. W.F. Prins, AB 1967, p. 186, NG 1966, p. 432, VR 1966, p. 227 m.nt. R.J. Polak (bromfietsverbod Sneek); HR 23-12-1980, NJ 1981, 171 m.nt. T.W. van Veen, AB 1981, 237, NG 1981, p. S 63, VR 1981, p. 58 m.nt. J.J. Bredius (rijverbod Schiermonnikoog) en AR 5-3-1981, Gst. 1981, 6678 m.nt. EB (rijverbod Vlieland).</text:p>
          <text:p text:style-name="al"/>
          <text:p text:style-name="al">
          <text:span text:style-name="nadrukvet">Artikel 2:13 Veroorzaken van gladheid</text:span>
        </text:p>
          <text:p text:style-name="al">Dit artikel ging onder andere over het sneeuw- en ijsvrij houden van stoepen. Iedere winter komt de vraag weer op waarom dit geschrapt is. Vele APV’s kennen of kenden een plicht voor de eigenaar van een gebouw of terrein, gelegen binnen de bebouwde kom, om het trottoir langs dat gebouw of terrein sneeuwvrij te maken en te houden. Rond deze bepaling keert dikwijls de vraag terug van bevoegdheid tot regeling. Het opnemen van zo’n plicht in de APV zou namelijk strijd opleveren met de in 1930 in Geneve door de International Labour Organisation vastgestelde conventie betreffende de gedwongen of verplichte arbeid, of zou in strijd zijn met artikel 4 van het EVRM.</text:p>
          <text:p text:style-name="al">Daarnaast moet geconstateerd worden dat een dergelijke bepaling door de overheid niet gehandhaafd wordt. Om deze redenen is afgezien van opname van een “sneeuwruimbepaling” in de model-APV.</text:p>
          <text:p text:style-name="al"/>
          <text:p text:style-name="al">
          <text:span text:style-name="nadrukcur">Jurisprudentie</text:span>
        </text:p>
          <text:p text:style-name="al">Bewoners hebben de verplichting ingevolge de APV om gladheid op aangrenzend trottoir te bestrijden. Van bewoners kan niet worden gevergd dat zij bij sneeuwval hun trottoir voortdurend sneeuwvrij houden. Rb Amsterdam d.d. 20 01 1993, VR 1994, 158.</text:p>
          <text:p text:style-name="al"/>
          <text:p text:style-name="al">
          <text:span text:style-name="nadrukvet">Artikel 2:14 Winkelwagentjes</text:span>
        </text:p>
          <text:p text:style-name="al">Deze bepaling bestrijdt het “zwerfkarrenprobleem” door winkelbedrijven te verplichten achtergelaten winkelwagentjes terstond te verwijderen en op deze winkelwagentjes een herkenningsteken aan te brengen. Een andere aanpak van het probleem is via een statiegeldsysteem op het gebruik van winkelwagentjes. De consument kan een wagentje pas gebruiken met bijvoorbeeld een munt van 50 eurocent. Dit leidt niet altijd tot het gewenste resultaat. Om die reden gaan sommige gemeenten er toe over om in hun APV bepaling een verbod jegens de burger op te nemen. Omdat niet iedere gemeente behoefte heeft aan een dergelijke bepaling is dit artikel bij de herziening van 2011 facultatief gemaakt.</text:p>
          <text:p text:style-name="al"/>
          <text:p text:style-name="al">
          <text:span text:style-name="nadrukcur">Jurisprudentie</text:span>
        </text:p>
          <text:p text:style-name="al">Is een winkelbedrijf vergunningplichtig op basis van de milieuregelgeving, dan kunnen voorschriften met betrekking tot winkelwagentjes worden verbonden aan de milieuvergunning. KB 12 6 1985, WO RvS 1985, nr. V 60 en Gst. 6802, 10 (Haarlem).</text:p>
          <text:p text:style-name="al"/>
          <text:p text:style-name="al">De algemene voorwaarden die aan de ontheffing inzake gebruik van winkelwagentjes worden verbonden, bevatten o.a. een verplichting de wagentjes uit te rusten met een muntmechanisme. Dit beleid is niet op zich zelf zodanig onjuist of onredelijk te achten dat reeds daarom een onevenredig nadeel voor verzoekster aanwezig moet worden geacht. De bedoelde voorwaarde strekt er onmiskenbaar toe de van rondslingerende winkelwagentjes ondervonden overlast te beperken. Wnd Vz.ARRS, 01 12 1981, OB 44127, III.2.2.7, nr. 49; NG 1982, nr. 7, p. 103 e.v., ARRS 17 06 1983, AB 1983, 511 m.nt. JHvdV (APV Weert).</text:p>
          <text:p text:style-name="al"/>
          <text:p text:style-name="al">
          <text:span text:style-name="nadrukvet">Artikel 2:15 Hinderlijke beplanting of gevaarlijk voorwerp</text:span>
        </text:p>
          <text:p text:style-name="al">Deregulering</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
          <text:p text:style-name="al">Het is verboden beplanting of een voorwerp aan te brengen of te hebben op zodanige wijze dat aan het wegverkeer het vrije uitzicht wordt belemmerd of daaraan op andere wijze hinder of gevaar oplevert.</text:p>
          <text:p text:style-name="al"/>
          <text:p text:style-name="al">Toelichting</text:p>
          <text:p text:style-name="al">Indien door bomen of planten het uitzicht zodanig wordt belemmerd dat de verkeersveiligheid in het gedrang komt, kan het college op basis van zijn bevoegdheid om bestuursdwang toe te passen ex artikel 125 Gemeentewet, een last opleggen om de bomen of beplanting te verwijderen of te snoeien.</text:p>
          <text:p text:style-name="al"/>
          <text:p text:style-name="al">
          <text:span text:style-name="nadrukcur">Jurisprudentie</text:span>
        </text:p>
          <text:p text:style-name="al">Tuin afgeschermd met lattenscherm en coniferen. Het college vond het belang van privacy zwaarder wegen dan het belang van de verkeersveiligheid. De Afdeling is van oordeel dat de belemmering van het uitzicht van beperkte betekenis is omdat het lattenscherm een open constructie kent. De weigering bestuursdwang uit te oefenen tegen de coniferen blijft echter niet in stand omdat de Afdeling van oordeel is dat de coniferen bij het uitrijden van de inrit het zicht geheel ontnemen. ARRS 10 12 1993, JG 94.0138.</text:p>
          <text:p text:style-name="al"/>
          <text:p text:style-name="al">
          <text:span text:style-name="nadrukvet">Artikel 2:16 Openen straatkolken e.d.</text:span>
        </text:p>
          <text:p text:style-name="al">Deze bepaling spreekt voor zich.</text:p>
          <text:p text:style-name="al"/>
          <text:p text:style-name="al">
          <text:span text:style-name="nadrukvet">Artikel 2:17 Kelderingangen e.d.</text:span>
        </text:p>
          <text:p text:style-name="al">Bij de herziening van 2008 is besloten deze bepaling facultatief te maken. De vraag is namelijk of deze bepaling iets toevoegt aan de hieronder genoemde bepalingen in het wetboek van strafrecht en de Wegenverkeerswet.</text:p>
          <text:p text:style-name="al"/>
          <text:p text:style-name="al">Afbakening</text:p>
          <text:p text:style-name="al">Artikel 427, onder 1 en 3 , Wetboek van Strafrecht verplicht de eigenaar tot het treffen van de nodige voorzorgmaatregelen met betrekking tot kelderingangen en toegangen tot onderaardse ruimten ten behoeve van de veiligheid van voorbijgangers.</text:p>
          <text:p text:style-name="al">De onderhavige APV bepaling gaat verder. Geopende kelderingangen e.d. blijven, ook al worden ze met de nodige voorzorgsmaatregelen omgeven, een gevaar voor het publiek. Het zonder noodzaak geopend hebben van kelderingangen e.d. kan hiermee tegengegaan worden.</text:p>
          <text:p text:style-name="al"/>
          <text:p text:style-name="al">
          <text:span text:style-name="nadrukvet">Artikel 2:18 Rookverbod in bossen en natuurterreinen</text:span>
        </text:p>
          <text:p text:style-name="al">Het verbod heeft tot doel bosbranden te voorkomen en beschadiging van eigendommen tegen te gaan. Het verbod kan niet zover strekken dat het roken in de gebouwen en in de bijbehorende tuinen die in een bos of natuurgebied liggen, niet meer mogelijk is. De periode waarin het rookverbod geldt zou van 1 maart tot 1 november kunnen zijn.</text:p>
          <text:p text:style-name="al"/>
          <text:p text:style-name="al">Afbakening</text:p>
          <text:p text:style-name="al">In artikel 429, aanhef en onder 3 , van het Wetboek van Strafrecht is bepaald: Met hechtenis van ten hoogste veertien dagen of geldboete van de tweede categorie wordt gestraft: hij die door gebrek aan de nodige omzichtigheid of voorzorg gevaar voor bos-, heide-, helm-, gras- of veenbrand doet ontstaan.</text:p>
          <text:p text:style-name="al"/>
          <text:p text:style-name="al">
          <text:span text:style-name="nadrukvet">Artikel 2:19 Gevaarlijk of hinderlijk voorwerp</text:span>
        </text:p>
          <text:p text:style-name="al">In deze model APV is het artikel waarin een vergunningsplicht was opgenomen voor het plaatsen van voorwerpen op de weg in strijd met de bestemming ervan (artikel 2:10.) vervangen door een algemene regel waarin dit wordt verboden wanneer het gevaar of hinder oplevert, of het normale gebruik van de weg hindert. Daarmee vervalt de noodzaak van het oude artikel.</text:p>
          <text:p text:style-name="al"/>
          <text:p text:style-name="al">Wanneer uw gemeente ervoor kiest om wel een vergunningsplicht te handhaven, blijft de noodzaak om dit artikel te handhaven, omdat het hier gaat om situaties die men zonder meer wenst te verbieden, zonder in onwenselijke en mogelijk het optreden vertragende vergunningsprocedures te verzeilen. Vandaar dat hier als optie de tekst van het artikel is bijgevoegd, met de oude toelichting:</text:p>
          <text:p text:style-name="al"/>
          <text:p text:style-name="al">Het is verboden op, aan of boven het voor voetgangers of (brom)fietsers bestemde deel van de weg op enigerlei wijze prikkeldraad, schrikdraad, puntdraad of andere scherpe voorwerpen aan te brengen of te hebben hangen lager dan 2,2 meter boven dat gedeelte van de weg.</text:p>
          <text:p text:style-name="al">Het verbod geldt niet voor prikkeldraad, schrikdraad, puntdraad of andere scherpe voorwerpen, die op grotere afstand dan 0,25 m uit de uiterste boord van de weg, op van de weg af gerichte delen van een afscheiding zijn aangebracht.</text:p>
          <text:p text:style-name="al"/>
          <text:p text:style-name="al">Voor de toepassing van dit artikel wordt onder weg verstaan wat artikel 1 van de Wegenverkeerswet 1994 daaronder verstaat.</text:p>
          <text:p text:style-name="al"/>
          <text:p text:style-name="al">Het verbod in het eerste lid geldt niet voor zover in het daarin geregelde onderwerp wordt voorzien door artikel 5 van de Wegenverkeerswet 1994.</text:p>
          <text:p text:style-name="al"/>
          <text:p text:style-name="al">Schrikdraad</text:p>
          <text:p text:style-name="al">Met betrekking tot schrikdraad kan het volgende opgemerkt worden. Ten aanzien van de veiligheid, de goede constructie en de keuring van elektrische schrikdraadinstallaties bevatte het Veiligheidsbesluit elektrische schrikdraden (VBES), KB van 2 november 1948, Staatsblad 1482, een aantal bepalingen.</text:p>
          <text:p text:style-name="al"/>
          <text:p text:style-name="al">Nadat het VBES eerst onder de werking van de Arbeidsomstandighedenwet (artikel 47 ARBO-wet) is gebracht is het ingetrokken per 1 juli 1997 in verband met de inwerkingtreding van het Arbeidsomstandighedenbesluit (15 januari 1997, Stb. 60). Het Arbeidsomstandighedenbesluit geeft geen technische eisen specifiek gericht op schrikdraadinstallaties.</text:p>
          <text:p text:style-name="al"/>
          <text:p text:style-name="al">Elektrische schrikdraadinstallaties worden inmiddels ook door particulieren gebruikt ter bescherming van hun (volks)tuin, volière en dergelijke tegen dieven. Aan de deugdelijkheid daarvan zijn geen eisen gesteld. Wanneer daaraan behoefte bestaat kunnen in de APV dergelijke eisen opgenomen worden die zijn ontleend aan het VBES.</text:p>
          <text:p text:style-name="al"/>
          <text:p text:style-name="al">De voorschriften die het college aan de vergunning kan verbinden, kunnen afgeleid worden van de eisen die het VBES stelde, waarbij in ieder geval voorgeschreven zou moeten worden dat daar waar de schrikdraden van een weg af aangeraakt kunnen worden er voldoende waarschuwingsborden aangebracht moeten worden.</text:p>
          <text:p text:style-name="al"/>
          <text:p text:style-name="al">Artikel 2:19 gaat niet verder dan het stellen van een afstandsvereiste voor het aanbrengen van schrikdraad en puntdraad.</text:p>
          <text:p text:style-name="al"/>
          <text:p text:style-name="al">
          <text:span text:style-name="nadrukvet">Artikel 2:20 Vallende voorwerpen</text:span>
        </text:p>
          <text:p text:style-name="al">(vervallen)</text:p>
          <text:p text:style-name="al"/>
          <text:p text:style-name="al">
          <text:span text:style-name="nadrukvet">Artikel 2:21 Voorzieningen voor verkeer en verlichting</text:span>
        </text:p>
          <text:p text:style-name="al"/>
          <text:p text:style-name="al">Afbakening</text:p>
          <text:p text:style-name="al">De in het derde lid genoemde uitzonderingen hebben betrekking op situaties waarbij het desbetreffende specifieke belang, waterstaatswerken, verkeerslichtinstallatie, trafohuisjes en dergelijke, zich verzetten tegen het aanbrengen van allerlei voorzieningen daarop.</text:p>
          <text:p text:style-name="al">In beginsel biedt de Belemmeringenwet privaatrecht het kader om op het eigendomsrecht van anderen inbreuk te maken. De Belemmeringenwet is echter in haar toepassing bedoeld voor zodanige inbreuken op dat eigendomsrecht waardoor het gebruik van de desbetreffende onroerend zaak al dan niet tijdelijk beperkt wordt.</text:p>
          <text:p text:style-name="al">Wanneer daarvan sprake is kan niet een gedoogplicht op grond van het onderhavige artikel geconstrueerd worden. Deze gedoogplicht is alleen dan aanwezig wanneer de voorwerpen, borden of voorzieningen ten behoeve van het openbaar verkeer of de openbare verlichting het gebruiksrecht van de eigenaar niet aantasten.</text:p>
          <text:p text:style-name="al"/>
          <text:p text:style-name="al">
          <text:span text:style-name="nadrukvet">Artikel 2:22 Objecten onder hoogspanningslijn</text:span>
        </text:p>
          <text:p text:style-name="al">(vervallen)</text:p>
          <text:p text:style-name="al"/>
          <text:p text:style-name="al">Voor objecten onder hoogspanningslijn is de nut en noodzaak opgenomen in het bestemmingsplan. Hiermee is dit artikel overbodig geworden.</text:p>
          <text:p text:style-name="al"/>
          <text:p text:style-name="al">
          <text:span text:style-name="nadrukvet">Artikel 2:23 Veiligheid op het ijs</text:span>
        </text:p>
          <text:p text:style-name="al">(Vervallen)</text:p>
          <text:p text:style-name="al"/>
          <text:p text:style-name="al">
          <text:span text:style-name="nadrukvet">AFDELING 7 TOEZICHT OP EVENEMENTEN</text:span>
        </text:p>
          <text:p text:style-name="al"/>
          <text:p text:style-name="al">
          <text:span text:style-name="nadrukvet">Artikel 2:24. Begripsomschrijving</text:span>
        </text:p>
          <text:p text:style-name="al">Eerste lid In artikel 2:24 is gekozen voor de zgn. negatieve benaderingsmethode ten aanzien van de definiëring van het begrip evenement. Uitgaande van een algemeen geldend criterium ("namelijk elke voor publiek toegankelijke verrichting van vermaak") wordt vervolgens een aantal evenementen opgesomd dat niet onder de werking van de bepalingen valt.</text:p>
          <text:p text:style-name="al">In de eerste plaats is dit het geval bij bioscoopvoorstellingen. Deze voorstellingen worden niet als evenement aangemerkt.</text:p>
          <text:p text:style-name="al">Daarnaast gelden de bepalingen niet voor waren- en snuffelmarkten. Indien het college op grond van artikel 160, eerste lid, aanhef en onder h, van de Gemeentewet een (waren-)markt heeft ingesteld, kan de gemeenteraad hiervoor regels vaststellen in een marktverordening. Snuffelmarkten zijn specifiek geregeld in artikel 5:22 van de APV. Uitgebreide informatie over markten is te vinden onder de toelichtingen bij artikel 5:22 en de modelmarktverordening van de VNG. De Wet op de kansspelen kent een eigen toezichtregime.</text:p>
          <text:p text:style-name="al">Dansen in een DHW-inrichting is uitgezonderd van het evenementenbegrip omdat dit in het algemeen niet als een evenement kan worden gezien. Een andere, meer incidenteel plaatsvindende activiteit dan het gelegenheid geven tot dansen (bijv. het optreden van een band, een houseparty, of een kooigevecht) kan wel als evenement worden aangemerkt. Zie Lbr 92/78. Zie verder hieronder onder feest.</text:p>
          <text:p text:style-name="al">Betogingen, samenkomsten en vergaderingen zijn al geregeld in de Wom. Zie voor een toelichting op de Wom onder artikel 2:3.</text:p>
          <text:p text:style-name="al">Onder f zijn ten slotte van de evenementenbepaling uitgezonderd 2:9 (Straatartiest) en 2:39 (Speelgelegenheden). Dit gebeurt uiteraard om dubbele regelgeving te voorkomen.</text:p>
          <text:p text:style-name="al">Het College heeft verder bepaald dat de van gemeentewege georganiseerde jaarlijkse kermissen van de vergunningplicht is vrijgesteld.</text:p>
          <text:p text:style-name="al">Tweede lid <text:span text:style-name="nadrukvet">onder a</text:span>. Omdat een herdenkingsplechtigheid doorgaans wel voor publiek toegankelijk is, maar uiteraard niet als een verrichting van vermaak kan worden aangemerkt, wordt ze als evenement genoemd. <text:span text:style-name="nadrukvet">Onder b.</text:span> Omdat een braderie van korte duur is en niet met een bepaalde regelmaat terugkeert, kan deze activiteit niet als jaarmarkt of gewone markt worden aangemerkt in de zin van artikel 160 Gemeentewet (Vz. ARRS 27-05-1992, JG 93.0002). Tevens valt deze activiteit niet aan te merken als een snuffelmarkt in de zin van artikel 5:22, van de model-Apv. Omdat een braderie een voor publiek toegankelijke verrichting van vermaak is, is het een evenement.<text:span text:style-name="nadrukvet"> Onder c,</text:span> Het houden van optochten, zoals carnavals- en Sinterklaasoptochten, bloemencorso’s enz, die niet opgevat kunnen worden als een middel tot het uiten van een mening of gedachten of gevoelens, valt niet onder de bescherming van de Grondwet, het Europees verdrag tot bescherming van de rechten van de mens en de fundamentele vrijheden (EVRM) of andere internationale verdragen die de vrijheid van meningsuiting waarborgen. Evenmin is hierop de Wet openbare manifestaties (Wom) van toepassing. <text:span text:style-name="nadrukvet">Onder d.</text:span> Wanneer een feest voor publiek toegankelijk is, is er sprake van een vergunningplichtige activiteit omdat het valt onder de reikwijdte van de begripsomschrijving van artikel 2:24, eerste lid. Het feest kan als een voor publiek toegankelijke verrichting van vermaak worden aangemerkt. Besloten feesten daarentegen vallen niet onder de reikwijdte van de evenementenbepaling omdat deze activiteit niet een voor het publiek toegankelijke verrichting van vermaak is. Bijvoorbeeld bij het houden van een bedrijfsfeest waar aan de hand van uitnodigingslijsten publiek aanwezig is, is er geen sprake van een voor het publiek toegankelijke verrichting van vermaak. Maar wanneer een feest een "besloten" karakter heeft en er publiekelijk kaarten worden verkocht en/of reclame wordt gemaakt, is er sprake van een evenement. De gemeente kan bij feesten waarvoor geen vergunning nodig is, optreden wanneer deze bijvoorbeeld worden georganiseerd in ruimten strijdig met het bestemmingsplan. Zie de uitspraak met betrekking tot het verplicht handhavend optreden bij schuurfeesten. (ABRS 02-04-1999, Gst. 1999, 7103 m.nt. P.J.H.)</text:p>
          <text:p text:style-name="al"/>
          <text:p text:style-name="al">Ook in het kader van de Wegenverkeerswet 1994 kan worden opgetreden in geval van parkeer- en verkeersoverlast. Feesten die gehouden worden in horecagelegenheden en niet behoren tot de normale bedrijfsvoering (bijvoorbeeld een optreden van een bekende diskjockey of een optreden van een bekende band) zijn op grond van artikel 2.2.2 (oud) vergunningplichtig. ABRS 11-01-2006, LJN-nr. AU9388 (Ghostship/Ghosthouse). Wanneer een feest al dan niet besloten "op of aan de weg" plaats vindt, is dit een vergunningplichtige activiteit omdat het plaats vindt op doorgaans voor publiek toegankelijk gebied. Het feit dat het feest besloten is, dus niet voor publiek toegankelijk, doet daar niets aan af. Optreden van muziekkorpsen, muziekbandjes, etc. die voor iedereen toegankelijk zijn (zowel in een inrichting als in de buitenlucht) vallen onder de vergunningplicht van artikel 2:25. Voorschriften met betrekking tot geluid in een inrichting zijn opgenomen in het activiteitenbesluit milieubeheer. De artikelen 4:2 en 4:3 van de Apv geven het college de bevoegdheid om ontheffing te verlenen voor geluidshinder in een inrichting. Voorschriften met betrekking tot geluid buiten een inrichting kunnen op grond van artikel 4:6 van de Apv in de vergunning worden opgenomen. <text:span text:style-name="nadrukvet">Onder e. </text:span>Binnen de gemeente Zevenaar is specifieke categorie evenementen, namelijk een klein evenement</text:p>
          <text:p text:style-name="al"/>
          <text:p text:style-name="al">Derde Lid</text:p>
          <text:p text:style-name="al">Naast de straatfeesten en buurtbarbecues vallen ook de evenementen hieronder die naar aard en/of omvang hier aan gelijk zijn te stellen. Deze categorie evenementen valt niet onder de vergunningsplicht als genoemd in artikel 2:25 lid 1 APV, maar er moet wel een melding worden ingediend.</text:p>
          <text:p text:style-name="al"/>
          <text:p text:style-name="al">Vierde Lid</text:p>
          <text:p text:style-name="al">Evenementen worden door de gemeente beoordeeld middels een risicoscan, om vooraf zo goed mogelijk de risico's in te schatten. De risicoscan is gebaseerd op verschillende indicatoren, waarin een profiel wordt weergegeven van het publiek, de ruimte en de activiteiten. De uitkomst van de risicoscan is medebepalend voor het traject van de vergunningverlening, komt het evenement in aanmerking voor een melding, meerjarige vergunning of een jaarlijkse vergunning? Verder kan de uitkomst van de risicoscan bepalend zijn voor de specifieke voorschiften in een vergunning.</text:p>
          <text:p text:style-name="al"/>
          <text:p text:style-name="al">
          <text:span text:style-name="nadrukvet">Artikel 2:25 Evenement</text:span>
        </text:p>
          <text:p text:style-name="al"/>
          <text:p text:style-name="al">Algemeen</text:p>
          <text:p text:style-name="al">Evenementen vervullen een belangrijke functie in de gemeenten. Er worden verschillende evenementen georganiseerd, grootschalig, met uitstraling voor bijv. de hele stad, middelgroot of kleinschalig, bijvoorbeeld beperkt tot de eigen straat. Voor een goed verloop van een evenement moeten verschillende belangen worden afgewogen en duidelijke afspraken met de organisator worden gemaakt. Het vervangen van vergunningvoorschriften door het doen van een melding geeft organisatoren van een klein evenement meer vrijheid maar tegelijk ook meer verantwoordelijkheid voor zorgvuldig gebruik van die openbare ruimte. Bij een klein evenement is het niet noodzakelijk om vooraf goede afspraken te maken en toegesneden voorwaarden op te leggen. Vooraf bekende algemene richtlijnen lijken hiervoor voldoende, waardoor het niet proportioneel is om een vergunning eisen.</text:p>
          <text:p text:style-name="al">Met de invoering de meldingsplicht voor de kleinschalige evenementen vervalt het eerder in dit artikel opgenomen derde lid, dat bepaalde dat de burgemeester voor bepaalde categorieën evenementen vrijstelling kon verlenen.</text:p>
          <text:p text:style-name="al">Bij middelgrote en grote evenementen is vooraf een vergunning noodzakelijk, controle achteraf kan niet volstaan wegens mogelijk gevaar voor de openbare orde, overlastsituaties, verkeersveiligheid, volksgezondheid, zedelijkheid e.d. Ook de organisator is bij een vergunningstelsel gebaat, omdat hij met de gemeente kan onderhandelen om goede afspraken te maken. Zo krijgt hij op het evenement toegesneden voorwaarden.</text:p>
          <text:p text:style-name="al"/>
          <text:p text:style-name="al">Eerste lid Bij het beoordelen van een aanvraag wordt gekeken of de vergunning al dan niet geweigerd wordt aan de hand van de in artikel 1:8 genoemde criteria. De burgemeester is bevoegd voorschriften te verbinden aan het houden van een evenement. Voor de toelaatbaarheid van de voorschriften geldt een aantal voorwaarden:</text:p>
          <text:list text:style-name="id1-3-2-3-567">
            <text:list-item text:style-override="id1-3-2-3-567-1">
              <text:number>–</text:number>
              <text:p text:style-name="al">De voorschriften mogen niet in strijd zijn met enige wettelijke regeling.</text:p>
            </text:list-item>
            <text:list-item text:style-override="id1-3-2-3-567-2">
              <text:number>–</text:number>
              <text:p text:style-name="al">De voorschriften moeten redelijkerwijs nodig zijn in verband met het voorkomen van aantasting van de openbare orde, openbare veiligheid en volksgezondheid, zie de artikelen 1:4 en 1:8.</text:p>
            </text:list-item>
            <text:list-item text:style-override="id1-3-2-3-567-3">
              <text:number>–</text:number>
              <text:p text:style-name="al">De voorschriften mogen niet in strijd komen met enig beginsel van behoorlijk bestuur.</text:p>
            </text:list-item>
          </text:list>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Tweede lid Voor kleine evenementen volstaat een meldingsplicht. Het blijft verboden om zonder melding zo’n evenement te houden, zodat de gemeente kan optreden als zonder deze melding een klein evenement wordt georganiseerd.</text:p>
          <text:p text:style-name="al"/>
          <text:p text:style-name="al">Tweede lid, onder a en b Voor het houden van een klein evenement is impliciet lawaai toegestaan. Om het wel binnen de perken te houden, is er voor gekozen dat kleine evenementen met een meldingsplicht tussen 10:00 en 23:00 uur moeten plaatsvinden. Indien er buiten deze tijden gebruik wordt gemaakt van een omroepinstallatie, motorisch geluid of muziek (onversterkt als versterkt), dan kan het evenement niet meer worden afgedaan met een melding. Het is mogelijk dat er dan specifieke (geluids)voorschriften in een vergunning moeten worden opgenomen.</text:p>
          <text:p text:style-name="al"/>
          <text:p text:style-name="al">Tweede lid, onder c Evenementen die plaats vinden in het centrum van Zevenaar worden uitgesloten van het doen van een melding. Het centrum is een gebied met veel bedrijvigheid (winkels en horeca), de weekmarkt, betaald parkeren en veel evenementen. Daarbij zijn er ook veel belanghebbenden zoals winkeliers, de bewoners, de horeca-exploitanten en de marktkooplieden. Al deze factoren zorgen voor verhoogde risico’s en is een goede afstemming ruim van tevoren noodzakelijk.</text:p>
          <text:p text:style-name="al"/>
          <text:p text:style-name="al">Tweede lid, onder d De gemeente heeft een lijst samengesteld met daarop doorgaande wegen binnen de gemeente Zevenaar waarop niet zonder meer een evenement mag plaatsvinden. In dat geval volstaat het doen van een melding niet, maar dient men een vergunning aan te vragen. Het gaat om de volgende straten:</text:p>
          <text:p text:style-name="al"/>
          <text:p text:style-name="al">Angerlo:</text:p>
          <text:p text:style-name="al">Industrieterrein de Koppeling-Doesburgseweg- Dorpsstraat- Mariëndaalseweg- Ganzepoel.</text:p>
          <text:p text:style-name="al"/>
          <text:p text:style-name="al">Babberich:</text:p>
          <text:p text:style-name="al">Witte Kruis-gedeelte Babberichseweg-Dorpsstraat-Beekseweg-toegangsweg Sportpark-Transport Centrum</text:p>
          <text:p text:style-name="al"/>
          <text:p text:style-name="al">Giesbeek:</text:p>
          <text:p text:style-name="al">Watervogel (Riverparc)-Industrieterrein-Havenweg-Meentsestraat-Zwalmstraat-Kerkstraat</text:p>
          <text:p text:style-name="al"/>
          <text:p text:style-name="al">Lathum:</text:p>
          <text:p text:style-name="al">Marsweg-Kerkstraat</text:p>
          <text:p text:style-name="al"/>
          <text:p text:style-name="al">Oud-Zevenaar:</text:p>
          <text:p text:style-name="al">Industrieterrein Zuidspoor-Ringbaan Zuid-Oud Zevenaarseweg-Dijkweg-Kerkstraat-Martinusweg</text:p>
          <text:p text:style-name="al"/>
          <text:p text:style-name="al">Zevenaar:</text:p>
          <text:p text:style-name="al">7Poort-Hengelder-Mercurion-Tatelaar-Ringbaan Oost/Noord/Zuid-de Methen-Landeweerdijk-Sleeg-doorgaande weg Schaapsdrift-Didamseweg (tussen Ringbaan Oost en Edisonstraat)-Doesburgseweg-Platanenlaan-Lentemorgen-Noordeinde-wegen centrumring Zevenaar(afgesloten gebied en betaaldparkeerplaatsen)-Guido Gezellestraat-’t Hekke-Eikenbaan (tussen Platanenlaan en Hazelaar) -Reisenakker-Hunneveldweg(tussen Reisenakker/Platanenlaan)-Spaansemaat-’t Stegeslag-Ring Zonne-egge-Arnhemseweg-Roodwilligen (doorgaande weg)- Schellekrans-Heerenmäten-Stationsplein-Nieuwe Doelenstraat-Kerkstraat-Gennepskamp-Stationsstraat-Westeinde-W. de Zwijgerlaan- v. Olde Barneveltlaan-Jeroen Boschstraat-Rembrandtplein(doorgaande weg)-Schilderspoort-Engeveldweg-Prof. Aalbersstraat-Mozartlaan-Europalaan-Privaslaan-Weiburglaan-Alexandria-Ardechelaan(hoofdrijbaan)-Babberichseweg Molenstraat-Schievestraat tussen Arnhemseweg en Haspelstraat-Wittenburgstraat en Bommerheufseweg.</text:p>
          <text:p text:style-name="al"/>
          <text:p text:style-name="al">Indien gebruik wordt gemaakt van een provinciale weg, dient de organisatie contact op te nemen met de provincie Gelderland.</text:p>
          <text:p text:style-name="al">
          <text:span text:style-name="nadrukvet">Tweede lid, onder e.</text:span> Een verwijzing naar de indeling van verschillende risicocategorien.</text:p>
          <text:p text:style-name="al">
          <text:span text:style-name="nadrukvet">Tweede lid, onder f en g</text:span> Het is de verantwoordelijkheid van de organisator om zich tijdig over de regels te informeren zodat hij niet met termijnen in problemen komt. Er kan aanleiding zijn om het organiseren van een klein evenement te verbieden. Dit is alleen mogelijk, als de openbare orde, de openbare veiligheid, de volksgezondheid of het milieu in gevaar komt. De criteria van de Europese Dienstenrichtlijn zijn namelijk van toepassing op een melding, omdat de Dienstenrichtlijn een melding beschouwt als een vergunning.</text:p>
          <text:p text:style-name="al"/>
          <text:p text:style-name="al">Derde lid</text:p>
          <text:p text:style-name="al">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
          <text:p text:style-name="al">Derde lid</text:p>
          <text:p text:style-name="al">Er kan aanleiding zijn om het organiseren van een klein evenement te verbieden. Dit is alleen mogelijk, als de openbare orde, de openbare veiligheid, de volksgezondheid of het milieu in gevaar komt. De criteria van de Dienstenrichtlijn zijn namelijk van toepassing op een melding, omdat de Dienstenrichtlijn een melding beschouwt als een vergunning.</text:p>
          <text:p text:style-name="al"/>
          <text:p text:style-name="al">Rol van de burgemeester en de raad</text:p>
          <text:p text:style-name="al">De bevoegdheid van de burgemeester in het kader van het toezicht op evenementen stoelt op artikel 174 Gemeentewet. In het derde lid van dit artikel is aangegeven dat de burgemeester belast is met de uitvoering van verordeningen voor zover deze betrekking hebben op het toezicht op de openbare samenkomsten en vermakelijkheden alsmede op de voor het publiek openstaande gebouwen en daarbij behorende erven. Het begrip "toezicht" is ruimer dan alleen de handhaving van de openbare orde. Het gaat hier ook om de bescherming van de gezondheid en de veiligheid van de burger in incidentele gevallen en op bepaalde plaatsen. Indien de burgemeester de uitvoering van zijn toezichthoudende taak wil overlaten aan ambtenaren dan kunnen deze bevoegdheden worden gemandateerd overeenkomstig afdeling 10.1.1. Awb.</text:p>
          <text:p text:style-name="al"/>
          <text:p text:style-name="al">Het is ook de bevoegdheid van de burgemeester het beleid ten aanzien van voorschriften met betrekking tot de evenementenvergunning vast te stellen. Wanneer de burgemeester voornemens is een evenement te verbieden, is het zaak dat dit van een goede motivering is voorzien.</text:p>
          <text:p text:style-name="al"/>
          <text:p text:style-name="al">De raad is sinds de dualisering niet langer bevoegd om beleidsregels vast te stellen. Dit neemt niet weg dat de raad de burgemeester kan aanspreken op zijn beleid bij de uitoefening van zijn bestuursbevoegdheden (artikelen 169 en 180 Gemeentewet).</text:p>
          <text:p text:style-name="al">Bovendien kan de raad op grond van haar kaderstellende bevoegdheid (artikel 147 Gemeentewet) aangeven dat het wenselijk is dat de gemeente actief is met het aantrekken van evenementen in de gemeente, bijvoorbeeld het binnenhalen van minimaal één groot landelijk evenement per jaar.</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e verblijf blijkt. Zie voor overige informatie over dit onderwerp onder het kopje Vreemdelingen onder de Algemene toelichting.</text:p>
          <text:p text:style-name="al"/>
          <text:p text:style-name="al">Aansprakelijkheid</text:p>
          <text:p text:style-name="al">Vergunninghouder/organisator.Voorop staat dat de vergunninghouder of de organisator zelf, of degene die bijvoorbeeld tijdens een evenement een gevaar in het leven roept dat zich vervolgens verwezenlijkt, primair aansprakelijk kan worden gesteld voor daardoor veroorzaakte schade. Het arrest Vermeulen/Lekkerkerker (HR 10 maart 1972, NJ 1972, 278) is van overeenkomstige toepassing op de houder van de evenementenvergunning. De Hoge Raad oordeelt in dat arrest dat het feit dat een Hinderwetvergunning (nu: Wet milieubeheer) is verleend, nog niet betekent dat eigenaren van naburige erven schade en hinder, welke zij in het algemeen niet behoeven te dulden, wel zouden moeten verdragen van een vergunninghouder.</text:p>
          <text:p text:style-name="al"/>
          <text:p text:style-name="al">Een dergelijke vergunning vrijwaart de vergunninghouder volgens de Hoge Raad dan ook niet voor zijn aansprakelijkheid uit onrechtmatige daad, ook niet als door de desbetreffende eigenaar tegen verlening van de vergunning tevoren bezwaren zijn ingebracht, maar deze bezwaren zijn verworpen.</text:p>
          <text:p text:style-name="al"/>
          <text:p text:style-name="al">Toezicht houden</text:p>
          <text:p text:style-name="al">Mr. V.H. Affourtit gaat in het tijdschrift "Risicobewust" onder andere in op de aansprakelijkheid voor toezichtsfalen (Aansprakelijkheid van gemeenten bij evenementen, Tijdschrift Risicobewust, nr. 4, november 2003). Kort samengevat komt zijn artikel op het volgende neer.</text:p>
          <text:p text:style-name="al"/>
          <text:p text:style-name="al">Voor het houden van toezicht op evenementen bestaan op zichzelf geen heldere regels bij overtreding waarvan de aansprakelijkheid eenvoudig kan worden vastgesteld. De grondslag voor aansprakelijkheid moet dan ook worden gezocht in artikel 6:162 BW en de door het zogenaamde Kelderluikarrest (HR 5 november 1965, NJ 1966, 136) ingevulde ongeschreven zorgvuldigheidsnorm.</text:p>
          <text:p text:style-name="al">Op basis daarvan is een afweging nodig van de mate van waarschijnlijkheid waarmee niet-inachtneming van de vereiste oplettendheid en voorzichtigheid kan worden verwacht, de hoegrootheid van de kans dat daaruit ongevallen ontstaan, de ernst die de gevolgen daarvan kunnen hebben, en de mate van bezwaarlijkheid van te nemen veiligheidsmaatregelen. Door dit laatste criterium komt de toezichthouder een zekere "beleidsvrijheid" toe. Dit betekent dat niet van hem gevergd kan worden dat hij op alles waarop hij toezicht uitoefent ook daadwerkelijk steeds toeziet, omdat zijn middelen beperkt zijn. Het gaat er om dat de door de toezichthouder gemaakte keuzes redelijk zijn.</text:p>
          <text:p text:style-name="al"/>
          <text:p text:style-name="al">Affourtit trekt de volgende conclusies:</text:p>
          <text:p text:style-name="al">Als een op deugdelijke wijze totstandgekomen vergunning eenmaal is verleend, bestaat geen verplichting tot het houden van algemeen toezicht (HR 22 juni 2001, Gst. 2001, 7146, 2, Boeddha). Het nalaten om een dergelijk toezicht te houden, zal dan ook niet snel tot aansprakelijkheid leiden. Indien echter een geringe overtreding van een vergunningvoorschrift zeer ernstige schade zou kunnen veroorzaken, ligt een algemene controleplicht voor de hand.</text:p>
          <text:p text:style-name="al">Als er concrete aanwijzingen bestaan van een op handen zijnde wetschending, zoals het handelen zonder vergunning of het handelen in afwijking van de vergunningvoorschriften, heeft het bestuursorgaan een verplichting tot ingrijpen. Indien er sterke aanwijzingen zijn die bij het bestuursorgaan het vermoeden van niet naleving (moeten) doen rijzen, is actief toezicht en eventueel ingrijpen met gebruikmaking van bestaande bevoegdheden vereist. Niets doen is dan spoedig een onrechtmatig nalaten.</text:p>
          <text:p text:style-name="al">Als een overheidslichaam concreet wordt gewaarschuwd voor (dreigende) schade, is het in ieder geval gehouden hiernaar een onderzoek in te stellen (HR 8 januari 1999, NJ 1999, 319, Waterschap West-Friesland/Kaagman).</text:p>
          <text:p text:style-name="al"/>
          <text:p text:style-name="al">Indien de gemeente aansprakelijk wordt gehouden in verband met het niet voldoende houden van toezicht, zal vaak tevens de vergunninghouder of de derde-schadeveroorzaker kunnen worden aangesproken. De in rechte aangesproken gemeente kan een van beide of allebei in vrijwaring oproepen of de schade in een aparte procedure (afhankelijk van de omstandigheden geheel of gedeeltelijk) op hem/hen verhalen.</text:p>
          <text:p text:style-name="al"/>
          <text:p text:style-name="al">Belastingheffing</text:p>
          <text:p text:style-name="al">Voor het behandelen van een aanvraag voor een vergunning voor het houden van een evenement kunnen leges worden geheven. In de gemeentelijke legesverordening kan hiervoor een tariefbepaling worden opgenomen. De gemeentelijke legesverordening is gebaseerd op artikel 229, eerste lid, aanhef en onder b, van de Gemeentewet.</text:p>
          <text:p text:style-name="al">De tarieven in die verordening worden zodanig vastgesteld dat de geraamde baten niet uitgaan boven de geraamde lasten. De Dienstenrichtlijn bepaalt in artikel 13, tweede lid, dat de kosten redelijk en evenredig met de kosten van de vergunningsprocedures in kwestie moeten zijn; ze mogen de kosten van de procedures niet overschrijden. Binnen deze grens van kostendekkendheid op verordeningenniveau is het mogelijk tarieven te differentiëren als zich dat beter verstaat met het gemeentelijke (evenementen)beleid. Zo zal de behandeling van een vergunning voor een groot evenement meer werk en dus kosten met zich brengen dan een kleinschalig evenement zoals een straatfeest.</text:p>
          <text:p text:style-name="al">Naast dit kostenaspect zal ook het profijt dat een organisator van een groot evenement heeft van de evenementenvergunning groter zijn dan het profijt van de organisator van een straatfeest. Veelal zal een groot evenement ook door een professionele organisatie worden georganiseerd, terwijl bijvoorbeeld een straatfeest door vrijwilligers wordt georganiseerd.</text:p>
          <text:p text:style-name="al"/>
          <text:p text:style-name="al">Een en ander kan voor de gemeente aanleiding zijn tot beleidsuitgangspunt te nemen dat de leges voor een vergunning voor een groot evenement hoger moet zijn dan die voor een kleinschalig evenement. Of dat voor het kleinschalig evenement helemaal geen leges worden geheven.</text:p>
          <text:p text:style-name="al"/>
          <text:p text:style-name="al">Opmerking verdient dat de tarieven niet naar het inkomen, de winst of het vermogen mogen worden gedifferentieerd.</text:p>
          <text:p text:style-name="al"/>
          <text:p text:style-name="al">Artikel 229, eerste lid, aanhef en onder c, van de Gemeentewet maakt het mogelijk dat een vermakelijkheidsretributie geheven wordt voor evenementen. Vereiste daarvoor is dat gebruik moet worden gemaakt van door of met medewerking van de gemeente tot stand gebrachte of in stand gehouden voorzieningen. Hieronder valt ook een bijzondere voorziening in de vorm van toezicht. De gemeente moet derhalve (extra) kosten maken in verband met het evenement. De gemeente hoeft de hoogte van de kosten niet aan te tonen. Het is dus niet zonder meer mogelijk om de vermakelijkheidsretributie in het leven te roepen op grond van het feit dat een organisator een gemeentelijke weg gebruikt voor een evenement. Het gebruik van de weg moet zodanig zijn dat de gemeente hierdoor extra onderhoudskosten heeft.</text:p>
          <text:p text:style-name="al"/>
          <text:p text:style-name="al">Opmerking verdient dat de vermakelijkheidsretributie in een belastingverordening moet worden geregeld. De reikwijdte van een dergelijke verordening zal zich veelal ook uitstrekken tot andere "vermakelijkheden" in de gemeente.</text:p>
          <text:p text:style-name="al"/>
          <text:p text:style-name="al">De vermakelijkheidsretributie wordt geheven van degene die het evenement organiseert. Vaak wordt de vermakelijkheidsretributie geheven als een toegangsprijs voor een evenement moet worden betaald. Op die manier kan de vermakelijkheidsretributie door de organisator in de toegangsprijs worden opgenomen, zodat deze vrij eenvoudig aan de bezoekers doorberekend kan worden.</text:p>
          <text:p text:style-name="al"/>
          <text:p text:style-name="al">Eerste lid Voorschriften</text:p>
          <text:p text:style-name="al">De burgemeester is bevoegd voorschriften te verbinden aan het houden van een evenement. Voor de toelaatbaarheid van de voorschriften geldt een aantal voorwaarden:</text:p>
          <text:p text:style-name="al"/>
          <text:p text:style-name="al">De voorschriften mogen niet in strijd zijn met enige wettelijke regeling.</text:p>
          <text:p text:style-name="al">De voorschriften moeten redelijkerwijs nodig zijn in verband met het voorkomen van aantasting van de openbare orde, openbare veiligheid en volksgezondheid, zie de artikelen 1:4 en 1:8.</text:p>
          <text:p text:style-name="al">De voorschriften mogen niet in strijd komen met enig beginsel van behoorlijk bestuur.</text:p>
          <text:p text:style-name="al">Het is volgens de Afdeling bestuursrechtspraak aanvaardbaar dat de burgemeester aan een evenementenvergunning alsnog nadere voorschriften stelt en zich niet hoeft te beperken tot de voorschriften die voortvloeien uit de aanvraag, of de voorschriften waarmee de aanvrager instemt. ABRS 28-04-2004, inzake Rockbitch, LJN-nr AO8495.</text:p>
          <text:p text:style-name="al">Niet nakoming van voorschriften die aan de vergunning verbonden zijn kan grond opleveren voor intrekking van de vergunning dan wel voor toepassing van andere administratieve sancties. In artikel 1:6 is de intrekkingsbevoegdheid vastgelegd.</text:p>
          <text:p text:style-name="al"/>
          <text:p text:style-name="al">Doorlopende vergunning</text:p>
          <text:p text:style-name="al">Een doorlopende vergunning is voor de evenementenvergunning niet aangewezen. Immers het evenement loopt per definitie af. Hier verzet de aard van de vergunning zich tegen een vergunning met onbeperkte duur.</text:p>
          <text:p text:style-name="al"/>
          <text:p text:style-name="al">Privaatrechtelijke voorschriften</text:p>
          <text:p text:style-name="al">Het opnemen van privaatrechtelijke voorschriften in een vergunning is niet mogelijk omdat een vergunning eenzijdig van karakter is. Dergelijke voorschiften zouden niet kunnen worden afdwongen. Bovendien kan een vergunning niet worden geweigerd indien de aanvrager niet voldoet aan de privaatrechtelijke vereisten.</text:p>
          <text:p text:style-name="al"/>
          <text:p text:style-name="al">Entreeheffing</text:p>
          <text:p text:style-name="al">Hennekes gaat in zijn opstel (Gst. 1998, 7076, p. 281-288) in op de vraag of het heffen van entreegeld voor het bezoeken van een evenement al dan niet geoorloofd is. Hij concludeert dat voor entree de organisator met de bezoeker overeenkomt om tegen betaling van een bepaald bedrag het door de organisator geboden evenement te mogen bezoeken. Het is dus de organisator die bepaalt of er entree geheven wordt en zo ja, hoe hoog dat entreegeld zal zijn.</text:p>
          <text:p text:style-name="al"/>
          <text:p text:style-name="al">Evenementen en bestemmingsplan</text:p>
          <text:p text:style-name="al">Een vergunning voor een evenement kan niet geweigerd worden omdat het in strijd is met een bestemmingsplan. Een aanvraag voor een evenementenvergunning moet worden beoordeeld aan de hand van de belangen die zijn opgenomen in de weigeringsgronden. Andersoortige belangen kunnen geen zelfstandige weigeringsgrond opleveren, ABRS 29-03-2003, LJN-nr. AF8028. Dus is strijd met het bestemmingsplan geen weigeringsgrond in de zin van de APV.</text:p>
          <text:p text:style-name="al">De Afdeling bestuursrechtspraak heeft echter met betrekking tot het houden van terugkerende, meerdaagse evenementen geoordeeld dat bij evenementen die naar omvang, duur en uitstraling een planologische relevantie hebben die in strijd is met het bestemmingsplan, handhavend moet worden opgetreden.</text:p>
          <text:p text:style-name="al"/>
          <text:p text:style-name="al">Een uitzondering vormen evenementen die eenmalig plaatsvinden of in elk geval niet regelmatig worden herhaald. Artikel 17 WRO, bedoeld als planologische vrijstelling voor tijdelijke activiteiten, kan hierop worden toegepast. Evenementen die geen of slechts geringe planologische relevantie hebben, kunnen eveneens gewoon plaatsvinden. Daarvoor is geen planologische vrijstelling vereist. Voor deze evenementen is wel een evenementenvergunning vereist op grond van de APV en eventuele andere toestemmingen of ontheffingen voor muziek/geluidhinder, brandveiligheid enz. Het is daarom van belang dat gemeenten naast de vergunningverlening erop toezien dat de bestemmingsplannen voorzien in de te houden evenementen. ABRS 13-04-2005, LJN-nr. AT3708 (Schuttersfeest Diepenheim, Hof van Twente), Gst. 2005, 7229, m.nt. Teunissen; Rb Leeuwarden 27-07-2005, LJN-nr. AU0442 (Veenhoopfestival Smallingerland).</text:p>
          <text:p text:style-name="al"/>
          <text:p text:style-name="al">Evenementen op de openbare weg</text:p>
          <text:p text:style-name="al">Hennekens heeft in Gst, 1998, 7076, p. 281-288 een opstel geschreven met als titel Evenementen op de openbare weg. Hij gaat uitgebreid in op de verhouding tussen het normale gebruik van een openbare weg en het gebruik daarvan voor het houden van een evenement. Eerst worden enkele opmerkingen gemaakt over de evenementenvergunning als grondslag voor het besluit om een (gemeentelijke) openbare weg af te sluiten voor het houden van een evenement. Hierna wordt de vraag beantwoord wie bevoegd is om tot een dergelijke wegafsluiting te besluiten en wat de gevolgen daarvan zijn. Daarbij wordt o.a. aandacht besteed aan de openbaarheid van de weg en de regeling van wegafsluitingen in en krachtens de Wegenverkeerswet 1994.</text:p>
          <text:p text:style-name="al"/>
          <text:p text:style-name="al">Evenementen op het water</text:p>
          <text:p text:style-name="al">Indien bij een evenement onderdelen van de activiteiten op het water plaatsvinden of indien de uitstraling van de activiteiten op het water voor de openbare weg groot zijn moet de vergunningverlener bij de waterbeheerder advies inwinnen over de voorwaarden waaronder een evenement nautisch gezien verantwoord doorgang kan vinden. Er dient bijvoorbeeld nagegaan te worden of afsluiting van waterwegen nodig zijn of dat er borden geplaatst moeten worden. Het is ook verstandig om bij het waterschap na te gaan of er in de Waterschapswet bepalingen zijn opgenomen inzake het houden van evenementen op het water. De vergunningverlener vraagt daarnaast advies aan de waterpolitie over de openbare orde en veiligheid.</text:p>
          <text:p text:style-name="al"/>
          <text:p text:style-name="al">Voor partyboten moet de organisator in ieder geval een evenementenvergunning aanvragen bij de gemeente waar het schip aanlegt om de passagiers aan boord te laten gaan en tevens een vergunning bij de gemeente waar het schip eindigt om de passagiers van boord te laten. Voorts ook overal waar het schip tussentijds aanlegt.</text:p>
          <text:p text:style-name="al"/>
          <text:p text:style-name="al">Handhaving op het water</text:p>
          <text:p text:style-name="al">Voor de handhaving wordt onderscheid gemaakt tussen orde op het water en de openbare orde. In beide gevallen kan de politie handhavend optreden, bijvoorbeeld bij geluidsoverlast of openbaar dronkenschap.</text:p>
          <text:p text:style-name="al"/>
          <text:p text:style-name="al">De regels over de orde op het water en de openbare orde worden vastgelegd in de APV, het Binnenvaartpolitiereglement, een provinciale waterverordening, en de Scheepsvaartverkeerswet.</text:p>
          <text:p text:style-name="al"/>
          <text:p text:style-name="al">Evenementen met dieren</text:p>
          <text:p text:style-name="al">In opdracht van de dierenbescherming heeft SGBO, het onderzoeks- en adviesbureau van de VNG, een rapport opgesteld waarin een overzicht wordt gegeven van de wet- en regelgeving op het gebied van dierenwelzijn en de daaruit voortvloeiende verplichtingen en bevoegdheden voor provincies en gemeenten (SGBO, "Dierwelzijn in provincie en gemeente, het juridisch kader", 2003). Het volgende is aan dit rapport ontleend.</text:p>
          <text:p text:style-name="al"/>
          <text:p text:style-name="al">De discussie over de aanvaarbaarheid van evenementen met dieren splitst zich toe op twee soorten evenementen:</text:p>
          <text:p text:style-name="al"/>
          <text:p text:style-name="al">circussen waar dieren optreden;</text:p>
          <text:p text:style-name="al">folkloristische evenementen en wedstrijden met dieren, zoals zwijntje tikken of gansslaan.</text:p>
          <text:p text:style-name="al"/>
          <text:p text:style-name="al">Gemeenten zijn bij de besluitvorming over het toelaten van evenementen met dieren gebonden aan een juridisch kader dat wordt gevormd door de evenementenregeling in de APV en de voorschriften in de Gezondheids- en welzijnswet voor dieren (GWWD).</text:p>
          <text:p text:style-name="al">Hoewel dierwelzijn in de model-APV geen aparte weigeringsgrond is, kan uit diverse rechterlijke uitspraken worden afgeleid dat gemeenten de mogelijkheid hebben om evenementen met dieren (mede) te beoordelen op dierwelzijnsaspecten. Gemeenten kunnen in de volgende twee situaties een vergunning voor het organiseren van evenementen met dieren weigeren:</text:p>
          <text:p text:style-name="al"/>
          <text:p text:style-name="al">als er sprake is van dierenmishandeling (in dat geval kan er een beroep worden gedaan op het openbare-ordemotief);</text:p>
          <text:p text:style-name="al">als de dieren op een weinig respectvolle wijze worden behandeld (in die situatie vormt het zedelijkheidsmotief de weigeringsgrond).</text:p>
          <text:p text:style-name="al"/>
          <text:p text:style-name="al">Een uittreksel waarin de belangrijkste juridische instrumenten en mogelijkheden worden besproken vindt u terug op het VNG-net (<text:a xlink:href="http://www.vng.nl/juridsche zaken/APV/publicaties" xlink:type="simple">www.vng.nl/juridsche zaken/APV/publicaties</text:a>).</text:p>
          <text:p text:style-name="al"/>
          <text:p text:style-name="al">MKZ (Mond en Klauwzeer), vogelpest, gekke koeienziekte</text:p>
          <text:p text:style-name="al">Op grond van de Gezondheids- en Welzijnswet heeft de minister van LNV bevoegdheden om op grond van veterinaire overwegingen (beperking verspreiding dierziektes) aanvullende eisen te stellen aan evenementen of deze te verbieden.</text:p>
          <text:p text:style-name="al">Veelal zijn gemeenten, wanneer besmettelijke dierziekte zich manifesteren, uiteindelijk verantwoordelijk voor het al dan niet laten doorgaan van een evenement. In artikel 2:25 zijn de gronden opgenomen op grond waarvan de burgemeester een vergunning voor een evenement kan weigeren en een verleende vergunning kan intrekken. Bij openbare orde en het voorkomen of beperken van overlast kan bijvoorbeeld worden gedacht aan beperkte mogelijkheid tot inzet van politie ter handhaving van de openbare orde. Hierbij kan ondermeer in overweging worden genomen:</text:p>
          <text:p text:style-name="al"/>
          <text:p text:style-name="al">de aantallen en aard van de te verwachten bezoekers,</text:p>
          <text:p text:style-name="al">de kans op ordeverstoring als een evenement veel door inwoners uit de direct getroffen gebieden zouden worden bezocht,</text:p>
          <text:p text:style-name="al">de plaats van het evenement (al dan niet in relatie tot de besmettingshaarden). Over dit onderwerp is in april 2001 door de VNG een Nieuwsbrief, nummer 1293, naar gemeenten toegestuurd.</text:p>
          <text:p text:style-name="al"/>
          <text:p text:style-name="al">Evenementen en Vuurwerk</text:p>
          <text:p text:style-name="al">Bij evenementen wordt regelmatig (professioneel) vuurwerk afgestoken. Het bedrijf dat de ontbranding verzorgt moet bij de provincie een vergunning aanvragen.</text:p>
          <text:p text:style-name="al">Op grond van het Vuurwerkbesluit stelt de provincie onder meer regels over de opslag van het vuurwerk en de afstand bij het afsteken tot het publiek. De politie stemt met de ontbrander de vervoersroute af. De provincie neemt contact op met de gemeente voor de door de gemeente af te geven verklaring van geen bezwaar. De gemeente kan hier aanvullende regels stellen in het kader van de openbare orde en veiligheid.</text:p>
          <text:p text:style-name="al"/>
          <text:p text:style-name="al">Meldingen</text:p>
          <text:p text:style-name="al">Voor het afsteken van maximaal 10 kg theatervuurwerk of 100 kg. Van consumentenvuurwerk moet het ontbrandingsbedrijf ten minste tien werkdagen vóór het evenement plaatsvindt melding doen bij Gedeputeerde Staten van de Provincie. Dit geldt zowel voor het afsteken in de open lucht als in een gebouw.</text:p>
          <text:p text:style-name="al"/>
          <text:p text:style-name="al">Vergunning (ontbrandingstoestemming)</text:p>
          <text:p text:style-name="al">Als het ontbrandingsbedrijf tijdens het evenement grotere hoeveelheden theater en/of consumentenvuurwerk of ander professioneel vuurwerk wil ontsteken, dan dient het bedrijf hiervoor 14 weken van tevoren een vergunning aan te vragen bij de Provincie.</text:p>
          <text:p text:style-name="al"/>
          <text:p text:style-name="al">Lasershows</text:p>
          <text:p text:style-name="al">Steeds vaker worden grote buitenluchtevenementen omlijst door spectaculaire lasershows al dan niet begeleid door muziek. Krachtige lasers produceren teksten of figuren in de lucht of op wolken. Deze lasershows zijn spectaculair om te zien maar kunnen ook tot op grote afstand invloed hebben op vliegtuigoperaties. Dit laatste is niet zonder risico’s. Voor het geven van een vergunning voor een lasershow moet daarom goedkeuring van de Inspectie Verkeer en Waterstaat, divisie Luchtvaart worden verkregen.</text:p>
          <text:p text:style-name="al"/>
          <text:p text:style-name="al">Inspectie Verkeer en Waterstaat</text:p>
          <text:p text:style-name="al">Gemeenten die toestemming geven voor lasershows dienen vooraf aan het afgeven van de vergunning contact op te nemen met de Inspectie Verkeer en Waterstaat, divisie Luchtvaart (de Inspectie). Zij beoordeelt of een lasershow kan worden toegestaan en onder welke voorwaarden.</text:p>
          <text:p text:style-name="al"/>
          <text:p text:style-name="al">Bij de beoordeling kijkt de Inspectie naar de voorgestelde locatie van een show, het type gebruikte laser en een aantal andere gegevens. Dit zijn de parameters die dienen als invoergegevens voor een computerprogramma waarmee wordt bepaald of de ligging van de showlocatie ten opzichte van een luchthaven zodanig is dat de veiligheid gewaarborgd kan worden. Rondom ieder luchthaven bevinden zich een drietal concentrisch gelegen gebieden waarbij op grotere afstand van een luchthaven de energiebundels van een lasershow steeds krachtiger mogen zijn.</text:p>
          <text:p text:style-name="al"/>
          <text:p text:style-name="al">Soms kan het nodig zijn om voorwaarden te stellen in andere gevallen hoeven geen beperkingen opgelegd te worden. Indien nodig worden luchtvarenden en andere organisaties zoals de luchtverkeersleiding speciaal door de Inspectie geïnformeerd.</text:p>
          <text:p text:style-name="al"/>
          <text:p text:style-name="al">Gemeenten die het verzoek krijgen een vergunning af te geven voor een laserevenement kunnen contact op nemen met de divisie Luchtvaart. De unit Infrastructuur en de unit Handhaving van de divisie zijn verantwoordelijk voor de vergunningverlening en het toezicht met betrekking tot luchthavens en het luchtruim en zijn het aanspreekpunt. Informatie vindt u op het VNG-net (<text:a xlink:href="http://www.vng.nl/juridische zaken/APV/publicaties" xlink:type="simple">www.vng.nl/juridische zaken/APV/publicaties</text:a>). Meer informatie 023 - 566 31 88 ( Divisie luchtvaart unit infrastructuur).</text:p>
          <text:p text:style-name="al"/>
          <text:p text:style-name="al">Kermissen</text:p>
          <text:p text:style-name="al">De beoordeling van de veiligheid van installaties, die vallen onder het Besluit veiligheid attractie- en speeltoestellen, behoort op grond van dat besluit tot de verantwoordelijkheid van de regionale Inspectie Gezondheidsbescherming van het Staatstoezicht op de Volksgezondheid van het ministerie van VWS. De toetsing van de "veiligheid van personen of goederen" door de burgemeester zal zich daarom meer richten op de veiligheid van personen of goederen op en rond het evenemententerrein, de plaats van de attracties ten opzichte van elkaar, etc. Voor vragen over kermissen kunnen gemeenten terecht bij de Vereniging van gemeentelijke Kermisbeheerders (VGKS).</text:p>
          <text:p text:style-name="al"/>
          <text:p text:style-name="al">Overige regelgeving</text:p>
          <text:p text:style-name="al">Voor het houden van evenementen zijn ook andere regels dan die van de model-APV van toepassing. Die regels stellen vanuit andere motieven eisen aan het houden van evenementen. De aanvrager van een evenementenvergunning moet zo nodig ook aan andere wettelijke vereisten voldoen, zoals:</text:p>
          <text:p text:style-name="al"/>
          <text:p text:style-name="al">Vreemdelingenwet 2000</text:p>
          <text:p text:style-name="al">Winkeltijdenwet</text:p>
          <text:p text:style-name="al">Warenwet</text:p>
          <text:p text:style-name="al">Wet milieubeheer</text:p>
          <text:p text:style-name="al">Drank- en Horecawet</text:p>
          <text:p text:style-name="al">Woningwet</text:p>
          <text:p text:style-name="al"/>
          <text:p text:style-name="al">Evenementenbeleid</text:p>
          <text:p text:style-name="al">Aan de hand van de motieven, neergelegd in de weigeringsgronden kan de burgemeester beleidsregels vaststellen.</text:p>
          <text:p text:style-name="al"/>
          <text:p text:style-name="al">Het doel van een evenementenbeleid is enerzijds het vastleggen van wat er met betrekking tot evenementen in een gemeente wordt nagestreefd, in relatie tot de APV en onder welke voorwaarden dit is toegestaan. Anderzijds behelst het beleid de afstemming van processen binnen de vergunningverlening zodat deze zo efficiënt en goedkoop mogelijk kan plaatsvinden. Zo heeft de gemeente Leiden een evenementenbeleid "Samen uit, samen thuis", spelregels vastgesteld.</text:p>
          <text:p text:style-name="al"/>
          <text:p text:style-name="al">De spelregels behelzen o.a.:</text:p>
          <text:p text:style-name="al"/>
          <text:p text:style-name="al">omschrijving van het begrip evenement;</text:p>
          <text:p text:style-name="al">categorieën evenementen, gemeten aan geluidsniveaus;</text:p>
          <text:p text:style-name="al">spreiding categorieën over locaties;</text:p>
          <text:p text:style-name="al">tijdstippen van de evenementen;</text:p>
          <text:p text:style-name="al">klachtentelefoon;</text:p>
          <text:p text:style-name="al">handhaving van de spelregels en gevolgen van overtreding;</text:p>
          <text:p text:style-name="al">één loket:de evenementencoördinator;</text:p>
          <text:p text:style-name="al">evenementenkalender;</text:p>
          <text:p text:style-name="al">onvoorziene evenementen en de uitzonderingen op de spelregels.</text:p>
          <text:p text:style-name="al"/>
          <text:p text:style-name="al">De gemeente Leiden heeft er voor gekozen om drie categorieën evenementen toe te staan gemeten aan de hand van geluidsniveaus. Opmerkelijk is dat Leiden sinds 1998 voor de aanvraag van evenementen één aanspreekpunt heeft. Het werken met een dergelijk beleid levert positief resultaat op, is klantvriendelijk maar vereist wel een goede afstemming met overige gemeentelijke afdelingen die te maken hebben met de vergunningverlening. Het evenementenloket onder leiding van evenementencoördinator geeft "verzamelvergunningen" af die door alle betrokken gemeentelijke instanties is goedgekeurd. De verzamelvergunningen worden tegelijkertijd met het definitief vaststellen van de evenementenkalender verleend.</text:p>
          <text:p text:style-name="al">Een evenementenkalender wordt dan ook sterk aangeraden en deze wordt jaarlijks aan de hand van een bepaald seizoen vastgesteld. U kunt indien u geïnteresseerd bent in de opzet van een dergelijk beleid, contact opnemen met de evenementencoördinator van de gemeente Leiden (telefoonnummer: 071-5165058)</text:p>
          <text:p text:style-name="al"/>
          <text:p text:style-name="al">Draaiboek evenementen</text:p>
          <text:p text:style-name="al">Een andere mogelijkheid om een evenementen te beheersen is het instellen van een evenementendraaiboek.</text:p>
          <text:p text:style-name="al"/>
          <text:p text:style-name="al">Het doel van een draaiboek is om duidelijkheid te bieden aan gemeentelijke diensten, bewoners, publiek en externe partijen. Het moet voor alle betrokken partijen duidelijk zijn onder welke voorwaarden een evenement kan plaatsvinden. Het draagt bij aan een soepel verloop van de vergunningaanvraag, een efficiënte samenwerking tussen alle betrokken partijen en daarmee een veilig en ongestoord verloop van het evenement. Gemeenten kunnen bijvoorbeeld zelf in samenwerking met eigen diensten, politie en betrokken partijen een draaiboek evenementen ontwikkelen, zoals de gemeente Amsterdam dit inmiddels in gebruik heeft.</text:p>
          <text:p text:style-name="al"/>
          <text:p text:style-name="al">Een evenementendraaiboek kan verduidelijking verschaffen over het soort evenement, maar ook over bij wie een tapvergunning moet worden aangevraagd, of de podia veilig zijn opgebouwd en wie de controle uitvoert. Ook het aantal aanwezige EHBO-ers, geluidseisen, de beveiliging, informatievoorziening aan omwonenden en een veiligheidsplan kunnen onderdeel van een draaiboek zijn.</text:p>
          <text:p text:style-name="al"/>
          <text:p text:style-name="al">Toezicht en handhaven van de openbare orde</text:p>
          <text:p text:style-name="al">Bij verstoring van de openbare orde of bij ernstige vrees daarvan is de burgemeester op grond van artikel 172, derde lid, van de Gemeentewet bevoegd bevelen te geven die hij noodzakelijk acht voor de handhaving van de openbare orde. Om de veiligheid te garanderen van bezoekers neemt de burgemeester voorschriften op in de evenementenvergunning waaraan de organisator zich moet houden.</text:p>
          <text:p text:style-name="al"/>
          <text:p text:style-name="al">De politie is in beginsel terughoudend in haar optreden bij evenementen. De driehoek, bestaande uit de burgemeester, de hoofdofficier van Justitie en de korpschef van politie, bepaalt welke beleids- en tolerantiegrenzen tijdens een (risico) evenement wordt gehanteerd. Deze grenzen geven aan of en hoe de politie namens het bevoegde gezag in algemene en specifieke situaties zal optreden, zoals in het geval van drugsbezit, zwarte kaartverkoop en dreigende openbare ordeverstoringen.</text:p>
          <text:p text:style-name="al"/>
          <text:p text:style-name="al">Beveiliging</text:p>
          <text:p text:style-name="al">De vergunninghouder is primair verantwoordelijk voor de orde en de veiligheid van de bezoekers op het evenemententerrein. Hij moet daarom zorgen dat er voldoende toezicht is. Afhankelijk van de aard van het evenement kunnen vrijwilligers dit toezicht uitoefenen, of huurt de organisator een (door het ministerie van justitie erkend) professioneel beveiligingsbedrijf in. De burgemeester kan bepalen dat het beveiligingsbedrijf in samenspraak met de politie een beveiligingsplan opstelt. Bij grote evenementen wordt- naast het bevoegde beveiligingspersoneel van de evenementenorganisatie- doorgaans ook (extra) politie ingezet om de orde op en rond het evenemententerrein te bewaken en hulp te verlenen aan het festivalpubliek.</text:p>
          <text:p text:style-name="al"/>
          <text:p text:style-name="al">Over het opnemen van voorschriften in de evenementenvergunning met betrekking tot professionele beveiligingsbeambten, oordeelt de Afdeling bestuursrechtspraak dat de burgemeester van Tubbergen voldoende had gemotiveerd waarom hij professionele begeleiding van het Pinksterfeest nodig achtte. ABRS 07-04-2004, LJN-nr. AO7140.</text:p>
          <text:p text:style-name="al"/>
          <text:p text:style-name="al">Derde lid</text:p>
          <text:p text:style-name="al">Het verbod van het eerste lid geldt voorts niet voor een wedstrijd op of aan de weg, voor zover in het daarvoor geregelde onderwerp wordt voorzien door artikel 10 juncto artikel 148 Wegenverkeerswet 1994. Zie hiervoor het commentaar van artikel 2:24, tweede lid, onder d.</text:p>
          <text:p text:style-name="al"/>
          <text:p text:style-name="al">Vierde lid</text:p>
          <text:p text:style-name="al">Hiermee wordt het ontstaan van een van rechtswege verleende vergunning niet mogelijk omdat dit een onwenselijke situatie zou kunnen opleveren. Deze vergunning ziet ook op grotere evenementen. Daarbij is een lex silencio positivo niet wenselijk, gezien de impact die een groot evenement kan hebben, met name op de openbare orde. Ook vragen vele aspecten van een groot evenement, zoals brandveiligheid, geluid, aanvoer, afvoer en parkeren van bezoekers, om maatwerk dat alleen een inhoudelijke vergunningsbeschikking kan bieden. Er zijn derhalve verschillende dwingende redenen van algemeen belang, met name de openbare orde, openbare veiligheid en milieu om van een Lex silencio positivo af te zien. De Lex Silencio Positivo wordt hier dus niet toegepast.</text:p>
          <text:p text:style-name="al"/>
          <text:p text:style-name="al">
          <text:span text:style-name="nadrukvet">Artikel 2:25A Meerjarenvergunning</text:span>
        </text:p>
          <text:p text:style-name="al">Lid 1 Deze mogelijkheid is toegevoegd in het kader van deregulering. De basis daarvan is gelegd met het collegebesluit van 10 september 2013, Deregulering APV (IN13.03629).</text:p>
          <text:p text:style-name="al">Lid 2 Door een maximum te stellen van drie jaren is er enerzijds invulling gegeven aan deregulering, maar blijft de regie en beoordeling van onder andere de openbare en veiligheid rondom het evenement voldoende gewaarborgd.</text:p>
          <text:p text:style-name="al">Lid 3 onder a. ‘Nieuwe’ evenementen komen niet direct in aanmerking voor een meerjaren vergunning. Na drie jaren kan er een goed beeld worden gevormd van een evenement, waarna dit wordt meegewogen bij het verlenen van een meerjarige vergunning.</text:p>
          <text:p text:style-name="al">
          <text:span text:style-name="nadrukvet">Onder b. </text:span>Hiermee worden evenementen in de hoogste risicocategorie (C) uitgesloten. Voor deze evenementen dient jaarlijks een beoordeling van de aanvraag voor een vergunning te worden gedaan.</text:p>
          <text:p text:style-name="al">
          <text:span text:style-name="nadrukvet">Onder c.</text:span> Het centrum van Zevenaar is een gebied met veel bedrijvigheid (winkels en horeca), de weekmarkt, betaald parkeren en veel evenementen. Daarbij zijn er ook veel belanghebbenden zoals winkeliers, de bewoners, de horeca-exploitanten en de marktkooplieden. Al deze factoren zorgen voor verhoogde risico’s en is een goede afstemming ruim van tevoren noodzakelijk. Voor evenement in dit gebied dient een aanvraag jaarlijks te worden beoordeeld.</text:p>
          <text:p text:style-name="al">
          <text:span text:style-name="nadrukvet">Onder d.</text:span> Met negatieve ervaringen kan men denken aan het niet nakomen van vergunningsvoorschriften, verstoringen van de openbare orde (vechtpartijen, vernielingen e.d.) of als is gebleken dat de organisator gemaakte afspraken met de gemeente niet nakomt.</text:p>
          <text:p text:style-name="al">
          <text:span text:style-name="nadrukvet">Onder e</text:span>. Dit zijn bezwaren als bedoeld in afdeling 6 van de Algemene wet bestuursrecht.</text:p>
          <text:p text:style-name="al">
          <text:span text:style-name="nadrukvet">Onder f.</text:span> Dit is een algemene bepaling dat deels aansluit bij sub B. Hiermee wordt voorkomen dat evenementen waarbij een aanzienlijk risico op verstoring van de openbare orde en veiligheid is, wordt uitgesloten van een meerjarenvergunning.</text:p>
          <text:p text:style-name="al">
          <text:span text:style-name="nadrukvet">Onder g</text:span>. Het is mogelijk dat evenementen ieder jaar terugkeren, maar qua omvang en locatie sterk verschillen. Dit dient jaarlijks opnieuw te worden beoordeeld en daarom is een meerjarenvergunning niet mogelijk.</text:p>
          <text:p text:style-name="al">Lid 4 Deze weigeringsgronden spreken voor zichzelf.</text:p>
          <text:p text:style-name="al"/>
          <text:p text:style-name="al">
          <text:span text:style-name="nadrukvet">Artikel 2:26 Ordeverstoring en beëindiging evenement</text:span>
        </text:p>
          <text:p text:style-name="al">Deze bepaling geeft een verbod om de orde bij evenementen te verstoren, dat zich in zijn algemeenheid tot bezoekers richt.</text:p>
          <text:p text:style-name="al"/>
          <text:p text:style-name="al">
          <text:span text:style-name="nadrukvet">AFDELING 8: TOEZICHT OP HORECABEDRIJVEN</text:span>
        </text:p>
          <text:p text:style-name="al"/>
          <text:p text:style-name="al">Algemene toelichting</text:p>
          <text:p text:style-name="al"/>
          <text:p text:style-name="al">Exploitatie horeca-inrichtingen</text:p>
          <text:p text:style-name="al">Deregulering in het kader van deregulering en vermindering van administratieve lasten is in 2009 bekeken of het horeca-exploitatievergunningenstelsel in de model-APV gehandhaafd of geschrapt moet worden. In met name kleine gemeenten met een overzichtelijk uitgaansgebied en/of enkele bekende horecaondernemingen, is er niet altijd behoefte aan zo'n stelsel. De VNG heeft gekozen voor het handhaven van het model horecaexploitatievergunning. Veel gemeenten zijn namelijk van mening dat deze vergunning noodzakelijk is voor het handhaven van de openbare orde. Gemeenten dienen wel zelf een bewuste en beargumenteerde keuze te maken tussen het al dan niet invoeren cq handhaven van deze vergunning. Het onderstaande kan bij het maken van die keuze behulpzaam zijn.</text:p>
          <text:p text:style-name="al"/>
          <text:p text:style-name="al">Europese Dienstenrichtlijn</text:p>
          <text:p text:style-name="al">De Europese Dienstenrichtlijn is van toepassing op de horeca. Het drijven van een horecaonderneming is immers het verrichten van een dienst aan de klant. De Dienstenrichtlijn eist dat een vergunningstelsel niet discriminatoir, noodzakelijk en proportioneel is. In bijna alle gevallen gaat het bij horeca om vestiging van een horecabedrijf waarvoor artikel 9 van de richtlijn de bovenstaande criteria geeft. Onder noodzakelijkheid wordt in artikel 9 verstaan een dwingende reden van algemeen belang. Dit begrip omvat onder meer de volgende gronden: openbare orde, openbare veiligheid en volksgezondheid, als bedoeld in de artikelen 46 en 55 van het Verdrag; handhaving van de maatschappelijke orde; bescherming van het milieu en het stedelijk milieu, met inbegrip van de stedelijke en rurale ruimtelijke ordening; Zie verder overweging 40 van de richtlijn. Het gaat hier om de zogenaamde ‘rule of reason’. Mocht het in een enkel geval niet gaan om een vestiging, maar om een horeca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Motieven Drank- en Horecawet en model-APV</text:p>
          <text:p text:style-name="al">Er wordt wel geredeneerd dat de horeca-exploitatievergunning naast de vergunning op grond van de Drank- en Horecawet overbodig is. De regelingen van de Drank- en Horecawet (DHW) en de model-APV hebben echter ieder hun eigen bestaansrecht vanwege de verschillende motieven die eraan ten grondslag liggen. Het motief van het horeca-exploitatievergunningstelsel is het het beschermen van de openbare orde. Dit kan niet bereikt worden met behulp van de Drank- en Horecawet. Aan de Drank- en Horecawet liggen immers primair sociaal-hygiënische en sociaal-economische motieven ten grondslag.</text:p>
          <text:p text:style-name="al"/>
          <text:p text:style-name="al">Bestemmingsplan</text:p>
          <text:p text:style-name="al">Een regeling via het bestemmingsplan achten wij minder adequaat. Een bestemmingsplan ordent immers de ruimte en is niet bedoeld voor het handhaven van de openbare orde. Er mogen alleen ruimtelijk relevante factoren worden meegewogen. Het is natuurlijk mogelijk om in een bestemmingsplan een horecafunctie positief te bestemmen of juist uit te sluiten of per plangebied een maximumstelsel in het leven roepen. En dat gebeurt ook. Maar de burgemeester kan op grond van de huidige regelgeving niet overgaan tot tijdelijke of algehele sluiting van de horecaonderneming in geval van (gevaar voor) verstoring van de openbare orde.</text:p>
          <text:p text:style-name="al">Bovendien is de gemeente "binnen de bebouwde kom" (nog) niet verplicht om een bestemmingsplan vast te stellen. En juist in die gebieden wordt de meeste horeca geëxploiteerd. Vooral in oude binnensteden heerst in veel gemeenten nog een ratjetoe van oude, onvolledige en ontoereikende bestemmingsplannen of zelfs "witte vlekken" met een bestemmingsplanloos gebied.</text:p>
          <text:p text:style-name="al"/>
          <text:p text:style-name="al">Droge horeca</text:p>
          <text:p text:style-name="al">De reikwijdte van de Drank- en Horecawet wordt bepaald door het begrip "horecabedrijf" zoals gedefinieerd in artikel 1, eerste lid, van de Drank- en Horecawet. Het toepassingsgebied van de wet is daardoor beperkt tot bedrijven waarin alcoholhoudende dranken worden verstrekt, de zogenaamde natte horeca. Daarentegen wordt onder een horecabedrijf in artikel 2:27, eerste lid, ook verstaan het schenken van niet-alcoholhoudende dranken en het verstrekken van rookwaar. Dit laatste is opgenomen om ook coffeeshops onder de model-APV te laten vallen. In deze paragraaf worden coffeeshops dan ook als gewone horecabedrijven behandeld en zijn geen bijzondere bepalingen over coffeeshops opgenomen.</text:p>
          <text:p text:style-name="al">Dat roept de vraag naar de verhouding met de Opiumwet op. De Opiumwet verbiedt immers de handel in drugs. Uitgangspunt is dat de vergunningverlening op grond van de APV daar geen betrekking op heeft, maar wel op de exploitatie van een alcoholvrije inrichting. Dat laat overigens onverlet dat ten aanzien van coffeeshops - vanwege de effecten die met name deze inrichtingen kunnen hebben op de openbare orde - wel degelijk een specifiek beleid kan worden vastgesteld. Meer informatie hierover is te vinden in de publicatie 'De Wet 'Damocles', bestuursdwangbevoegdheid in artikel 13b Opiumwet' van het Steun- en informatiepunt drugs en veiligheid (VNG-uitgeverij, Den Haag 1999)</text:p>
          <text:p text:style-name="al"/>
          <text:p text:style-name="al">Bibob-toets</text:p>
          <text:p text:style-name="al">Als het gaat om ondernemingen waar alcoholhoudende drank wordt geschonken, is een integriteittoets mogelijk op grond van artikel 27, tweede lid, van de Drank- en Horecawet (DHW) jo. artikel 3, van de Wet bevordering integriteitsbeoordelingen (Wet Bibob). De DHW geldt, zoals hierboven vermeld, niet voor bedrijven waar geen alcohol wordt geschonken waaronder coffeeshops. Op grond van de vergunningsplicht op grond van de APV is het voor gemeenten mogelijk om ook voor leidinggevenden van deze bedrijven een verklaring omtrent het gedrag te vragen en een Bibob-onderzoek te doen. Dit is van belang omdat de horeca-exploitatievergunning een persoonsgebonden is. Wie de leidinggevende is, is een belang van openbare orde. Immers deze leidinggevende dient ervoor te zorgen dat overlast wordt voorkomen. Artikel 4, van het Besluit Bibob bepaalt in overeenstemming met de model- APV dat als inrichtingen, waarvoor de Wet Bibob geldt, onder andere aangewezen worden: "inrichtingen waarin bedrijfsmatig, in een omvang alsof zij bedrijfsmatig was of anders dan om niet, logies wordt verstrekt, dranken worden geschonken, of rookwaren of spijzen voor directe consumptie worden verstrekt".Dit zijn dus horecabedrijven zoals gedefinieerd in artikel 2:27, van de model-APV. Dit betekent dat voor horecabedrijven in de zin van de APV een Bibob-onderzoek mag worden gedaan. Zonder de APV is hier geen wettelijke grondslag voor. De Dienstenrichtlijn verzet zich niet tegen een Bibob-onderzoek.</text:p>
          <text:p text:style-name="al"/>
          <text:p text:style-name="al">Onbepaaldheid van de duur</text:p>
          <text:p text:style-name="al">Op grond van het nieuwe artikel 1:7 gelden vergunningen voor onbepaalde tijd. Dit geldt ook voor de horeca-exploitatievergunning. Indien de gemeente niettemin een tijdsduur wil verbinden aan de vergunning van bijvoorbeeld vijf of tien jaar, dan mag dit slechts op gronden ontleend aan dwingende redenen van algemeen belang. Zie ook onder de toelichting bij artikel 1:7.</text:p>
          <text:p text:style-name="al"/>
          <text:p text:style-name="al">Overige wet- en regelgeving</text:p>
          <text:p text:style-name="al">Op horecabedrijven zijn naast de regels van de Drank- en Horecawet nog vele andere regels van toepassing. Onder andere de Wet milieubeheer en Wet op de stads en dorpsvernieuwing.</text:p>
          <text:p text:style-name="al"/>
          <text:p text:style-name="al">Besluit algemene regels voor inrichtingen milieubeheer (het Activiteitenbesluit)</text:p>
          <text:p text:style-name="al">Op horecabedrijven zijn de regels van de Wet milieubeheer (Wm) van toepassing.</text:p>
          <text:p text:style-name="al">Meer in het bijzonder geldt het Besluit algemene regels voor inrichtingen milieubeheer (het Activiteitenbesluit). Dit besluit vervangt het Besluit horeca-, sport- en recreatie-inrichtingen milieubheer. Bij dit besluit is een aantal regels met betrekking tot geluid, vetlozingen, geur, opslag van koolzuur en afvalstoffen opgenomen. De tekst van het besluit is te vinden op: <text:a xlink:href="http://www.overheid.nl" xlink:type="simple">www.overheid.nl</text:a>. Nadere informatie is te vinden op: <text:a xlink:href="http://www.vrom.nl" xlink:type="simple">www.vrom.nl</text:a>, <text:a xlink:href="http://www.infomil.nl" xlink:type="simple">www.infomil.nl</text:a> en <text:a xlink:href="http://www.horeca.org" xlink:type="simple">www.horeca.org</text:a>.</text:p>
          <text:p text:style-name="al"/>
          <text:p text:style-name="al">Geluidsnormen</text:p>
          <text:p text:style-name="al">Het Activiteitenbesluit geeft standaard geluidsnormen voor zowel bestaande als nieuwe horeca-inrichtingen. Bovendien kan de gemeente technische voorschriften stellen aan een inrichting om aan de geldende geluidsnorm te voldoen .Bovendien kan de gemeente afwijkende geluidsnormen voorschrijven voor de gehele activiteit of voor specifieke activiteiten, anders dan feestjes. Hierbij kunnen aanvullende eisen worden gesteld, bijvoorbeeld aan de duur van de activiteit.</text:p>
          <text:p text:style-name="al"/>
          <text:p text:style-name="al">In paragraaf 6.5 van het Activiteitenbesluit zijn overgangsbepalingen opgenomen.</text:p>
          <text:p text:style-name="al">Stemgeluid van een terras (er zijn uitzonderingen!) en onversterkte muziek zijn vrijgesteld van de geluidsnormen. Voor onversterkte muziek geldt dat de gemeente bij verordening afwijkende regels kan stellen.</text:p>
          <text:p text:style-name="al"/>
          <text:p text:style-name="al">Voor horecaconcentratiegebieden blijft dezelfde mogelijkheid als goldt onder het oude Besluit geldig, namelijk dat er meer geluid mag worden geproduceerd.</text:p>
          <text:p text:style-name="al"/>
          <text:p text:style-name="al">
          <text:span text:style-name="nadrukcur">Jurisprudentie</text:span>
        </text:p>
          <text:p text:style-name="al">Een gemeentelijke verordening waarin een vergunningstelsel is opgenomen dat specifiek regels stelt ten behoeve van coffeeshops is in strijd met de Opiumwet. Rb Amsterdam 16 januari 1998 en 19 januari 1998, AB 1998, 222 en 223 m.nt. FM; Rb Dordrecht 3 juli 1998, JG 98.0202; Pres. Rb Rotterdam 16 juli 1998, JG 98.0203 en Pres. Rb Zutphen 14 september 1998, JG 98.0204 m.nt. W.A.G. Hillenaar.</text:p>
          <text:p text:style-name="al"/>
          <text:p text:style-name="al">Burgemeester is bevoegd tot bestuursdwang, dit vergt wel zorgvuldigheid bewijsvoering. Afvoeren van gedooglijst is geen gedoogbesluit. LJN AO7469, JG 04.0105 m. nt. A.L. Esveld.</text:p>
          <text:p text:style-name="al"/>
          <text:p text:style-name="al">Weigering om af te wijken van beleidsregels om een nog niet gevestigde coffeeshop te gedogen is een Awb-besluit. Rechtbank Assen, 03/527BESLU, JG 04.0104 m. nt. A.L. Esveld.</text:p>
          <text:p text:style-name="al"/>
          <text:p text:style-name="al">Intrekken gedoogverklaring brengt niet-ontvankelijk verklaring met zich mee, zolang niet feitelijk handhavend is opgetreden. LJN AO6089, JG 04.0079 m. nt. A.L. Esveld.</text:p>
          <text:p text:style-name="al"/>
          <text:p text:style-name="al">Uitoefening bestuursdwangbevoegdheid is mogelijk, het ontbreken van vastgesteld en gepubliceerd coffeeshopbeleid doet daar niet aan af. LJN AO2883, JG 04.0110, m. nt. A.L. Esveld.</text:p>
          <text:p text:style-name="al"/>
          <text:p text:style-name="al">Exploitant horeca-inrichting verantwoordelijk voor handelingen in zijn inrichting met betrekking tot handel in softdrugs. Inrichting gesloten. LJN AI0787, JG 03.0168 m. nt. T. van der Reijt.</text:p>
          <text:p text:style-name="al"/>
          <text:p text:style-name="al">Persoonlijke verwijtbaarheid speelt geen rol bij de vraag of zich een situatie voordoet die tot sluiting van de inrichting noopt. LJN AP0405, JG 04. september, m. nt. A.L. Esveld.</text:p>
          <text:p text:style-name="al"/>
          <text:p text:style-name="al">Gebiedsontzegging i.v.m. met overlast, die te maken heeft met de handel in en het gebruik van verdovende middelen, zijn gerechtvaardigd door het algemeen belang in een democratische samenleving. LJN AP8138, JG 04.0132 m. nt. A.L. Esveld.</text:p>
          <text:p text:style-name="al"/>
          <text:p text:style-name="al">Aankondiging bevel tot sluiting op grond van artikel 13b Opiumwet is geen besluit in de zin van de Awb. Rechtbank Groningen, AWB 03/90 GEMWT VEN, JG. 03.0064 m.nt. T. van der Reijt.</text:p>
          <text:p text:style-name="al"/>
          <text:p text:style-name="al">Aan het ongegrond verklaren van een bezwaar tegen het schrappen van de lijst met gedoogde coffeeshop komt een gemeente niet toe, de bezwaarmaker is immers volgens vaste jurisprudentie van de Raad van State niet-ontvankelijk. LJN AR7067, JG 05.0034 m.nt. A.L. Esveld.</text:p>
          <text:p text:style-name="al"/>
          <text:p text:style-name="al">Een Tapvergunning voor de exploitatie van een horecabedrijf is persoonsgebonden. Dat tevens een gedoogverklaring voor de exploitatie van een coffeeshop is verstrekt doet hier niet aan af. Na overlijden vervalt de vergunning en gedoogverklaring. LJN AS5523, JG 05.0050 m.nt. A.L. Esveld.</text:p>
          <text:p text:style-name="al"/>
          <text:p text:style-name="al">Voor de exploitatie van een internetcafé is een exploitatievergunning van de burgemeester nodig indien het ook horeca-activiteiten ontplooit. Pres. Rb. Rotterdam 2 augustus 2000, nr. VGMWET 00/1559-ZWI).</text:p>
          <text:p text:style-name="al"/>
          <text:p text:style-name="al">
          <text:span text:style-name="nadrukvet">Artikel 2:27 Begripsbepalingen</text:span>
        </text:p>
          <text:p text:style-name="al">De omschrijving van het begrip "horecabedrijf" sluit zoveel mogelijk aan bij de Drank- en Horecawet en hoofdstuk 3 van de model-APV. In de praktijk is gebleken dat in coffeeshops soms uitsluitend cannabisproducten tegen vergoeding worden verstrekt (en genuttigde dranken om niet). Om te voorkomen dat een coffeeshop in dat geval niet zou worden bestreken door de begripsomschrijving "horecabedrijf", is in het eerste lid de aanduiding "rookwaren" toegevoegd.</text:p>
          <text:p text:style-name="al"/>
          <text:p text:style-name="al">
          <text:span text:style-name="nadrukvet">Artikel 2:28 Exploitatievergunning horecabedrijf</text:span>
        </text:p>
          <text:p text:style-name="al">Artikel 174 van de Gemeentewet bepaalt dat de burgemeester is belast met de uitvoering van verordeningen voor zover deze betrekking hebben op het toezicht op de voor het publiek openstaande gebouwen. Deze vergunning wordt daarom door de burgemeester verleend.</text:p>
          <text:p text:style-name="al">In het kader van deregulering en vermindering van administratieve lasten is in 2009 bekeken of het horeca-exploitatievergunningstelsel in de APV gehandhaafd of geschrapt moest worden. In met name kleine gemeenten met een overzichtelijk uitgaansgebied en/of enkele bekende horecaondernemingen, is er niet altijd behoefte aan zo'n stelsel. Anderzijds hebben veel gemeenten toch behoefte aan de horeca-exploitatievergunning. Deze gemeenten zijn namelijk van mening dat deze vergunning noodzakelijk is voor het handhaven van de openbare orde.</text:p>
          <text:p text:style-name="al">De VNG heeft gekozen voor het handhaven van het model horeca-exploitatievergunning, maar alleen voor inrichtingen die:</text:p>
          <text:list text:style-name="id1-3-2-3-882">
            <text:list-item text:style-override="id1-3-2-3-882-1">
              <text:number>–</text:number>
              <text:p text:style-name="al">niet tevens vergunningplichtig zijn op grond van artikel 3 van de DHW, dit in verband met de Bibob-toets, en</text:p>
            </text:list-item>
            <text:list-item text:style-override="id1-3-2-3-882-2">
              <text:number>–</text:number>
              <text:p text:style-name="al">wel vergunningplichtig zijn op grond van artikel 3 van de DHW en die voor ernstige overlast hebben gezorgd.</text:p>
            </text:list-item>
          </text:list>
          <text:p text:style-name="al">Bedrijven die géén ernstige overlast veroorzaken krijgen een vrijstelling van de horeca-exploitatievergunningplicht.</text:p>
          <text:p text:style-name="al">Het staat gemeenten uiteraard vrij om de horeca-exploitatie geheel af te schaffen of geheel te handhaven. Het hier weergegeven systeem is een alternatief. Welk systeem de gemeente ook kiest, het spreekt vanzelf dat dit zo lastenarm mogelijk moet worden uitgevoerd.</text:p>
          <text:p text:style-name="al">De Dienstenrichtlijn eist dat een vergunningstelsel niet discriminatoir, noodzakelijk en proportioneel is. De Dienstenrichtlijn is van toepassing op horeca. Het drijven van een horecaonderneming is immers het verrichten van een dienst aan de klant. Voor wat betreft de noodzakelijkheid moet een gemeente afwegen of er dwingende redenen van algemeen belang zijn die een vergunningstelsel rechtvaardigen. Het gaat hier om de ‘rule of reason’, omdat er bijna altijd sprake is van vestiging van een horecaondernemer. Op vestiging van buitenlandse dienstverleners is artikel 9 van toepassing. Nadere uitleg hiervan en van het begrip proportionaliteit vindt u onder het algemeen deel van deze afdeling onder “Europese Dienstenrichtlijn”.</text:p>
          <text:p text:style-name="al"/>
          <text:p text:style-name="al">
          <text:span text:style-name="nadrukcur">Vergunning voor onbepaalde tijd</text:span>
        </text:p>
          <text:p text:style-name="al">Op grond van artikel 1:7 gelden vergunningen voor onbepaalde tijd. Dit geldt ook voor de horeca-exploitatievergunning. Indien de gemeente niettemin een tijdsduur wil verbinden aan de vergunning van bijvoorbeeld vijf of tien jaar, dan is het alleen op gronden ontleend aan dwingende reden van algemeen belang geoorloofd een termijn te stellen. Zie verder onder het algemeen deel bij deze afdeling.</text:p>
          <text:p text:style-name="al"/>
          <text:p text:style-name="al">
          <text:span text:style-name="nadrukcur">Tweede lid</text:span>
        </text:p>
          <text:p text:style-name="al">Als het bestemmingsplan vestiging van een horecabedrijf ter plaatse niet toelaat, ligt het niet voor de hand om wel een exploitatievergunning te verlenen. Er kan immers toch geen gebruik van worden gemaakt wegens strijd met het bestemmingsplan. Strijd met het bestemmingsplan is daarom als imperatieve weigeringsgrond opgenomen. Blijkens jurisprudentie is dit aanvaardbaar omdat een dergelijke bepaling geen zelfstandige planologische regeling bevat. Weliswaar brengt dit mee dat de burgemeester treedt in een beoordeling van het geldende bestemmingsplan, maar dit laat de bevoegdheid van het college bij de toepassing van het geldende bestemmingsplan onverlet. Van een doorkruising van de Woningwet of de Wro is geen sprake.</text:p>
          <text:p text:style-name="al"/>
          <text:p text:style-name="al">
          <text:span text:style-name="nadrukcur">Aanvulling: verplichte verklaring omtrent gedrag</text:span>
        </text:p>
          <text:p text:style-name="al">De exploitatievergunning is persoonsgebonden. De persoon van de exploitant speelt immers een belangrijke rol in de wijze van exploitatie en dus ook in de wijze waarop deze exploitatie het woon- en leefklimaat en de openbare orde beïnvloedt. Om die reden kan het raadzaam zijn om de verplichting op te nemen voor de aanvrager om een recente VOG voor de leidinggevende te overleggen. Leidinggevende kan de aanvrager zelf zijn, maar ook iemand die bij hem in dienst is. Dit zou kunnen door aan het tweede lid van artikel 2:28 toe te voegen:</text:p>
          <text:p text:style-name="al">of indien de aanvrager geen VOG met betrekking tot de leidinggevende overlegt die uiterlijk drie maanden voor de datum waarop de vergunningaanvraag is ingediend, is afgegeven.</text:p>
          <text:p text:style-name="al">Een VOG wordt aangevraagd bij de gemeente waar men staat ingeschreven in de Gemeentelijke Basisadministratie. Het Centraal Orgaan VOG geeft de verklaring namens de Minister van Justitie af.</text:p>
          <text:p text:style-name="al">In het kader van de Bibob is het aan te raden dit artikellid op te nemen. Indien toepassing wordt gegeven aan de mogelijkheden van de Bibob, zal de gemeente eerst zelf al het mogelijke moeten doen om de integriteit en achtergrond van de aanvrager te onderzoeken. Een belangrijk hulpmiddel kan daarbij de VOG zijn.</text:p>
          <text:p text:style-name="al"/>
          <text:p text:style-name="al">
          <text:span text:style-name="nadrukcur">Verificatieplicht Vreemdelingenwet 2000</text:span>
        </text:p>
          <text:p text:style-name="al">In het kader van de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de toelichting bij artikel 1:8 onder het kopje Verificatieplicht Vreemdelingenwet.</text:p>
          <text:p text:style-name="al"/>
          <text:p text:style-name="al">
          <text:span text:style-name="nadrukcur">Derde lid</text:span>
        </text:p>
          <text:p text:style-name="al">Omdat de weigeringsgronden zoals genoemd in artikel 1:8 voor de horeca ruim zijn geformuleerd (met name de volksgezondheid is hier niet aan de orde), is bepaald dat het hier om de openbare orde gaat en om het woon- en leefklimaat. Het begrip openbare orde moet wel binnen de kaders van de Dienstenrichtlijn worden geïnterpreteerd.</text:p>
          <text:p text:style-name="al"/>
          <text:p text:style-name="al">
          <text:span text:style-name="nadrukcur">Woon- en leefsituatie in de omgeving</text:span>
        </text:p>
          <text:p text:style-name="al">De exploitatievergunning is primair een overlastvergunning: zij biedt de mogelijkheid preventief te toetsen of de exploitatie van een horecabedrijf zich verdraagt met het woon- en leefmilieu ter plaatse. Daarbij is van belang in welke mate van het bedrijf zelf overlast is te duchten, maar ook in welke mate de komst van het bedrijf de leefbaarheid en het karakter van de buurt zullen aantasten. Met welke aspecten de burgemeester rekening moet houden, staat omschreven in het derde lid.</text:p>
          <text:p text:style-name="al">De weigeringsgrond woon- en leefmilieu valt onder de ‘rule of reason’ en mag daarom (bij een horecaondernemer die zich hier vestigt) ook op grond van de Dienstenrichtlijn als weigeringsgrond worden gehanteerd.</text:p>
          <text:p text:style-name="al"/>
          <text:p text:style-name="al">
          <text:span text:style-name="nadrukcur">Vierde lid</text:span>
        </text:p>
          <text:p text:style-name="al">Voor een aantal categorieën van kleinschalige openbare inrichtingen waar geen alcohol wordt geschonken, en waar de openbare orde evident niet in het geding is, is in de visie van de VNG geen vergunning nodig. Te denken valt aan tearooms, een ontbijthoekje bij de bakker, ijssalons, bedrijfskantines en -restaurants et cetera. Vooralsnog is gekozen om winkels in de zin van de Winkeltijdenwet, die als nevenactiviteit een horecagedeelte hebben, uit te sluiten. De gemeente kan – indien gewenst – het toepassingsgebied verder beperken door in het artikel eisen te stellen aan de afmetingen van de ruimte. Bijvoorbeeld deze mag maximaal 20 vierkante meter bedragen en niet meer dan 20% van het vloeroppervlak. In het model is zo’n maatvoering niet opgenomen om de gemeente de gelegenheid te geven dit lokaal te bepalen.</text:p>
          <text:p text:style-name="al"/>
          <text:p text:style-name="al">
          <text:span text:style-name="nadrukcur">Vijfde lid</text:span>
        </text:p>
          <text:p text:style-name="al">Hier wordt een alternatief geïntroduceerd voor de openbare inrichtingen die onder de DHW vallen, de zogenaamde natte horeca . Indien deze in de afgelopen twaalf maanden geen ernstige overlast gegeven hebben, verleent de burgemeester aan dergelijke bedrijven ambtshalve of op verzoek een vrijstelling. De horeca-exploitatievergunning fungeert in dit systeem dan nog alleen als stok achter de deur voor de natte horecabedrijven die ernstige overlast geven. Tegen de verlening van zo’n vrijstelling staat bezwaar en beroep open. De burgemeester kan de vrijstelling ambtshalve verlenen. Daardoor hoeft de vergunninghouder de vrijstelling niet aan te vragen.</text:p>
          <text:p text:style-name="al">Geeft een horecabedrijf alsnog ernstige overlast, dan trekt de burgemeester de vrijstelling in. Het bedrijf heeft dan een vergunning nodig en zal die dus moeten aanvragen. Zolang de vergunning niet is verleend, zal het bedrijf gesloten moeten blijven.</text:p>
          <text:p text:style-name="al">Op de natte horecabedrijven die op het moment van inwerkingtreding van deze bepaling al over een horeca-exploitatievergunning beschikken, zijn de weigeringsgronden genoemd in het tweede en derde lid, niet van toepassing; anders hadden zij de vergunning immers niet gekregen. Horecabedrijven die zich nieuw in de gemeente willen vestigen krijgen in beginsel het vertrouwen; ze krijgen dus een vrijstelling voor een proefperiode van een half jaar. Als het bedrijf in die periode geen ernstige overlast heeft veroorzaakt, krijgt het dezelfde permanente vrijstelling als de andere reeds aanwezige bedrijven. Als het wel overlast veroorzaakt, gaat het alsnog onder de vergunningplicht vallen.</text:p>
          <text:p text:style-name="al">Uiteraard kan de gemeente de duur van een half jaar naar eigen bevinding aanpassen.</text:p>
          <text:p text:style-name="al">Voor de zogenaamde droge horeca – waar geen alcohol geschonken wordt – blijft de horeca-exploitatievergunning wel van toepassing. Deze vergunningplicht op grond van de APV maakt het voor gemeenten mogelijk om ook voor de aanvrager van een vergunning voor de exploitatie van een coffeeshop een VOG te vragen en een Bibob-onderzoek te doen. De horeca-exploitatievergunning is immers op grond van artikel 1:5 persoonsgebonden.</text:p>
          <text:p text:style-name="al">Artikel 4, van het Besluit Bibob bepaalt in overeenstemming met de APV dat als inrichtingen, waarvoor de Bibob geldt, onder andere aangewezen worden: "inrichtingen waarin bedrijfsmatig, in een omvang alsof zij bedrijfsmatig was of anders dan om niet, logies wordt verstrekt, dranken worden geschonken, of rookwaren of spijzen voor directe consumptie worden verstrekt". Dit zijn dus openbare inrichtingen zoals gedefinieerd in artikel 2:27. Dit betekent dat voor openbare inrichtingen in de zin van de APV een Bibob-onderzoek mag worden gedaan. Zonder de APV is hier geen wettelijke grondslag voor. De Dienstenrichtlijn verzet zich niet tegen een Bibob-onderzoek.</text:p>
          <text:p text:style-name="al">De exploitant van de inrichting speelt een belangrijke rol in de wijze van exploitatie en dus ook in de wijze waarop deze exploitatie het woon- en leefklimaat en de openbare orde beïnvloedt. Daarom kan het raadzaam zijn om een verplichting voor de aanvrager op te nemen om een recente VOG voor de leidinggevende te overleggen. De leidinggevende kan de aanvrager zelf zijn, maar ook een werknemer. Dit zou kunnen door aan het tweede lid van artikel 2:28 toe te voegen: “of indien de aanvrager geen verklaring omtrent het gedrag met betrekking tot de leidinggevende overlegt die uiterlijk drie maanden voor de datum waarop de aanvraag is ingediend, is afgegeven.”</text:p>
          <text:p text:style-name="al"/>
          <text:p text:style-name="al">
          <text:span text:style-name="nadrukcur">Achtste lid</text:span>
        </text:p>
          <text:p text:style-name="al">Dit artikel valt onder de reikwijdte van de Dienstenrichtlijn. Hier is er vanwege dwingende redenen van algemeen belang voor gekozen om de lex silencio positivo van toepassing uit te zonderen. Het gaat hier om een vergunning voor met name horeca-inrichtingen (eerste lid) en om vrijstelling van die vergunningplicht (vijfde lid). Het zou met name vanwege aspecten van openbare orde en milieu onwenselijk zijn als deze zonder een op de inrichting afgestemde vergunning kunnen openen.</text:p>
          <text:p text:style-name="al"/>
          <text:p text:style-name="al">
          <text:span text:style-name="nadrukcur">Jurisprudentie</text:span>
        </text:p>
          <text:p text:style-name="al">ABRvS 24-03-1997, ECLI:NL:RVS:1997:ZF2622. Strijd met het bestemmingsplan is als weigeringsgrond aanvaardbaar.</text:p>
          <text:p text:style-name="al"/>
          <text:p text:style-name="al">ARRS 22-05-1987, ECLI:NL:RVS:1987:AM9857, ARRS 08-01-1988, ECLI:NL:RVS:1988:AN0017 en ABRvS 24-01-1995, ECLI:NL:RVS:1995:AP9517. Aannemelijk is dat de aantasting van de woon- en leefsituatie wordt veroorzaakt door de cumulatieve effecten van het totale aantal inrichtingen.</text:p>
          <text:p text:style-name="al"/>
          <text:p text:style-name="al">ABRvS 17-06-1997, ECLI:NL:RVS:1997:AP7172. Voorschrift in terrasvergunning, waarbij op dagen dat er evenementen zijn aan het gebruik van de weg voor dat doel prioriteit wordt gegeven, dient doelmatig gebruik en beheer van de weg.</text:p>
          <text:p text:style-name="al"/>
          <text:p text:style-name="al">ABRvS 05-06-2002, ECLI:NL:RVS:2002:AE3681en ABRvS 13-11-2002, ECLI:NL:RVS:2002:AF0269 (Nijmegen). Een terras is een bij een voor het publiek openstaand gebouw behorend erf in de zin van artikel 174 van de Gemeentewet. Ingevolge het eerste lid van dit artikel is de burgemeester onder meer belast met het toezicht op de voor het publiek openstaande gebouwen en daarbij behorende erven. Ingevolge het derde lid van dit artikel is de burgemeester belast met de uitvoering van de verordeningen voor zover deze betrekking hebben op dat toezicht. De burgemeester – en niet het college – is dus bevoegd om terrasvergunningen te verlenen.</text:p>
          <text:p text:style-name="al"/>
          <text:p text:style-name="al">ABRvS 13-11-2002, ECLI:NL:RVS:2002:AF0274. De burgemeester heeft terecht vergunning verleend voor de exploitatie van een terras van bepaalde afmetingen en aan deze vergunning in verband met het belang van de verkeersveiligheid een voorwaarde inzake wijze van bediening verbonden.</text:p>
          <text:p text:style-name="al"/>
          <text:p text:style-name="al">ABRvS 13-11-2002, ECLI:NL:RVS:2002:AF0261. Het college is niet bevoegd tot het nemen van besluiten op aanvragen om terrasvergunningen.</text:p>
          <text:p text:style-name="al"/>
          <text:p text:style-name="al">ABRvS 28-04-2004, ECLI:NL:RVS:2004:AO8501. Internetdiensten trekken een zelfstandige stroom bezoekers; internetcafé komt niet in aanmerking voor vergunning op grond van de DHW.</text:p>
          <text:p text:style-name="al"/>
          <text:p text:style-name="al">Rb. Roermond 30-12-2004, ECLI:NL:RBROE:2004:AU0457. Weigering op grond van gemeentelijk onderzoek als gevolg van de Bibob.</text:p>
          <text:p text:style-name="al"/>
          <text:p text:style-name="al">ABRvS 09-02-2005, ECLI:NL:RVS:2005:AS5523. Een APV vergunning voor de exploitatie van een horecabedrijf is persoonsgebonden. Dat tevens een gedoogverklaring voor de exploitatie van een coffeeshop is verstrekt doet hier niets aan af. Na overlijden vervalt vergunning en gedoogverklaring.</text:p>
          <text:p text:style-name="al"/>
          <text:p text:style-name="al">
          <text:span text:style-name="nadrukvet">Artikel 2:29 Sluitingstijd</text:span>
        </text:p>
          <text:p text:style-name="al"/>
          <text:p text:style-name="al">
          <text:span text:style-name="nadrukcur">Eerste lid</text:span>
        </text:p>
          <text:p text:style-name="al">Artikel 2:29 voorziet in een sluitingsregeling. Daarin is onderscheid gemaakt tussen de sluitingstijden op werkdagen en de sluitingstijden gedurende het weekeinde. Uiteraard kan deze onderverdeling anders worden opgezet, indien gewenst.</text:p>
          <text:p text:style-name="al">Grondslag voor de in de APV opgenomen sluitingsbepalingen is artikel 149 Gemeentewet. De gemeenteraad kan verplichte sluitingstijden voor openbare inrichtingen vaststellen in het belang van de openbare orde. Deze bevoegdheid houdt ook in dat een afwijkende sluitingsplicht kan worden vastgesteld voor de zondag. Volgens HR 22-07-1960, AB 1961, p. 15, belet dit artikel de raad niet om voor de zondag een afwijkende regeling te treffen voor de sluitingstijden van cafés e.d. mits de grond voor de afwijking van de voor de andere dagen geldende regeling niet gelegen is in het bijzondere karakter van de zondag. Volgens de Hoge Raad beoogt de Zondagswet naar haar strekking niet de gemeentelijke wetgever te beperken in zijn bevoegdheid om ter afwering van verstoring van de openbare orde voorzieningen te treffen.</text:p>
          <text:p text:style-name="al">De sluitingsbepalingen betreffen de gedeelten van de inrichting, waarin de eigenlijke horecawerkzaamheden worden uitgeoefend: een op het trottoir gesitueerd terras behoort wel tot de inrichting, de zich boven de inrichting bevindende woning van de exploitant niet. Ook sportkantines, sociëteiten, clublokalen, verenigingsgebouwen e.d. zijn als inrichting aan te merken.</text:p>
          <text:p text:style-name="al">Het besloten karakter van een horecabedrijf kan de veronderstelling wekken dat de in de APV opgenomen sluitingstijden niet van toepassing zijn op dat bedrijf: immers, volgens de jurisprudentie kan een gemeentelijke verordening geen activiteiten betreffen die elk karakter van openbaarheid missen. Dit kan echter niet worden gezegd van activiteiten die een weerslag hebben op een openbaar belang, waarvan ook sprake is bij besloten horecabedrijven. De sluitingsuurbepaling ziet niet op activiteiten binnen het bedrijf, maar op de (nadelige) invloed die daarvan uitgaat op de omgeving: bijvoorbeeld in de vorm van overlast van komende en gaande bezoekers (het aan en afrijden van auto's, het slaan met portieren, claxonneren, menselijk stemgeluid e.d.).</text:p>
          <text:p text:style-name="al">Sommige gemeenten hebben, bij wijze van of na een experiment, de verplichte sluitingsuren uit de APV geschrapt. Argument daarvoor is meestal, dat daardoor onder meer de verstoring van de openbare orde (nachtrust) aanzienlijk kan worden beperkt: er is sprake van minder geluidsoverlast doordat cafébezoekers niet langer tegelijk maar geleidelijk aan huiswaarts keren en de politie is beter in staat voldoende toezicht uit te oefenen. Zo’n maatregel zal meer vruchten afwerpen naarmate zij tevens van kracht is in gemeenten in de directe omgeving: anders bestaat immers het gevaar dat de liberalere openingstijden een aantrekkingskracht uitoefenen op horecabezoekers uit aangrenzende gemeenten, en dat de kans op verstoring van de openbare orde wordt vergroot.</text:p>
          <text:p text:style-name="al"/>
          <text:p text:style-name="al">
          <text:span text:style-name="nadrukcur">Uitvoering</text:span>
        </text:p>
          <text:p text:style-name="al">Het onderscheid tussen regelgeving en uitvoering heeft in het kader van de sluitingsuren van inrichtingen aanleiding gegeven tot veel jurisprudentie van de Afdeling rechtspraak van de Raad van State. In de uitspraak van 2 september 1983, AB 1984, 245 m.nt. JHvdV (Oploo, Sint Anthonis en Ledeacker) stond de vraag centraal of de burgemeester bevoegd was een permanente ontheffing te verlenen van het verbod uit de APV. De Afdeling heeft over de bevoegdheidsafbakening tussen de raad en burgemeester aangegeven dat de gemeenteraad in het APV artikel in het geheel geen grenzen stelt aan de ontheffingsbevoegdheid van de burgemeester. Noch uit de tekst van het APV artikel, noch anderszins blijkt dat de ontheffing bijvoorbeeld slechts in bijzondere omstandigheden of in incidentele gevallen door de burgemeester mag worden verleend.</text:p>
          <text:p text:style-name="al">De visie van verweerder dat hij zich op het terrein van de gemeentelijke wetgever zou bewegen, zou naar het oordeel van de Afdeling slechts opgaan indien hij aan alle inrichtingen in de gemeente onbeperkt ontheffing van het in het desbetreffende APV-artikel vervatte verbod zou verlenen. In dat geval zou verweerder immers de door de gemeenteraad vastgestelde sluitingsuren als vermeld in artikel 56 (2.3.1.4), eerste lid, APV in feite ter zijde stellen. De Afdeling kan daarom niet inzien waarom de burgemeester de bevoegdheid zou missen het verzoek om ontheffing in te willigen.</text:p>
          <text:p text:style-name="al"/>
          <text:p text:style-name="al">
          <text:span text:style-name="nadrukcur">Vierde lid</text:span>
        </text:p>
          <text:p text:style-name="al">Voor het horecagedeelte geldt dezelfde sluitingstijd als voor de winkel om te voorkomen dat de horeca-activiteiten na sluitingstijd worden voortgezet.</text:p>
          <text:p text:style-name="al"/>
          <text:p text:style-name="al">
          <text:span text:style-name="nadrukcur">Vijfde lid</text:span>
        </text:p>
          <text:p text:style-name="al">Een openbare inrichting als bedoeld in artikel 2:27 kan vergunningplichtig zijn ingevolge de Wet milieubeheer (Wm) of onder de werking van het Activiteitenbesluit vallen. Aan een krachtens de wet te verlenen vergunning kunnen eveneens voorschriften worden verbonden dan wel nadere eisen worden gesteld ter voorkoming van de indirecte gevolgen van de inrichting.</text:p>
          <text:p text:style-name="al">De sluitingsbepalingen van de APV gelden derhalve niet voor zover de op de Wm gebaseerde voorschriften van toepassing zijn. Wat betekent dit voor de reikwijdte van de APV bepalingen? De Wm beoogt een uitputtende regeling te geven ter voorkoming of beperking van alle nadelige gevolgen van het milieu door het in werking zijn van krachtens die wet aangewezen inrichtingen. De gemeenteraad is niet bevoegd die regeling bij verordening aan te vullen, indien daarmee wordt beoogd dezelfde belangen te beschermen.</text:p>
          <text:p text:style-name="al">De raad kan dus niet aanvullend via de APV gevaar, schade of hinder of andere belangen die onder het begrip "bescherming van het milieu" vallen, tegengaan die wordt veroorzaakt door een inrichting die vergunningplichtig is ingevolge de Wm.</text:p>
          <text:p text:style-name="al"/>
          <text:p text:style-name="al">
          <text:span text:style-name="nadrukcur">Zesde lid Lex silencio positivo (positieve fictieve beschikking bij niet tijdig beslissen)</text:span>
        </text:p>
          <text:p text:style-name="al">Enerzijds gaat het hier om een relatief overzichtelijk besluit dat op zich tijdig genomen kan worden. Anderzijds zou een stilzwijgend verleende ontheffing zeer onwenselijk zijn voor omwonenden en andere ondernemers. De lex silencio positivo is hier niet van toepassing. Het staat de gemeenteraad vrij om daarin een andere keuze te maken.</text:p>
          <text:p text:style-name="al"/>
          <text:p text:style-name="al">
          <text:span text:style-name="nadrukcur">Jurisprudentie</text:span>
        </text:p>
          <text:p text:style-name="al">Een in naam besloten club die wel in hoge mate voor het publiek toegankelijk is, moet voldoen aan de sluitingstijden van de APV. Vz. ARRS, 21 12 1992, Gst. 1993, 6073, 4 m.nt. HH, JG 93.0260.</text:p>
          <text:p text:style-name="al"/>
          <text:p text:style-name="al">Beleid op basis waarvan coffeeshops, in tegenstelling tot andere horecabedrijven, vanaf 20.00 uur gesloten moeten zijn is noch in strijd met de Winkeltijdenwet noch anderszins onredelijk. Een coffeeshop is geen winkel. Hij is immers in hoofdzaak ingericht als een bedrijf waar gekochte waren ter plaatse worden genuttigd. Rb Breda, 03-12-1997, JG 98.0025, AB 1998, 76 m.nt. FM.</text:p>
          <text:p text:style-name="al"/>
          <text:p text:style-name="al">Sluitingstijden in de APV stellen geen grenzen aan de bevoegdheid van de burgemeester om ontheffing te verlenen. ARRS 02-09-1983, AB 1984, 245 m.nt. JHvdV. De ontheffing van de burgemeester mag geen permanent karakter hebben en niet alle in de gemeente aanwezige inrichtingen betreffen. ARRS 19-01-1984, AB 1984, 491 m.nt. JHvdV.</text:p>
          <text:p text:style-name="al"/>
          <text:p text:style-name="al">Herhaalde overtreding van sluitingstijd leidt tot onmiddellijke sluiting horecabedrijf. LJN AM5381, JG 04.0102 m.nt. A.L. Esveld.</text:p>
          <text:p text:style-name="al"/>
          <text:p text:style-name="al">
          <text:span text:style-name="nadrukvet">Artikel 2:30 Afwijking sluitingstijden; tijdelijke sluiting</text:span>
        </text:p>
          <text:p text:style-name="al"/>
          <text:p text:style-name="al">Eerste lid</text:p>
          <text:p text:style-name="al">Net als voor de in artikel 2:29, tweede lid, genoemde bevoegdheid, vormt ook hier artikel 174 van de Gemeentewet de grondslag voor de bevoegdheid om een of meer horecabedrijven tijdelijk afwijkende sluitingsuren op te leggen of tijdelijk te sluiten.</text:p>
          <text:p text:style-name="al">Aanleiding voor tijdelijke afwijking of sluiting, moet zijn gelegen in het belang van de openbare orde, veiligheid, of gezondheid, of in bijzondere omstandigheden (zoals, al dan niet lokale, feestdagen). Het betreft een algemene bevoegdheid die anders dan bij de bevoegdheid als bedoeld in artikel 2:29, tweede lid, die een individueel karakter heeft zich niet alleen kan uitstrekken tot een maar ook tot meer of zelfs tot alle in de gemeente aanwezige horecabedrijven. Wel beperkt de bevoegdheid zich - in tegenstelling tot artikel 2:29, tweede lid, waarbij het om een permanente afwijking kan gaan - tot het tijdelijk vaststellen van afwijkende sluitingstijden of tot tijdelijke sluiting.</text:p>
          <text:p text:style-name="al"/>
          <text:p text:style-name="al">Tweede lid</text:p>
          <text:p text:style-name="al">Hoewel de wetgever er bij de invoering van de Wet "Damocles" (artikel 13b van de Opiumwet dat op 21 april 1999 in werking is getreden) vanuit is gegaan dat gemeentelijke regelingen (overlast- of exploitatieverordeningen) hun geldigheid behouden omdat het onderwerp van de gemeentelijke regeling een ander is, lijkt het raadzaam door middel van het bepaalde in het tweede lid buiten twijfel te stellen dat niet in dezelfde situaties kan worden opgetreden als waarvoor artikel 13b Opiumwet is bedoeld. Voor meer informatie zie de uitgave van het Steun- en informatiepunt drugs en veiligheid (SIDV) onder de titel "De wet "Damocles", bestuursdwangbevoegdheid in artikel 13b Opiumwet" (VNG-uitgeverij, Den Haag 1999).</text:p>
          <text:p text:style-name="al">Zie voor meer informatie en jurisprudentie ook de website van het SIDV <text:a xlink:href="http://www.sidv.nl" xlink:type="simple">www.sidv.nl</text:a>.</text:p>
          <text:p text:style-name="al"/>
          <text:p text:style-name="al">Op 13 juli 2002 is de Wet Victor in werking getreden (Staatsblad 2002, 348). Deze wet houdt in dat het college de bevoegdheid krijgt om de eigenaar van een pand dat is gesloten op grond van de APV, artikel 13b Opiumwet of artikel 174a Gemeentewet aan te schrijven om het pand in gebruik te geven aan een andere persoon of instelling, dan wel om verbeteringen aan te brengen. Als de verstoring van de openbare orde of de verkoop van drugs niet langdurig achterwege blijft, kan in het uiterste geval zelfs overgegaan worden tot onteigening.</text:p>
          <text:p text:style-name="al"/>
          <text:p text:style-name="al">In de Wet Victor is ook bepaald dat sluitingen op grond van artikel 13b Opiumwet en artikel 174a Gemeentewet moeten worden ingeschreven in de openbare registers. Conform artikel 3:16 BW. Merkwaardig genoeg geldt deze inschrijvingsplicht niet voor de sluitingen op grond van de APV.</text:p>
          <text:p text:style-name="al"/>
          <text:p text:style-name="al">
          <text:span text:style-name="nadrukcur">Jurisprudentie</text:span>
        </text:p>
          <text:p text:style-name="al">Artikel 174 van de Gemeentewet geeft aan de burgemeester reeds een sluitingsbevoegdheid. Wenselijk om ook in de APV een sluitingsbepaling op te nemen. ARRS 15 06 1984, AB 1985, 96 m.nt. JHvdV.</text:p>
          <text:p text:style-name="al"/>
          <text:p text:style-name="al">Sluitingsmaatregel heeft geen punitief karakter en is niet onevenredig zwaar. ABRS 23 05 1995, AB 1995, 475 m.nt. LJJR.</text:p>
          <text:p text:style-name="al"/>
          <text:p text:style-name="al">Sluitingsbevel zonder tijdsbepaling voldoet niet aan artikel 221 gemeentewet (oud). Vz. 26-08-1992, AB 1993, 104, JG 93.0116 , en ABRS 05-07-1996, JG 96.0266.</text:p>
          <text:p text:style-name="al"/>
          <text:p text:style-name="al">Terechte sluiting voor onbepaalde tijd van coffeeshop die het nuloptiebeleid overtreedt. Vz.ABRS 05-091997, Gst. 1998, 7069, 4 m.nt. HH.</text:p>
          <text:p text:style-name="al"/>
          <text:p text:style-name="al">Terechte sluiting van horecagelegenheid voor de duur van een jaar wegens handel in harddrugs. Persoonlijke verwijtbaarheid van de exploitant daarbij (bij handel in harddrugs) is niet van belang. ABRS 04-07-2001, AB 2001, 6 m.nt. JGB/AES. Terechte sluiting van twee horeca-inrichtingen en intrekking van de exploitatievergunningen wegens smokkel van illegalen. Aantasting van de openbare orde. Pres. Rb Rotterdam 5 september 1997, JG 97.0209.</text:p>
          <text:p text:style-name="al"/>
          <text:p text:style-name="al">Bij uitoefening sluitingsbevoegdheid hoeft burgemeester geen strikte strafrechtelijke bewijsregels in acht te nemen. ABRS 06-021997, JG 97.0075. Sluiting is geen "criminal charge" als bedoeld in artikel 6 EVRM. Inzage in geanonimiseerde getuigenverklaringen en politierapporten is dan ook niet strijdig met het "fair trial"-beginsel. ABRS 11-061998, AB 1998, 297 m.nt. FM. In bestuursrechtelijk geding moeten wel de juistheid van de feiten en zorgvuldigheid van het besluit kunnen worden getoetst. Pres. Rb Breda, 27 januari 1998, JG 98.0096.</text:p>
          <text:p text:style-name="al"/>
          <text:p text:style-name="al">Terechte sluiting van een discotheek op grond van artikel 2.3.1.5 van de APV van Zaanstad, nu is gebleken dat de situatie rond het gebruik van partydrugs uit een oogpunt van te beschermen gezondheidsbelangen onbeheersbaar is. Pres. Rb Haarlem 16 november 2001, LJN AD5792.</text:p>
          <text:p text:style-name="al">Het (tijdelijk) sluiten van een horecabedrijf enkele weken nadat een overtreding van de sluitingsuren heeft plaatsgehad, is geen reparatoire maatregel maar een punitieve sanctie, waar de waarborgen van artikel 6 van het EVRM op zien. Rb. Den Haag 10-05-2005, LJN AT6239, JG 05.00105 m.nt. A.L. Esveld.</text:p>
          <text:p text:style-name="al"/>
          <text:p text:style-name="al">Het intrekken van de horecavergunning (voor een bedrijf dat geen alcohol verkoopt) vanwege het feit dat de aanvrager niet voldoet aan eisen ten aanzien van zedelijk gedrag, is geen punitieve sanctie en daarom niet in strijd met artikel 6 van het Verdrag tot bescherming van de rechten van de mens en de fundamentele vrijheden. ABRS 11-05-2005, LJN AT5345, JG 05.0094 m.nt. A.L. Esveld.</text:p>
          <text:p text:style-name="al"/>
          <text:p text:style-name="al">Bij een beslissing van de burgemeester om een horeca-inrichting te sluiten toetst de rechter terughoudend. ABRS 09-02-2005, LJN AS5485, JG 05.0048, m.nt. A.L. Esveld.</text:p>
          <text:p text:style-name="al"/>
          <text:p text:style-name="al">Het niet voorkomen van overlast in de omgeving van een coffeeshop reden voor tijdelijke sluiting. LJN AR2177, JG 04.0163 m.nt. A.L. Esveld.</text:p>
          <text:p text:style-name="al"/>
          <text:p text:style-name="al">De aanwezigheid van cocaïne leidt tot onmiddellijke sluiting en het schrappen van de gedooglijst van een coffeeshop. LJN AR8730, JG 05.0033 m.nt. A.L. Esveld.</text:p>
          <text:p text:style-name="al"/>
          <text:p text:style-name="al">Eén pistoolschot is nog geen reden tot sluiting LJN AR6323, JG 05.0049 m.nt. A.L. Esveld.</text:p>
          <text:p text:style-name="al"/>
          <text:p text:style-name="al">Aantreffen van harddrugs leidt tot onmiddellijke sluiting van coffeeshop. Persoonlijke verwijtbaarheid speelt geen rol. LJN AT3727, JG 05.0081 m.nt. A.L. Esveld.</text:p>
          <text:p text:style-name="al"/>
          <text:p text:style-name="al">Schietincident bij overval is reden voor tijdelijk sluiting. Is een reparatoire maatregel, gericht op herstel van de openbare orde, waarbij de persoon van de coffeeshophouder geen rol speelt. LJN AT5655, JG 05.juli/augustus m.nt. A.L. Esveld.</text:p>
          <text:p text:style-name="al"/>
          <text:p text:style-name="al">
          <text:span text:style-name="nadrukvet">Artikel 2:31 Verboden gedraging</text:span>
        </text:p>
          <text:p text:style-name="al">Sluitingsbepalingen richten zich tot exploitant. Artikel 2:31 richt zich daarentegen tot de (potentiële) bezoeker van de inrichting. Als die zich met goedvinden van de exploitant in de inrichting bevindt in de tijd dat de inrichting gesloten moet zijn, overtreedt hij artikel 2:31. Als hij geen toestemming van de exploitant heeft en de niet weggaat als de exploitant dat vraagt, overtreedt hij artikel 138 van het Wetboek van Strafrecht (lokaalvredebreuk).</text:p>
          <text:p text:style-name="al"/>
          <text:p text:style-name="al">
          <text:span text:style-name="nadrukvet">Artikel 2:32 Handel in horecabedrijven</text:span>
        </text:p>
          <text:p text:style-name="al">Dit artikel betreft een verbod van heling en is het oude artikel 2.5.5 uit afdeling 12 (betreffende heling) dat in 2008 naar deze afdeling verhuisd is, met de bedoeling om alle artikelen betreffende horecabedrijven bij elkaar te plaatsen. Met de term ‘gebruikte of ongeregelde goederen’ worden dezelfde goederen bedoeld als in artikel 437 van het Wetboek van Strafrecht.</text:p>
          <text:p text:style-name="al"/>
          <text:p text:style-name="al">Het is bekend dat in sommige cafés regelmatig gestolen goed verhandeld wordt.</text:p>
          <text:p text:style-name="al"/>
          <text:p text:style-name="al">In een aantal grote steden doet zich het verschijnsel voor dat drugverslaafden naar bepaalde cafés gaan om daar gestolen goederen aan de man te brengen. Artikel 2:32 sluit aan op het in artikel 14 Drank en Horecawet neergelegde verbod tot het uitoefenen van de kleinhandel. Dit laatste verbod ziet echter slechts op verkoophandelingen.</text:p>
          <text:p text:style-name="al"/>
          <text:p text:style-name="al">Omdat artikel 2:32 een verbod bevat voor de exploitant (en niet voor de handelaar), kan dit artikel niet worden gebaseerd op artikel 437ter of artikel 437 Wetboek van Strafrecht. Het artikel is vastgesteld op basis van artikel 149 Gemeentewet, terwijl de strafsanctie is gebaseerd op artikel 154 Gemeentewet.</text:p>
          <text:p text:style-name="al"/>
          <text:p text:style-name="al">
          <text:span text:style-name="nadrukvet">Artikel 2:33 Het college als bevoegd bestuursorgaan</text:span>
        </text:p>
          <text:p text:style-name="al">Het begrip "horecabedrijf" als omschreven in artikel 2:27 ziet ook op inrichtingen die niet voor het publiek toegankelijk zijn, zoals besloten sociëteiten en gezelligheidsverenigingen (zie ook onder artikel 2.34). Gelet op artikel 174 van de Gemeentewet is in dat geval niet de burgemeester maar het college het bevoegde bestuursorgaan.</text:p>
          <text:p text:style-name="al"/>
          <text:p text:style-name="al">Het oude artikel 2.3.1.8 (Toegang ambtenaren van politie) is in 2002 geschrapt, omdat de toezichthoudende bevoegdheden van de controlerende (politie)functionarissen nu geregeld zijn in hoofdstuk 5, afdeling 2, van de Awb. Het oude artikel 2.3.1.9 (zakelijk karakter van de vergunning) is geschrapt (ledenbrief 97/144). In dit artikel was de overdraagbaarheid van de exploitatievergunning geregeld. In praktijk bleek dat de persoon van de exploitant een belangrijke rol speelt in de vraag in hoeverre een horecabedrijf het woon- en leefklimaat aantast, dan wel nadelige invloed heeft op de openbare orde. Dit geldt des te meer voor de coffeeshops, die ook onder het stelsel van een overlastvergunning voor horecabedrijven vallen. Door het vervallen van artikel 2.3.1.9 is de exploitatievergunning persoonlijk van aard geworden (artikel 1:5).</text:p>
          <text:p text:style-name="al"/>
          <text:p text:style-name="al">Toelichting Afdeling 8a</text:p>
          <text:p text:style-name="al"/>
          <text:p text:style-name="al">
          <text:span text:style-name="nadrukvet">Artikel 2:34a Begripsbepalingen</text:span>
        </text:p>
          <text:p text:style-name="al">In artikel 2:34a staan acht begrippen gedefinieerd. Het merendeel van de definities spreekt voor zich. Vooral het begrip ‘bijeenkomsten van persoonlijke aard’ behoeft toelichting:</text:p>
          <text:p text:style-name="al"/>
          <text:p text:style-name="al">Het begrip ‘bijeenkomsten van persoonlijke aard’ is belangrijk om dat het één van de onderwerpen is waarvoor het college voorschriften of beperkingen kan opleggen.</text:p>
          <text:p text:style-name="al"/>
          <text:p text:style-name="al">‘Met bijeenkomsten van persoonlijke aard wordt, volgens de Memorie van Toelichting die behoort bij de Drank- en horecawet, gedoeld op bijeenkomsten met een veelal feestelijk karakter, waarbij alcoolhoudende drank pleegt te worden genuttigd, die geen geen direct verband houden met de activiteiten van de betreffende rechtspersoon of hoofddoelstelling.</text:p>
          <text:p text:style-name="al">Daarbij moet dan worden gedacht aan bruiloften, recepties, bij jubilea, verjaardagsfeesten, barbecueavond, feestavond, koffietafel, condoleancebijeenkomsten (...) en dergelijken’</text:p>
          <text:p text:style-name="al">(Bron; F. Joosten, Horecawetgeving in de praktijk 2009, Kluwer, Alphen aan den Rijn 2009)</text:p>
          <text:p text:style-name="al"/>
          <text:p text:style-name="al">
          <text:span text:style-name="nadrukvet">Artikel 2:34b Voorschriften en beperkingen aan vergunning</text:span>
        </text:p>
          <text:p text:style-name="al">Artikel 4 van de Drank- en Horecawet verplicht de burgemeester om beperkingen op te leggen ter voorkoming van (oneerlijke) concurrentie. Als duidelijk is dat de instelling activiteiten ontplooit die genoemd worden in artikel 4, moet worden bepaald of sprake is van oneerlijke concurrentie. Het stroomschema in bijlage 2 kan helpen bij het beantwoorden van die vraag.</text:p>
          <text:p text:style-name="al"/>
          <text:p text:style-name="al">In artikel 2:34b van afdeling 8a staat welke beperkingen worden verbonden aan een vergunning voor een paracommerciële instelling. Wij verbinden vier beperkingen aan dergelijke vergunningen.</text:p>
          <text:p text:style-name="al"/>
          <text:p text:style-name="al">De eerste twee beperkingen zorgen dat alleen alcohol wordt geschonken bij activiteiten van de vereniging of stichting. Het gaat dan om de activiteiten die passen binnen de hoofddoelstelling.</text:p>
          <text:p text:style-name="al"/>
          <text:p text:style-name="al">De hoofddoelstellingen van de stichting of vereniging kunnen blijken uit de doelstellingen en de activiteiten, zoals omschreven in de statuten, een beleidsplan en een werkplan. Ook uit de feitelijke handelingen van een paracommerciële instelling kan de doelstelling blijken. Valt een activiteit buiten de doelstellingen dan mag geen alcohol worden geschonken en mag er geen reclame voor worden gemaakt.</text:p>
          <text:p text:style-name="al"/>
          <text:p text:style-name="al">In bijlage 1 staat een lijst van verenigingsactiviteiten die kunnen passen binnen de hoofddoelstellingen van de vereniging (of stichting). De opsomming is onderverdeeld in vier groepen:</text:p>
          <text:list text:style-name="id1-3-2-3-1058">
            <text:list-item text:style-override="id1-3-2-3-1058-1">
              <text:number>•</text:number>
              <text:p text:style-name="al">sportieve/recreatieve instellingen;</text:p>
            </text:list-item>
            <text:list-item text:style-override="id1-3-2-3-1058-2">
              <text:number>•</text:number>
              <text:p text:style-name="al">sociaal-culturele instellingen;</text:p>
            </text:list-item>
            <text:list-item text:style-override="id1-3-2-3-1058-3">
              <text:number>•</text:number>
              <text:p text:style-name="al">educatieve instellingen;</text:p>
            </text:list-item>
            <text:list-item text:style-override="id1-3-2-3-1058-4">
              <text:number>•</text:number>
              <text:p text:style-name="al">instellingen van levensbeschouwelijk of godsdienstige aard.</text:p>
            </text:list-item>
          </text:list>
          <text:p text:style-name="al">De schutterijgebouwen en dorpshuizen worden sinds jaar en dag gebruikt door andere verenigingen dan de eigenaar van het gebouw. In overleg met Koninklijke Horeca Nederland heeft de burgemeester bepaald dat tijdens de activiteiten van deze verenigingen ook alcohol geschonken mag worden.</text:p>
          <text:p text:style-name="al"/>
          <text:p text:style-name="al">Beperking schenktijden</text:p>
          <text:p text:style-name="al">Paracommerciële instellingen mogen op beperkte tijden alcohol schenken. Er geldt een algemeen schenkverbod tussen 1:00 uur en 6:00 uur. Verder mag er alleen alcohol worden geschonken tussen één uur voor en twee uur na de activiteiten van de instelling.</text:p>
          <text:p text:style-name="al"/>
          <text:p text:style-name="al">Zo kan bijvoorbeeld van één uur voor tot twee uur na een voetbaltraining of -wedstrijd alcohol worden geschonken. Deze regel is ook van toepassing op een uitwedstrijd. Na thuiskomst van een uitwedstrijd kan er dus nog twee uur alcohol worden geschonken. De beperking is opgenomen om te voorkomen dat in de inrichting alcohol wordt verstrekt als er geen activiteiten plaatsvinden die passen binnen de doelstelling. Op dagen dat er geen doelstellingsactiviteiten zijn georganiseerd, mag er dus geen alcohol worden geschonken.</text:p>
          <text:p text:style-name="al"/>
          <text:p text:style-name="al">Uniforme openbare voorbereidingsprocedure</text:p>
          <text:p text:style-name="al">Het verlenen van een vergunning wordt voorbereid met de uniforme voorbereidingsprocedure. Voordat de burgemeester een definitief besluit neemt, moet een ontwerpbesluit ter inzage worden gelegd. In een huis-aan-huis-blad wordt het ter inzage leggen gepubliceerd. Vervolgens kunnen belanghebbenden hun zienswijze indienen en neemt de burgemeester een definitief besluit. Tegen het besluit kunnen belanghebbende, die zienswijze hebben ingediend, beroep instellen.</text:p>
          <text:p text:style-name="al"/>
          <text:p text:style-name="al">De afwijzing van een aanvraag om een vergunning, volgt de reguliere procedure voor het nemen van besluiten. Het definitieve besluit wordt dus genomen zonder dat een ontwerp ter inzage wordt gelegd. Tegen het besluit om een vergunning te weigeren, staat bezwaar en vervolgens beroep open.</text:p>
          <text:p text:style-name="al"/>
          <text:p text:style-name="al">
          <text:span text:style-name="nadrukvet">Artikel 2:34c Tijdelijke ontheffing</text:span>
        </text:p>
          <text:p text:style-name="al">De Drank- en Horecawet geeft de burgemeester de bevoegdheid om ontheffing te verlenen van de beperkingen in de vergunning. Voor bijzondere gelegenheden wil de burgemeester ook van deze mogelijkheid gebruikmaken. De wijze waarop de burgemeester van gebruikmaakt van de ontheffingsmogelijkheid staat in de artikelen 3 en 4. De aanvraag moet zes weken van te voren met alle bijbehorende stukken worden ingediend. Een aanvraag die later binnenkomt of niet volledig is, kan worden geweigerd. Het tijdig en volledig indienen van aanvragen is nodig om de aanvraag goed te kunnen beoordelen. Wij hebben ongeveer zes weken nodig om de aanvraag te beoordelen en een beslissing voor te bereiden en te nemen.</text:p>
          <text:p text:style-name="al"/>
          <text:p text:style-name="al">Reguliere besluitprocedure</text:p>
          <text:p text:style-name="al">Anders dan het verlenen of wijzigen van de vergunning geldt voor ontheffingen de reguliere procedure. Het definitieve besluit wordt dus genomen zonder dat een ontwerp ter inzage wordt gelegd. Tegen het verlenen of weigeren van een ontheffing staat voor belanghebbenden bezwaar open.</text:p>
          <text:p text:style-name="al"/>
          <text:p text:style-name="al">
          <text:span text:style-name="nadrukvet">Artikel 2:34d Weigeringsgronden</text:span>
        </text:p>
          <text:p text:style-name="al">In artikel 2:34d staan de weigeringsgronden. De kern van de regeling is dat de burgemeester per vergunning een maximaal aantal ontheffingen verleend per jaar. Het maximum is standaard 2 ontheffingen per vergunninghouder per jaar. Voor acht locaties geldt een maximum van 4 ontheffingen per jaar. Dat maximum is in samenspraak met de Koninklijke Horeca Nederland en een aantal schutterijen vastgesteld. De extra ontheffingen zijn wenselijk omdat deze locaties van oudsher door meerdere verenigingen worden gebruikt.</text:p>
          <text:p text:style-name="al"/>
          <text:p text:style-name="al">
          <text:span text:style-name="nadrukvet">Artikel 2:34e Hardheidsclausule</text:span>
        </text:p>
          <text:p text:style-name="al">Onder bijzondere omstandigheden is de burgemeester niet alleen bevoegd maar zelfs verplicht van afdeling 8a af te wijken. Dat geldt als de strikte toepassing van afdeling 8a onder bijzondere omstandigheden leidt tot nadelige of voordelige gevolgen voor één of meer belanghebbenden die onevenredig zijn in verhouding tot de met de beleidregel te dienen doelen. Het moet dan gaan om omstandigheden waarin afdeling 8a niet voorziet.</text:p>
          <text:p text:style-name="al"/>
          <text:p text:style-name="al">Dat heeft tegelijkertijd tot gevolg dat onder normale omstandigheden niet afgeweken mag worden en de beleidslijn moet worden gevolgd. Het is de aanvrager die de bijzondere omstandigheden moet aanvoeren en zo nodig bewijzen. Alleen als de bijzondere omstandigheden overduidelijk aanwezig zijn, kan van de burgemeester worden verwacht dat het daar uit eigen beweging rekening mee houdt bij de besluitvorming.</text:p>
          <text:p text:style-name="al"/>
          <text:p text:style-name="al">Checklist (niet limitatief)</text:p>
          <text:p text:style-name="al">Activiteiten die zonder ontheffing door een vereniging of stichting mogen worden georganiseerd en waarbij alcoholhoudende dranken mogen worden verstrekt:</text:p>
          <text:p text:style-name="al"/>
          <text:p text:style-name="al">Sportieve / Recreatieve instellingen:</text:p>
          <text:p text:style-name="al">(zoals voetbalvereniging, tennisvereniging, scouting etc)</text:p>
          <text:list text:style-name="id1-3-2-3-1090">
            <text:list-item text:style-override="id1-3-2-3-1090-1">
              <text:number>•</text:number>
              <text:p text:style-name="al">jubileumfeest van het bestuur;</text:p>
            </text:list-item>
            <text:list-item text:style-override="id1-3-2-3-1090-2">
              <text:number>•</text:number>
              <text:p text:style-name="al">afscheidsfeest van het bestuur / een bestuurslid;</text:p>
            </text:list-item>
            <text:list-item text:style-override="id1-3-2-3-1090-3">
              <text:number>•</text:number>
              <text:p text:style-name="al">feestavond voor vrijwilligers (maximaal 1 a 2 keer per jaar);</text:p>
            </text:list-item>
            <text:list-item text:style-override="id1-3-2-3-1090-4">
              <text:number>•</text:number>
              <text:p text:style-name="al">kerstviering (alleen voor leden);</text:p>
            </text:list-item>
            <text:list-item text:style-override="id1-3-2-3-1090-5">
              <text:number>•</text:number>
              <text:p text:style-name="al">nieuwjaarsborrel (alleen voor leden);</text:p>
            </text:list-item>
            <text:list-item text:style-override="id1-3-2-3-1090-6">
              <text:number>•</text:number>
              <text:p text:style-name="al">jaarvergaderingen;</text:p>
            </text:list-item>
            <text:list-item text:style-override="id1-3-2-3-1090-7">
              <text:number>•</text:number>
              <text:p text:style-name="al">jaarfeest of afsluiting seizoen (maximaal 1 keer per jaar);</text:p>
            </text:list-item>
            <text:list-item text:style-override="id1-3-2-3-1090-8">
              <text:number>•</text:number>
              <text:p text:style-name="al">toernooi;</text:p>
            </text:list-item>
            <text:list-item text:style-override="id1-3-2-3-1090-9">
              <text:number>•</text:number>
              <text:p text:style-name="al">kampioenschap;</text:p>
            </text:list-item>
            <text:list-item text:style-override="id1-3-2-3-1090-10">
              <text:number>•</text:number>
              <text:p text:style-name="al">overige strikt clubgerelateerde feesten voor leden.</text:p>
            </text:list-item>
          </text:list>
          <text:p text:style-name="al">Sociaal-culturele instellingen:</text:p>
          <text:p text:style-name="al">(zoals dorps- en buurthuizen, schutterijen, carnavalsverenigingen)</text:p>
          <text:list text:style-name="id1-3-2-3-1093">
            <text:list-item text:style-override="id1-3-2-3-1093-1">
              <text:number>•</text:number>
              <text:p text:style-name="al">bijeenkomsten / vergaderingen / feesten van en voor verenigingen en stichtingen die gebruik maken van het pand (dus alleen toegankelijk voor leden);</text:p>
            </text:list-item>
            <text:list-item text:style-override="id1-3-2-3-1093-2">
              <text:number>•</text:number>
              <text:p text:style-name="al">sociaal-culturele evenementen gerelateerd aan de activiteiten van de vereniging/stichting;</text:p>
            </text:list-item>
            <text:list-item text:style-override="id1-3-2-3-1093-3">
              <text:number>•</text:number>
              <text:p text:style-name="al">jubileumfeest van het bestuur;</text:p>
            </text:list-item>
            <text:list-item text:style-override="id1-3-2-3-1093-4">
              <text:number>•</text:number>
              <text:p text:style-name="al">afscheidsfeest van het bestuur / een bestuurslid;</text:p>
            </text:list-item>
            <text:list-item text:style-override="id1-3-2-3-1093-5">
              <text:number>•</text:number>
              <text:p text:style-name="al">feestavond voor vrijwilligers (maximaal 1 a 2 keer per jaar);</text:p>
            </text:list-item>
            <text:list-item text:style-override="id1-3-2-3-1093-6">
              <text:number>•</text:number>
              <text:p text:style-name="al">kerstviering (alleen voor leden);</text:p>
            </text:list-item>
            <text:list-item text:style-override="id1-3-2-3-1093-7">
              <text:number>•</text:number>
              <text:p text:style-name="al">nieuwjaarsborrel (alleen voor leden);</text:p>
            </text:list-item>
            <text:list-item text:style-override="id1-3-2-3-1093-8">
              <text:number>•</text:number>
              <text:p text:style-name="al">jaarvergaderingen.</text:p>
            </text:list-item>
          </text:list>
          <text:p text:style-name="al">Educatieve instellingen:</text:p>
          <text:list text:style-name="id1-3-2-3-1095">
            <text:list-item text:style-override="id1-3-2-3-1095-1">
              <text:number>•</text:number>
              <text:p text:style-name="al">lessen / cursussen (indien alcoholverstrekking hier direct verband mee heeft);</text:p>
            </text:list-item>
            <text:list-item text:style-override="id1-3-2-3-1095-2">
              <text:number>•</text:number>
              <text:p text:style-name="al">afstudeerbijeenkomst / diploma-uitreiking;</text:p>
            </text:list-item>
            <text:list-item text:style-override="id1-3-2-3-1095-3">
              <text:number>•</text:number>
              <text:p text:style-name="al">schoolfeesten voor leerlingen;</text:p>
            </text:list-item>
            <text:list-item text:style-override="id1-3-2-3-1095-4">
              <text:number>•</text:number>
              <text:p text:style-name="al">ouderavond;</text:p>
            </text:list-item>
            <text:list-item text:style-override="id1-3-2-3-1095-5">
              <text:number>•</text:number>
              <text:p text:style-name="al">laatste schooldag;</text:p>
            </text:list-item>
            <text:list-item text:style-override="id1-3-2-3-1095-6">
              <text:number>•</text:number>
              <text:p text:style-name="al">sportdag voor leerlingen en leraren.</text:p>
            </text:list-item>
          </text:list>
          <text:p text:style-name="al">Instellingen van levensbeschouwelijke of godsdienstige aard:</text:p>
          <text:list text:style-name="id1-3-2-3-1097">
            <text:list-item text:style-override="id1-3-2-3-1097-1">
              <text:number>•</text:number>
              <text:p text:style-name="al">Alle activiteiten die te maken hebben met levensbeschouwelijke of godsdienstige zaken, zoals bijeenkomsten, cursussen, kerstviering etc.</text:p>
            </text:list-item>
          </text:list>
          <text:p text:style-name="al">Extra attentie: aan personen tot 18 jaar mag in het geheel geen alcoholhoudende drank verstrekt worden.</text:p>
          <text:p text:style-name="al"/>
          <text:p text:style-name="al">AFDELING 9: TOEZICHT OP INRICHTINGEN TOT HET VERSCHAFFEN VAN NACHTVERBLIJF</text:p>
          <text:p text:style-name="al"/>
          <text:p text:style-name="al">
          <text:span text:style-name="nadrukvet">Artikel 2:35 Begripsbepalingen</text:span>
        </text:p>
          <text:p text:style-name="al"/>
          <text:p text:style-name="al">Inrichting</text:p>
          <text:p text:style-name="al">Het begrip "inrichting" als hier omschreven sluit aan bij artikel 438 Wetboek van Strafrecht, dat ziet op het als beroep verschaffen van nachtverblijf aan personen (eerste lid) en op het als beroep of gewoonte beschikbaar stellen van een terrein voor het houden van nachtverblijf of het plaatsen van kampeermiddelen e.d. (tweede lid).</text:p>
          <text:p text:style-name="al"/>
          <text:p text:style-name="al">De definitie van "houder" zoals deze werd gegeven in artikel 2.3.2.1, tweede lid (oud) is geschrapt. Het begrip "houder" is een ouderwets begrip en er wordt slechts in de artikelen 2:36 en 2:38 van gesproken. Op die plaatsen is "houder" vervangen door "exploitant of feitelijk leidinggevende". Er is geen inhoudelijke wijziging beoogd. Houder (dus exploitant of leidinggevende) kan ook een rechtspersoon zijn, in welk geval moet worden aangenomen dat de registratieplicht de directeur betreft: HR 14-06-1955, NJ 1956, 38.</text:p>
          <text:p text:style-name="al"/>
          <text:p text:style-name="al">
          <text:span text:style-name="nadrukvet">Artikel 2:36 Kennisgeving exploitatie [2.3.2.2]</text:span>
        </text:p>
          <text:p text:style-name="al">Artikel 2:36 strekt ertoe, dat de burgemeester een zo volledig mogelijk overzicht heeft van de in de gemeente aanwezig nachtverblijf en kampeerinrichtingen.</text:p>
          <text:p text:style-name="al"/>
          <text:p text:style-name="al">
          <text:span text:style-name="nadrukvet">Artikel 2:37 Nachtregister</text:span>
        </text:p>
          <text:p text:style-name="al">De plicht tot het bijhouden van een nachtregister door de exploitant van de inrichting is neergelegd in artikel 438 van het Wetboek van Strafrecht. In 2008 is het oude artikel 2.3.2.3 geschrapt. In dat artikel ging het om de verplichting een door de burgemeester vastgesteld model te gebruiken. De meeste gemeenten schrijven zo’n model niet (meer) voor. Dit was een reden tot schrappen van het artikel. Door het vormvrij maken van het register wordt ook een verlichting van administratieve lasten beoogd.</text:p>
          <text:p text:style-name="al"/>
          <text:p text:style-name="al">
          <text:span text:style-name="nadrukvet">Artikel 2:38 Verschaffing gegevens nachtregister</text:span>
        </text:p>
          <text:p text:style-name="al">Artikel 2:38 komt de exploitant van een inrichting tegemoet. Degene die in de inrichting de nacht doorbrengt, is op grond van deze bepaling verplicht de voor registratie vereiste gegevens volledig en naar waarheid aan de exploitant te verstrekken.</text:p>
          <text:p text:style-name="al"/>
          <text:p text:style-name="al">Op grond van artikel 438 van het Wetboek van Strafrecht is een ondernemer die een hotel of pension drijft verplicht om een nachtregister bij te houden. Dit artikel in de APV komt die ondernemer tegemoet door de gast te verplichten daaraan mee te werken en zijn of haar gegevens te verstrekken. Zo’n aanvulling van het Wetboek van Strafrecht bij plaatselijke verordening werd door de Hoge Raad toelaatbaar geacht: HR 10 april 1979, NJ 1979, 442. Daarbij wordt vaak opgemerkt dat een goed bijgehouden nachtregister ook in het belang van de gemeente is, bijvoorbeeld voor de brandweer, mocht er onverhoopt brand uitbreken in een hotel of pension</text:p>
          <text:p text:style-name="al"/>
          <text:p text:style-name="al">Afdeling 10: Toezicht op speelgelegenheden</text:p>
          <text:p text:style-name="al"/>
          <text:p text:style-name="al">
          <text:span text:style-name="nadrukvet">Artikel 2:39 Speelgelegenheden</text:span>
        </text:p>
          <text:p text:style-name="al"/>
          <text:p text:style-name="al">Eerste lid</text:p>
          <text:p text:style-name="al">Het begrip "speelgelegenheid" als omschreven in het eerste lid, betreft iedere openbare gelegenheid waarin de mogelijkheid wordt geboden enig spel te beoefenen waarbij geld of in geld inwisselbare voorwerpen kunnen worden gewonnen of verloren. In de Wet op de Kansspelen is een uitputtende regeling neergelegd ten aanzien van de kansspelen als bedoeld in artikel 1 van die wet, zoals speelcasino’s en speelautomaten. De wet is niet van toepassing op spelen, met uitzondering van behendigheidsautomaten, waarbij de spelers door hun behendigheid de kans om te winnen kunnen vergroten. Voor deze categorie speelgelegenheden is dit artikel bedoeld. Het gaat dus om speelgelegenheden, waar de Wet op de Kansspelen geen betrekking op heeft.</text:p>
          <text:p text:style-name="al">Deze opzet is een gevolg van de wijziging van de Wet op de kansspelen van 2003. Een deel van de in deze toelichting opgenomen jurisprudentie ziet nog op de situatie daarvoor, waarin de APV-vergunning een veel grotere reikwijdte had en ook zag op andere kansspelen dan enkel behendigheidsspel.</text:p>
          <text:p text:style-name="al"/>
          <text:p text:style-name="al">Het gaat om gelegenheden waar bedrijfsmatig of in een omvang alsof deze bedrijfsmatig is de mogelijkheid wordt geboden enig spel te beoefenen als bedoeld in lid 1. De houder van een café waarin bezoekers het kaartspel kunnen beoefenen, hoeft niet zonder meer over vergunning te beschikken maar slechts indien de mogelijkheid daartoe bedrijfsmatig of in een omvang alsof deze bedrijfsmatig is wordt aangeboden. Bepaalde kaartspelen, zoals poker, worden beschouwd als kansspelen. Als die kaartspelen worden gespeeld met de bedoeling om prijzen te winnen zonder dat de organisator over een vergunning beschikt, is dat op grond van de Wet op de kansspelen verboden.</text:p>
          <text:p text:style-name="al"/>
          <text:p text:style-name="al">Tweede en derde lid</text:p>
          <text:p text:style-name="al">De vergunningsplicht geldt het (doen) exploiteren van een speelgelegenheid. Artikel 2:39 heeft het beschermen van de openbare orde en het woon en leefklimaat als doel en heeft daarmee een ander motief dan de Wet op de Kansspelen. Oogmerk van de Wet op de Kansspelen is het in goede banen leiden van kansspelen, waarbij de consument beschermd dient te worden tegen gokverslaving en criminaliteit moet worden tegengegaan.</text:p>
          <text:p text:style-name="al"/>
          <text:p text:style-name="al">De Wet op de Kansspelen geeft de burgemeester noch het college de bevoegdheid om een illegale speelgelegenheid te sluiten. In de praktijk is dit evenwel vanwege de negatieve uitstraling en het illegale karakter van de speelgelegenheid vaak wel wenselijk. Daarom is in dit artikel een vergunningsplicht opgenomen, met in het derde lid de mogelijkheid om de vergunning te weigeren als naar het oordeel van de burgemeester moet worden aangenomen dat de woon- en leefsituatie in de omgeving van de speelgelegenheid of de openbare orde op ontoelaatbare wijze nadelig wordt beïnvloed door de exploitatie van de speelgelegenheid, dan wel er strijd bestaat met een geldend bestemmingsplan. Als een speelgelegenheid geen vergunning heeft, heeft de burgemeester volgens artikel 125 van de Gemeentewet de bevoegdheid bestuursdwang toe te passen. In artikel 1:6 van de model APV zijn voorwaarden opgenomen waaronder de vergunning kan worden ingetrokken of gewijzigd.</text:p>
          <text:p text:style-name="al"/>
          <text:p text:style-name="al">Op 7 januari 2003 heeft de rechtbank Maastricht bepaald dat de burgemeester bevoegd is tot toepassing van bestuursdwang in geval van een casino zonder vergunning ex artikel 2:39 APV, een illegaal casino dus. Er was een vergunning, maar vast staat dat deze was ingetrokken onder meer vanwege een geconstateerde overtreding van de Wet op de Kansspelen en daarmee van overtreding van artikel 2:39 van de APV. Daarna is geconstateerd dat in het pand een illegaal casino werd geëxploiteerd. Daarmee stond dus vast dat zonder vergunning een speelgelegenheid werd geëxploiteerd, zodat bestuursdwang kon worden toegepast. Ook werd bepaald dat er geen sprake was van een besloten bijeenkomst in verenigingsverband, omdat een ieder tegen betaling van een betrekkelijk gering bedrag lid kon worden en mee kon spelen. Rb Maastricht 07-01-2003, nr 01/1750 en 01/1751 GEMWT I, LJN-nr. AF2782</text:p>
          <text:p text:style-name="al"/>
          <text:p text:style-name="al">Op 17 juli 2002 heeft de president van de rechtbank Arnhem in voorlopige voorziening een uitspraak gedaan over de sluiting van een illegale speelgelegenheid op basis van de APV van de gemeente Groesbeek. De gemeente Groesbeek heeft een uitgebreide paragraaf opgenomen in de APV over speelgelegenheden, waarin het vergunningensysteem veel verder is uitgewerkt dan in de model APV. Er worden onder meer eisen aan de exploitant gesteld en er zijn meer weigeringsgronden opgenomen. Er was tot nu toe nog geen rechterlijke uitspraak over de verbindendheid van deze bepalingen. In deze uitspraak kwam uitsluitend de vraag aan de orde of er sprake was van een speelgelegenheid met een besloten karakter. Dat er sprake was van een speelgelegenheid was niet in discussie. De voorzieningenrechter oordeelde dat er wel sprake was van een voor het publiek toegankelijke inrichting en dat de burgemeester van de gemeente Groesbeek de bevoegdheid had bestuursdwang toe te passen. Deze voorzieningenrechter is dus kennelijk van mening dat de APV Groesbeek verbindend moet worden geacht, hoewel er niet expliciet aandacht aan wordt besteed in de uitspraak. Pres. Rb. Arnhem 17-07-2002, 02/1400, LJN-nr. AE5840.</text:p>
          <text:p text:style-name="al"/>
          <text:p text:style-name="al">Internetgokzuilen</text:p>
          <text:p text:style-name="al">Inmiddels is er ook een uitspraak van de Raad van State op 29 januari 2003 over een gelegenheid waarin een internetgokzuil is geplaatst. De Raad van State gaat ervan uit, en dit was ook niet in geschil, dat er dan sprake is van een speelgelegenheid in de zin van dit artikel. Appellant exploiteerde zonder dat zij over de vereiste vergunning beschikte, en de burgemeester is op grond van artikel 125, derde lid, Gemeentewet bevoegd tot het toepassen van bestuursdwang. ABRS 29-01-2003, 200202981/1, LJN-nr. AF 3507. Zie ook Rb Arnhem, 11-03-2002, JG 02.0152 m.nt. T.J. van der Reijt.</text:p>
          <text:p text:style-name="al">Er zijn ook enkele uitspraken van de strafrechter geweest waarin de exploitant van een internetgokzuil en een exploitant van een inrichting waarin een internetgokzuil is geplaatst zijn veroordeeld tot een boete.</text:p>
          <text:p text:style-name="al"/>
          <text:p text:style-name="al">Speelautomatenhallen</text:p>
          <text:p text:style-name="al">Speelautomatenhallen vallen niet onder de bepaling. Het is mogelijk in een speelautomatenhallenverordening te bepalen dat bij de beoordeling van een aanvraag om vergunning voor het exploiteren van een speelautomatenhal rekening wordt gehouden met de woon en leefsituatie. De VNG heeft een model speelautomatenhallenverordening opgesteld.</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Artikel 2:40 Kansspelautomaten</text:span>
        </text:p>
          <text:p text:style-name="al">Op 1 juni 2000 is het gewijzigde hoofdstuk van de Wet op de Kansspelen over de speelautomaten in werking getreden (opnieuw gewijzigd per 1 november 2000). De wetgever had er bewust voor gekozen ruimte te laten voor de uitleg van de artikelen: de rechter moest maar voor nieuwe jurisprudentie zorg dragen. Deze opvatting gaf de gemeenten nogal wat problemen.</text:p>
          <text:p text:style-name="al"/>
          <text:p text:style-name="al">Begin 2002 heeft het College van Beroep voor het bedrijfsleven (CBB) een aantal uitspraken gedaan, waarin ten aanzien van hoog- en laagdrempelige inrichtingen een interpretatie wordt gegeven over de wijziging van de Wet op de Kansspelen d.d. 1 november 2000 ten gevolge van de ingrijpende wijziging van de Drank- en Horecawet. Het gaat hierbij vooral over de begrippen "inrichting" en "horecalokaliteit" en de gevolgen voor hoog- en laagdrempelige inrichtingen. Het CBB overweegt – in tegenstelling tot wat uit de wetsgeschiedenis blijkt en tot nu toe uit de jurisprudentie is gebleken – "dat er wel sprake is van een materiële wijziging van de Wet" en niet slechts van een technische. Dit kan verstrekkende consequenties hebben voor de gemeentelijke praktijk, vooral voor de wijze van formulering van besluiten.</text:p>
          <text:p text:style-name="al"/>
          <text:p text:style-name="al">Het CBB toetst de vraag of er sprake is van een hoogdrempelige inrichting op een wetstechnische manier. Er dient slechts beoordeeld te worden of er sprake is van een horecalokaliteit in de zin van de Drank- en Horecawet en of er zich in deze horecalokaliteit zelf geen andere activiteiten afspelen waaraan een zelfstandige betekenis kan worden toegekend. (Een horecalokaliteit in de zin van de Drank- en Horecawet is een van een afsluitbare toegang voorziene lokaliteit, onderdeel uitmakend van een inrichting waarin het horecabedrijf wordt uitgeoefend, in ieder geval bestemd voor het verstrekken van alcoholhoudende drank voor gebruik ter plaatse.) Moeilijk is te bepalen wat een andere zelfstandige activiteit is. Hierover is veel jurisprudentie, zie hieronder onder het kopje jurisprudentie. Er moet in ieder geval gedacht worden aan het afhalen van etenswaren, dansen, zaalverhuur, bowlen of kegelen en het serveren van kleine etenswaren. Waar precies de grens ligt tussen ondersteunende activiteiten en zelfstandige activiteiten is een sterk feitelijk oordeel en zal van geval tot geval moeten worden bekeken, gerelateerd aan de jurisprudentie. In welke omgeving de horecalokaliteit ligt, is, in tegenstelling tot de oude jurisprudentie, niet meer van belang. Ook een horecalokaliteit op een camping of in een sporthal of dorpshuis kan hoogdrempelig zijn. Deze benadering leidt tot de vreemde consequentie dat bijvoorbeeld een seksinrichting als laagdrempelig wordt aangemerkt en een sportkantine (soms) als hoogdrempelig.</text:p>
          <text:p text:style-name="al"/>
          <text:p text:style-name="al">Op 17 juli 2002 heeft het CBB geoordeeld dat een horecalokaliteit, gelegen in een sportcomplex, niet per definitie laagdrempelig is. De sporthal zelf maakt geen onderdeel uit van de inrichting. Er dient beoordeeld te worden of de horeca-inrichting zelf hoogdrempelig is. Het feit dat het café voornamelijk gericht is op bezoekers van het sportcomplex, staat daar, aldus het CBB, los van. Ook het feit dat het café in belangrijke mate bezocht wordt door bezoekers beneden de 18 jaar staat er volgens het CBB niet aan in de weg dat de lokaliteit niet tevens in belangrijke mate gericht kan zijn op bezoekers van boven de 18 jaar en dat is het wettelijk criterium. (CBB 17-07-2002, JG 02.0153 , m.nt. T.J. van der Reijt)</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Samengestelde inrichtingen</text:p>
          <text:p text:style-name="al">Indien er sprake is van een laagdrempelige horeca-inrichting, waarbinnen zich een horecalokaliteit als bedoeld in artikel 1 lid 1 van de Drank- en Horecawet bevindt, dient te worden onderzocht of de laagdrempelige gedeelten vanaf de openbare weg bereikt kunnen worden via deze horecalokaliteit. Als dit het geval is, dan is (op grond van artikel 30c lid 4 van de Wet op de Kansspelen) de horecalokaliteit alsnog laagdrempelig en is het niet toegestaan kansspelautomaten te plaatsen.</text:p>
          <text:p text:style-name="al"/>
          <text:p text:style-name="al">
          <text:span text:style-name="nadrukcur">Jurisprudentie</text:span>
        </text:p>
          <text:p text:style-name="al">Het verstrekken van lunches tussen 12.00 uur en 15.30 uur, dat speciaal op een reclamebord wordt aangekondigd en waarvoor een aparte lunchkaart is, vormt een laagdrempelige activiteit. CBB 11-04-2003, AWB 02/1474, LJN AF7697.</text:p>
          <text:p text:style-name="al"/>
          <text:p text:style-name="al">Sportkantine niet per definitie laagdrempelig. CBB 17-07-2002, AWB01/822, JG 02.0153 m.nt. T.J. van der Reijt, LJN AE 7540.</text:p>
          <text:p text:style-name="al"/>
          <text:p text:style-name="al">Steeds geheel of gedeeltelijk geopende harmonicawand tussen café en zaalgedeelte is niet voldoende om te spreken van twee afzonderlijke horecalokaliteiten. In café geen kansspelautomaten toegestaan. CBB 15-02-2002, AWB01/482 29010, JG 02.0069 m.nt. T.J. van der Reijt, LJN AD9977.</text:p>
          <text:p text:style-name="al"/>
          <text:p text:style-name="al">Lex silencio positivo</text:p>
          <text:p text:style-name="al">Hiermee wordt het ontstaan van een van rechtswege verleende vergunning niet mogelijk omdat dit een onwenselijke situatie zou kunnen opleveren. Het zou vanwege de openbare orde en andere overwegingen van algemeen belang niet wenselijk zijn wanneer deze vergunning van rechtswege zou worden verleend. De Lex Silencio Positivo wordt hier dus niet toegepast.</text:p>
          <text:p text:style-name="al"/>
          <text:p text:style-name="al">AFDELING 11: MAATREGELEN TEGEN OVERLAST EN BALDADIGHEID</text:p>
          <text:p text:style-name="al"/>
          <text:p text:style-name="al">
          <text:span text:style-name="nadrukvet">Artikel 2:41 Betreden gesloten woning of lokaal</text:span>
        </text:p>
          <text:p text:style-name="al"/>
          <text:p text:style-name="al">Eerste lid</text:p>
          <text:p text:style-name="al">De burgemeester is op grond van artikel 174a van de Gemeentewet bevoegd tot sluiting van woningen van waaruit (drugs)overlast wordt veroorzaakt. Aangezien dit artikel in de Gemeentewet niet de rechtsgevolgen van de sluiting regelt, verdient het aanbeveling dit in de APV te regelen. Het is aan te raden om voor de gevallen waarin de woning niet is verzegeld of de verzegeling reeds verbroken een strafbepaling zoals in het eerste lid van artikel 2:41 op te nemen, waarin een sanctie wordt gesteld op overtreding van het verbod.</text:p>
          <text:p text:style-name="al">Vóór 2002 was het oude artikel 2.4.1 genummerd als 2.4.1a. Het daarvoor bestaande Artikel 2.4.1 over kraken van gebouwen is al daarvoor geschrapt wegens strijd met hogere regelgeving.</text:p>
          <text:p text:style-name="al"/>
          <text:p text:style-name="al">Tweede lid</text:p>
          <text:p text:style-name="al">Het tweede lid van artikel 2:41 is gebaseerd op de bevoegdheid van de burgemeester ex artikel 13b van de Opiumwet tot toepassing van bestuursdwang als in voor het publiek toegankelijke lokalen en daarbij behorende erven drugs als bedoeld in artikel 2 of 3 van de Opiumwet worden verkocht, afgeleverd, verstrekt, of daarvoor aanwezig zijn. Zie verder onder toelichting eerste lid. Met de laatste wijziging van de Opiumwet is het ook mogelijk om op te treden tegen drugshandel vanuit woningen en niet voor het publiek toegankelijke lokalen. In 2007 is het tweede lid daarop aangepast (ledenbrief Lbr.07/125).</text:p>
          <text:p text:style-name="al"/>
          <text:p text:style-name="al">Derde lid</text:p>
          <text:p text:style-name="al">Aangezien de situatie kan ontstaan dat personen de woning of het lokaal moeten betreden wegens dringende redenen, is het derde lid aan artikel 2:41 toegevoegd. Anders zou het verbod uit het eerste lid wel erg absoluut zijn.</text:p>
          <text:p text:style-name="al"/>
          <text:p text:style-name="al">Vierde lid</text:p>
          <text:p text:style-name="al">Vanwege de grote persoonlijke gevolgen die aan het sluiten van een woning kunnen zijn verbonden, is in het vierde lid een mogelijkheid voor ontheffing van het verbod opgenomen. Ook bij de sluiting van een lokaal op grond van artikel 13b van de Opiumwet kan bijvoorbeeld ontheffing verleend worden aan de exploitant zelf en zijn gezinsleden. Het lokaal blijft dan wel gesloten voor het publiek.</text:p>
          <text:p text:style-name="al"/>
          <text:p text:style-name="al">
          <text:span text:style-name="nadrukvet">Artikel 2:42 Plakken en kladden</text:span>
        </text:p>
          <text:p text:style-name="al"/>
          <text:p text:style-name="al">Eerste lid</text:p>
          <text:p text:style-name="al">In het eerste lid is sprake van een absoluut verbod. In de term "bekladden" ligt reeds besloten dat het daarbij niet gaat om meningsuitingen als bedoeld in artikel 7 van de Grondwet, artikel 10 EVRM en artikel 19 IVBPR.</text:p>
          <text:p text:style-name="al"/>
          <text:p text:style-name="al">Tweede lid</text:p>
          <text:p text:style-name="al">Het aanbrengen van aanplakbiljetten op een onroerende zaak kan worden aangemerkt als een middel tot bekendmaking van gedachten en gevoelens dat naast andere middelen zelfstandige betekenis heeft en met het oog op die bekendmaking in een bepaalde behoefte kan voorzien.</text:p>
          <text:p text:style-name="al"/>
          <text:p text:style-name="al">Vrijheid van meningsuiting</text:p>
          <text:p text:style-name="al">Op het in artikel 7 van de Grondwet gewaarborgde grondrecht zou inbreuk worden gemaakt als die bekendmaking in het algemeen zou worden verboden of van een voorafgaand overheidsverlof afhankelijk zou worden gesteld. Artikel 2:42 maakt op dit grondrecht geen inbreuk, aangezien het hierin neergelegde verbod krachtens het tweede lid uitsluitend een beperking van het gebruik van dit middel van bekendmaking meebrengt, voor zover door dat gebruik een anders recht wordt geschonden.</text:p>
          <text:p text:style-name="al">De eis dat "plakken" slechts is toegestaan indien dit geschiedt met toestemming van de rechthebbende, komt in het geval dat de gemeente die rechthebbende is, niet neer op het afhankelijk stellen van dat aanplakken van een voorafgaand verlof van de overheid als bedoeld in artikel 7 van de Grondwet. De gemeente die als eigenares van een onroerende zaak toestemming verleent of weigert, handelt namelijk in haar privaatrechtelijke hoedanigheid.</text:p>
          <text:p text:style-name="al"/>
          <text:p text:style-name="al">Artikel 2:42 verdraagt zich ook met artikel 10 EVRM en artikel 19 IVBPR, aangezien de beperking in de uitoefening van het recht op vrije meningsuiting dat uit de toepassing van artikel 2:42 kan voortvloeien, kan worden aangemerkt als nodig in een democratische samenleving ter bescherming van de openbare orde.</text:p>
          <text:p text:style-name="al"/>
          <text:p text:style-name="al">Een voorwaarde is echter wel dat de gemeente moet zorgen voor voldoende plakplaatsen. Volgens het vierde lid kan het college aanplakborden aanwijzen en daarvoor nadere regels stellen. Doet de gemeente dit niet, dan is er volgens jurisprudentie wel sprake van strijd met artikel 7, van de Grondwet en artikel 10 EVRM. Men volgt in het algemeen de norm van 1 plakbord of –zuil op de 10.000 inwoners. Zie daarover: M. Geertsema in de noot onder ABRS 05-06-2002 in JG 02.0221.</text:p>
          <text:p text:style-name="al"/>
          <text:p text:style-name="al">Doen plakken of doen aanbrengenBij de herziening van 2004 is het verbod van het tweede lid, onder a, in die zin uitgebreid dat nu ook het "doen" plakken of het op andere wijze "doen" aanbrengen van aanplakbiljetten onder de verbodsbepaling valt. Dit vanwege de jurisprudentie van de Afdeling bestuursrechtspraak Raad van State. Onder "doen" aanplakken verstaat de Afdeling het geven van opdracht om te plakken of een actieve bemoeienis daarmee hebben. In die gevallen kan de gemeente dus met succes handhaven.</text:p>
          <text:p text:style-name="al"/>
          <text:p text:style-name="al">Onder actieve bemoeienis wordt door de Afdeling niet verstaan: door het enkele verstrekken van aanplakbiljetten anderen in de gelegenheid stellen om deze aan te brengen; het alleen maar niet tegengaan van het aanplakken; het op internet plaatsen van posters die men voor eigen gebruik kan uitprinten, terwijl onder dat eigen gebruik mede wordt verstaan het hangen van posters in de stad.</text:p>
          <text:p text:style-name="al"/>
          <text:p text:style-name="al">Men moet bij de handhaving de opdrachtgever wel een redelijke termijn gunnen om bij de door haar ingeschakelde plakbedrijven te achterhalen waar de betreffende posters geplakt waren en de verwijdering van die posters te bewerkstelligen. Naast de bestuurlijke mogelijkheden tot handhaving en kostenverhaal, kan de rechthebbende zijn kosten op de opdrachtgever ook verhalen met inschakeling van de burgerlijke rechter.</text:p>
          <text:p text:style-name="al"/>
          <text:p text:style-name="al">
          <text:span text:style-name="nadrukcur">Jurisprudentie</text:span>
        </text:p>
          <text:p text:style-name="al">Verzoek om vergunning voor het aanbrengen van borden aan lantaarnpalen ten behoeve van het plakken van affiches is terecht opgevat als verzoek om toestemming van de gemeente als eigenares van de lantaarnpalen. Betreft een privaatrechtelijke aangelegenheid. ARRS 30 12 1993, JG 94.0194 m.nt. J.M. van den Bosch van Os, AB 1994, 578 m.nt RMvM.</text:p>
          <text:p text:style-name="al"/>
          <text:p text:style-name="al">Een projectie van een lichtreclame is te beschouwen als een andere wijze van aanbrengen dan aanplakken van een afbeelding of aanduiding als bedoeld in de APV. Vz.ARRS 13 12 1992, JG 93.0261, Gst. 1993, 6965, 3 m.nt EB.</text:p>
          <text:p text:style-name="al"/>
          <text:p text:style-name="al">In APV opgenomen plakverbod is onverbindend wegens strijd met artikel 7, lid 1, Grondwet (vrijheid van meningsuiting). Derhalve is geen vervolging mogelijk ter zake van “wild plakken”. Er waren geen voldoende vrije plakplaatsen in de stadsdelen. Gemeente is verplicht deze te scheppen. Rb. Amsterdam 07-10-1993.</text:p>
          <text:p text:style-name="al"/>
          <text:p text:style-name="al">“Niet aannemelijk is geworden dat ten gevolge van het (...) verbod geen mogelijkheid van enige betekenis tot gebruik van het onderhavige middel van verspreiding en bekendmaking zou overblijven”. De bepaling is niet in strijd met artikel 10, tweede lid, EVRM, aangezien deze “prescribed by law” is en “necessary in a democratic society (...) for the prevention of disorder” en “protection of the (...) rights of others”. HR 01-4-1997, NJ 1997, 457.</text:p>
          <text:p text:style-name="al"/>
          <text:p text:style-name="al">Plakverbod van artikel 2.4.2 model-APV is niet in strijd met artikel 7 Grondwet noch met artikel 10 EVRM. ABRS 05-06-2002, LJN AE3657, JG 02.0169 m.nt. M. Geertsema, JB 2002, 221 m.nt. J. van der Velde, AB 2002, 361 m.nt. J.G. Brouwer en A.E. Schilder.</text:p>
          <text:p text:style-name="al"/>
          <text:p text:style-name="al">Het is een te ruime uitleg om “doen” aanbrengen zo uit te leggen dat dit mede inhoudt het niet tegengaan dat van Radio 538 afkomstig reclamemateriaal wordt aangeplakt. Er is geen sprake van opdracht of een actieve bemoeienis van Radio 538. ABRS 18-09-2002, LJN AE7789, JB 2002, 329, Gst. 7181, 42 m.nt. M.M. Dolman en Kistenkas.</text:p>
          <text:p text:style-name="al"/>
          <text:p text:style-name="al">Appellant heeft posters doen plakken. Hij is verantwoordelijk voor het gedrag van het bedrijf waaraan hij opdracht heeft gegeven posters te plakken, ook als dat bedrijf tegen zijn instructies in zou hebben gehandeld (door op niet toegestane plaatsen te plakken). Dat appellant het bedrijf heeft opgedragen uitsluitend op toegestane locaties te plakken disculpeert hem niet. Gesteld is immers niet dat hij goede grond had om te mogen vertrouwen dat dit bedrijf zich zou houden aan die opdracht. Hof Amsterdam 23-12-2004, 1774/03, LJN AS5302.</text:p>
          <text:p text:style-name="al"/>
          <text:p text:style-name="al">
          <text:span text:style-name="nadrukvet">Artikel 2:43 Vervoer plakgereedschap e.d.</text:span>
        </text:p>
          <text:p text:style-name="al">Door deze bepaling wordt de effectiviteit van het in het vorige artikel opgenomen aanplakverbod vergroot. Het tweede lid regelt een rechtvaardigingsgrond voor die gevallen dat de in het eerste lid genoemde stoffen en voorwerpen niet waren bestemd om te plakken of te kladden. Het bepaalde in het tweede lid strijdt niet met het in artikel 6, tweede lid, EVRM neergelegde beginsel, dat een verdachte tegen wie een strafvervolging aanhangig is, niet is gehouden zijn onschuld te bewijzen en dat, voordat zijn schuld op wettige wijze is vastgesteld, waarbij hem de gelegenheid is geboden zich te verdedigen, de rechter hem niet als schuldig mag aanmerken.</text:p>
          <text:p text:style-name="al"/>
          <text:p text:style-name="al">Deze bepaling maakt geen inbreuk op enige bepaling van het Wetboek van Strafvordering en is evenmin in strijd met enige andere wetsbepaling noch met enig tot de algemene rechtsbeginselen te rekenen beginsel van strafprocesrecht.</text:p>
          <text:p text:style-name="al"/>
          <text:p text:style-name="al">Bij de voorgestelde redactie is het de opsporingsambtenaar en het OM mogelijk gemaakt aan de hand van de omstandigheden of verkregen indrukken na te gaan of er al dan niet sprake is van een overtreding als bedoeld in het eerste lid.</text:p>
          <text:p text:style-name="al"/>
          <text:p text:style-name="al">
          <text:span text:style-name="nadrukvet">Artikel 2:44 Vervoer inbrekerswerktuigen</text:span>
        </text:p>
          <text:p text:style-name="al">Deze verbodsbepaling beoogt het plegen van misdrijven zoals diefstal met braak te bemoeilijken.</text:p>
          <text:p text:style-name="al"/>
          <text:p text:style-name="al">
          <text:span text:style-name="nadrukcur">Jurisprudentie</text:span>
        </text:p>
          <text:p text:style-name="al">Een verbodsbepaling inzake het vervoer van inbrekerswerktuigen kan strekken tot bescherming van de openbare orde als bedoeld in artikel 149 Gemeentewet. HR 07 06 1977, NJ 1978, 483 (APV Wassenaar). HR 28-02-1989, NJ 1989. 687 (APV Nijmegen).</text:p>
          <text:p text:style-name="al">Verbodsbepaling met betrekking tot het vervoeren van geprepareerde tassen</text:p>
          <text:p text:style-name="al"/>
          <text:p text:style-name="al">De VNG krijgt geregeld vragen over de mogelijkheid voor het opnemen van een verbodsbepaling in de APV met betrekking tot het vervoeren van geprepareerde tassen in de nabijheid van winkels.</text:p>
          <text:p text:style-name="al">Regulerend optreden van de gemeente wordt onder andere beperkt door de particuliere sfeer. Dit houdt in dat een gemeente onbevoegd is zaken te regelen die zodanig de privé-sfeer van burgers raken, dat zij niet meer tot de huishouding van de gemeente gerekend kunnen worden. De vraag rijst of een verbodsbepaling inzake het vervoeren van een tas in de nabijheid van winkels die kennelijk is toegerust om winkeldiefstallen te plegen, inbreuk maakt op de privé-sfeer van burgers. Het antwoord is bevestigend. Immers door het opnemen van een dergelijke bepaling wordt het mogelijk om elke willekeurige burger met een dergelijke tas op straat aan te houden terwijl er nog geen strafbaar feit is gepleegd. Voorts is een winkel een privé-gebied dat wordt opengesteld voor het publiek. De kans is groot dat deze verbodsbepaling door de rechter onverbindend wordt verklaard om bovengenoemde redenen. Het OM is in het algemeen ook niet enthousiast om op grond van een dergelijke APV-bepaling te vervolgen. De VNG heeft om deze reden gemeend een dergelijke verbodsbepaling achterwege te laten. Zie voor meer informatie onder het kopje Winkelverbod en het verbod op het vervoeren van geprepareerde tassen in de Algemene Toelichting.</text:p>
          <text:p text:style-name="al"/>
          <text:p text:style-name="al">
          <text:span text:style-name="nadrukvet">Artikel 2:45 Betreden van plantsoenen e.d.</text:span>
        </text:p>
          <text:p text:style-name="al">Deze bepaling spreekt voor zich.</text:p>
          <text:p text:style-name="al"/>
          <text:p text:style-name="al">
          <text:span text:style-name="nadrukvet">Artikel 2:46 Rijden over bermen e.d.</text:span>
        </text:p>
          <text:p text:style-name="al">Deze bepaling strekt ter bescherming van de bermen, glooiingen en zijkanten van wegen. Bermen, glooiingen en zijkanten maken deel uit van de weg. Deze bepaling ziet derhalve op het verkeer op wegen in de zin van de wegenverkeerswetgeving, maar kan als toelaatbaar worden beschouwd naast deze wetgeving. Op basis van artikel 149 Gemeentewet is de gemeentelijke wetgever immers bevoegd tot het stellen van regels die andere belangen dan verkeersbelangen dienen, tenzij deze regels het stelsel van de wegenverkeerswetgeving doorkruisen. Dat is hier niet het geval. Het verbod heeft slechts betrekking op voertuigen die niet voorzien zijn van rubberbanden.</text:p>
          <text:p text:style-name="al"/>
          <text:p text:style-name="al">De beperking van het verbod tot voertuigen die niet zijn voorzien van rubberbanden, blijkt in de praktijk vragen op te roepen. Die beperking is opgenomen omdat juist die voertuigen schade kunnen aanrichten. Verder wordt hiermee voorkomen dat het domein van de Wegenverkeerswet wordt betreden.</text:p>
          <text:p text:style-name="al"/>
          <text:p text:style-name="al">Het rijden met en parkeren van voertuigen, inclusief die met rubberbanden in niet van de weg (in de zin van de wegenverkeerswetgeving) deel uitmakende groenstroken, wordt geregeld in artikel 5:11 (aantasting groenvoorzieningen door voertuigen).</text:p>
          <text:p text:style-name="al"/>
          <text:p text:style-name="al">
          <text:span text:style-name="nadrukvet">Artikel 2:47 Hinderlijk gedrag in de publieke ruimte</text:span>
        </text:p>
          <text:p text:style-name="al">Op basis van artikel 2:47 (en artikel 2:49) kan tegen vormen van onnodige hinder of overlast worden opgetreden.</text:p>
          <text:p text:style-name="al"/>
          <text:p text:style-name="al">Afbakening</text:p>
          <text:p text:style-name="al">Artikel 424 van het Wetboek van Strafrecht stelt "straatschenderij" strafbaar, terwijl artikel 426bis het belemmeren van anderen op de openbare weg met straf bedreigt. Artikel 431 stelt nachtelijk burengerucht strafbaar. Deze handelingen zou men kunnen omschrijven als baldadigheid. De omschrijving is echter strakker dan wat men in het taalgebruik meestal als baldadigheid ervaart.</text:p>
          <text:p text:style-name="al"/>
          <text:p text:style-name="al">Artikel 5 van de Wegenverkeerswet 1994 bepaalt dat het voor eenieder verboden is zich zodanig te gedragen dat gevaar op de weg wordt veroorzaakt of kan worden veroorzaakt dan wel dat het verkeer op de weg wordt gehinderd of kan worden gehinderd. De strekking van het begrip publieke ruimte in artikel 2:47 gaat verder dan het begrip weg als bedoeld in de Wegenverkeerswet 1994, (zie daarvoor de toelichting op artikel 1.1). Voor zover een hinderlijke gedraging plaatsvindt op de weg, als omschreven in artikel 5 van de Wegenverkeerswet 1994, is artikel 2:47 niet van toepassing. Werd dit niet uitgesloten, dan zou een met een hogere regelgeving strijdige situatie kunnen ontstaan.</text:p>
          <text:p text:style-name="al"/>
          <text:p text:style-name="al">
          <text:span text:style-name="nadrukvet">Artikel 2:48 Verboden drank- en drugsgebruik</text:span>
        </text:p>
          <text:p text:style-name="al">In dit artikel is een verbod opgenomen om in een bepaald door het college aan te wijzen gebied alcoholhoudende drank te nuttigen of aangebroken flesjes en blikjes met dergelijke drank bij zich te hebben. Dit verbod geldt uiteraard niet voor terrassen die deel uitmaken van een horecabedrijf, of voor een evenement waarbij van gemeentewege op grond van artikel 35 van de Drank en Horecawet toestemming is verleend om op de plaats waar dat evenement zich afspeelt alcoholhoudende drank te verstrekken.</text:p>
          <text:p text:style-name="al">De leeftijd van 18 jaar is toegevoegd aan dit artikel. Voor jongeren onder de 18 jaar geldt artikel 45 van de Drank- en Horecawet. Vanaf de leeftijd van 18 jaar geldt de APV-bepaling van dit artikel.</text:p>
          <text:p text:style-name="al"/>
          <text:p text:style-name="al">Omvang gebied</text:p>
          <text:p text:style-name="al">Er moet een duidelijk omschreven gebied aangewezen worden. Het kan bijvoorbeeld gaan om het uitgaansgebied in het centrum of een park of plein waar regelmatig overlast veroorzaakt wordt.</text:p>
          <text:p text:style-name="al"/>
          <text:p text:style-name="al">Het is niet mogelijk het grondgebied van de hele gemeente aan te wijzen. Er moet namelijk wel een concrete aanleiding te zijn waarom een bepaald gebied aangewezen wordt. Een gebied kan worden aangewezen als gerechtvaardigde vrees bestaat voor aantasting van de openbare orde, of de openbare orde is al aangetast. Als dat geldt voor het hele grondgebied van de gemeente is het stadium van hinderlijk drankgebruik allang gepasseerd, en heeft de burgemeester zijn noodbevoegdheden uit de Gemeentewet nodig. Daarnaast zou het college bij een algemeen verbod elk alcoholgebruik op de openbare weg, ook van goedwillende personen, verbieden. Daarmee zou er geen evenredigheid meer zijn tussen middel en doel, en dat zou in strijd met artikel 3:4, van de Awb. Dit geldt ook voor een verbod om onaangebroken flesjes en blikjes bij zich te hebben, waar met enige regelmaat naar wordt gevraagd. Het gaat de autonome verordenende bevoegdheid van de gemeente te boven om te bepalen dat het verboden is ongeopende flesjes alcoholhoudende drank bij zich te dragen.</text:p>
          <text:p text:style-name="al"/>
          <text:p text:style-name="al">Het is mogelijk dat een verschuiving in het gedrag van de personen in de richting van buiten het aangewezen gebied gelegen delen van de gemeente zal plaatsvinden. In de meeste gevallen zal dit echter niet erg waarschijnlijk zijn, omdat mag worden aangenomen dat de aangewezen plaatsen door hun aantrekkelijke karakter mede bepalend voor het verschijnsel zijn. Als er toch verplaatsing optreedt, kan het college alsnog ook voor die nieuwe pleisterplaatsen een aanwijzingsbesluit nemen.</text:p>
          <text:p text:style-name="al"/>
          <text:p text:style-name="al">Verstoring openbare orde</text:p>
          <text:p text:style-name="al">Bij daadwerkelijke verstoring van de openbare orde kunnen op grond van artikel 2 en 12 van de Politiewet bevelen tot verwijdering worden gegeven. Niet naleving daarvan is strafbaar op grond van artikel 184 van het Wetboek van Strafrecht.</text:p>
          <text:p text:style-name="al"/>
          <text:p text:style-name="al">Soms (als bijvoorbeeld wordt geconstateerd dat flesjes worden stukgegooid) zal optreden mogelijk zijn aan de hand van artikel 424 van het Wetboek van Strafrecht (baldadigheid). De hantering van deze wetsbepalingen is in de praktijk echter niet eenvoudig. Er bestaat daarom behoefte aan dit artikel, waardoor optreden in wat men zou kunnen noemen de "voorfase" - dus het bier drinken op bepaalde plaatsen - mogelijk wordt.</text:p>
          <text:p text:style-name="al"/>
          <text:p text:style-name="al">
          <text:span text:style-name="nadrukvet">Artikel 2:49 Hinderlijk gedrag bij of in gebouwen</text:span>
        </text:p>
          <text:p text:style-name="al">Voor een toelichting wordt verwezen naar de toelichting bij artikel 2:47 (Hinderlijk gedrag op of aan de weg).</text:p>
          <text:p text:style-name="al"/>
          <text:p text:style-name="al">
          <text:span text:style-name="nadrukvet">Artikel 2:49a Wet aanpak woonoverlast</text:span>
        </text:p>
          <text:p text:style-name="al">De burgemeester kan een last in ieder geval worden opgelegd bij ernstige en herhaaldelijke:</text:p>
          <text:list text:style-name="id1-3-2-3-1288">
            <text:list-item text:style-override="id1-3-2-3-1288-1">
              <text:number>a.</text:number>
              <text:p text:style-name="al">geluid- of geurhinder;</text:p>
            </text:list-item>
            <text:list-item text:style-override="id1-3-2-3-1288-2">
              <text:number>b.</text:number>
              <text:p text:style-name="al">hinder van dieren;</text:p>
            </text:list-item>
            <text:list-item text:style-override="id1-3-2-3-1288-3">
              <text:number>c.</text:number>
              <text:p text:style-name="al">hinder van bezoekers of personen die tijdelijk in een woning of op een erf aanwezig zijn;</text:p>
            </text:list-item>
            <text:list-item text:style-override="id1-3-2-3-1288-4">
              <text:number>d.</text:number>
              <text:p text:style-name="al">overlast door vervuiling of verwaarlozing van een woning of een erf;</text:p>
            </text:list-item>
            <text:list-item text:style-override="id1-3-2-3-1288-5">
              <text:number>e.</text:number>
              <text:p text:style-name="al">intimidatie van derden vanuit een woning of een erf.</text:p>
            </text:list-item>
          </text:list>
          <text:p text:style-name="al">Hierbij zullen de volgende stappen doorlopen moeten worden:</text:p>
          <text:p text:style-name="al">Op hoofdlijnen volgt hierna een stappenplan dat inzicht biedt in de wijze waarop en de gevallen waarin de burgemeester kan overwegen om gebruik te maken van de in artikel 2:49a APV neergelegde bestuursdwangbevoegdheid. Ook staat beschreven welke vorm te geven gedragsaanwijzing kan aannemen.</text:p>
          <text:p text:style-name="al"/>
          <text:p text:style-name="al">Stap 1: Melding of signalering</text:p>
          <text:p text:style-name="al">Signalen of meldingen van ernstige woonoverlast kunnen de gemeente via diverse wegen bereiken . Omwonenden of anderen kunnen woonoverlast zelf rechtstreeks melden bij de gemeente Zevenaar, bijvoorbeeld via het KCC. Het kan ook zo zijn dat de gemeente Zevenaar, de politie, een woningbouwcorporatie of één van de samenwerkingspartners van de gemeente Zevenaar mogelijke situaties van ernstige woonoverlast signaleert of rapporteert.</text:p>
          <text:p text:style-name="al"/>
          <text:p text:style-name="al">Stap 2: Vaststellen, verificatie en kwalificatie van de woonoverlast</text:p>
          <text:p text:style-name="al">Meldingen die bij de gemeente Zevenaar binnenkomen worden geverifieerd, al dan niet door of met behulp van politie, toezichthouder of andere partijen die betrokken zijn bij de aanpak van woonoverlast. In geval van huurwoningen kan daarbij een rol zijn weggelegd voor de woningbouwcorporatie. Belangrijk is immers om de precieze aard en omvang van de woonoverlast vast te stellen. Naar verwachting zal slechts bij een deel van de meldingen van woonoverlast sprake zijn van “ernstige en herhaaldelijke woonoverlast” als bedoeld in artikel 2:49a, eerste lid, APV.</text:p>
          <text:p text:style-name="al"/>
          <text:p text:style-name="al">Stap 3: Dossiervorming</text:p>
          <text:p text:style-name="al">Om effectief te kunnen ingrijpen in geconstateerde gevallen van “ernstige woonoverlast” (in de zin van artikel 2.49a APV) zal een dossier moet worden aangelegd dat onder meer klachten, meldingen, concreet omschreven waarnemingen, registraties en (sfeer)rapportages, de contactgegevens van betrokken bewoner(s), omwonenden en (professionele) partijen en instanties, gespreksverslagen, beoordelingen en evaluaties en adviezen van bij de bestrijding van woonoverlast betrokken partijen kan bevatten. De gemeente Zevenaar ziet erop toe dat het voor een adequate bestrijding van de ‘ernstige en herhaaldelijke woonoverlast’ noodzakelijke overleg met betrokken personen en instanties plaatsvindt. Dit vergt onder meer overleg en afstemming tussen de medewerkers van Openbare Orde en Veiligheid, Wijkcoördinatie, Politie en het Sociaal Domein. De gemeente zal relevante informatie in dit verband, met inachtneming van de toepasselijke regels rondom privacy, bundelen in een dossier. Het beschikken over een deugdelijk dossier en dito dossieropbouw vormt immers een noodzakelijke voorwaarde voor de rechtmatige toepassing van de bestuursdwangbevoegdheid van artikel 2:49a, tweede lid, van de APV.</text:p>
          <text:p text:style-name="al"/>
          <text:p text:style-name="al">Stap 4: Verkenning en inventarisatie mogelijke interventies en maatregelen</text:p>
          <text:p text:style-name="al">Met het oog op het de-escaleren, normaliseren en tegengaan van de geconstateerde “ernstige woonoverlast” zal vervolgens, rekening houdend met de vereisten van proportionaliteit en subsidiariteit én met de specifieke kenmerken van de voorliggende casus, worden bekeken welke interventies of maatregelen in het concrete geval (kunnen) zijn aangewezen.</text:p>
          <text:p text:style-name="al"/>
          <text:p text:style-name="al">Daarbij geldt in beginsel een voorkeursvolgorde, waarbij een volgende interventie pas aan de orde is indien de aanpak van de overlastsituatie met toepassing van andere wettelijke instrumenten niet mogelijk is of niet effectief is gebleken én een eerdere, minder ingrijpende interventiemaatregel niet tot het gewenste resultaat heeft geleid (het effectief tegengaan van de ernstige woonoverlast).</text:p>
          <text:p text:style-name="al"/>
          <text:p text:style-name="al">Op hoofdlijnen geldt daarbij een opbouw van licht naar zwaar: (1) eerst een “goed gesprek” (bijvoorbeeld met de wijkagent of medewerker gemeente, via buurtbemiddeling of via mediation), daarna (2) een op schrift gestelde ‘officiële waarschuwing’ van de burgemeester waarbij wordt gewezen op de bevoegdheid tot het geven van een (met een dwangsom versterkte) gedragsaanwijzing of het opleggen van een last onder bestuursdwang indien overtreding van de zorgplicht niet wordt beëindigd en, mocht ook dat geen effect sorteren, (3) het daadwerkelijk opleggen van een gedragsaanwijzing in de vorm van een bestuursrechtelijke herstelsanctie of het daadwerkelijk toepassen van bestuursdwang.</text:p>
          <text:p text:style-name="al"/>
          <text:p text:style-name="al">Stap 5: Daadwerkelijke inzet van maatregelen of het geven van een gedragsaanwijzing</text:p>
          <text:p text:style-name="al">Bij de eerste stappen ter bestrijding van de geconstateerde ‘ernstige en herhaaldelijke woonoverlast’ – kort gezegd: het informele, althans op vrijwillige basis gelegde, contact met de betrokken bewoner(s) en het geven van een ‘officiële waarschuwing’ – geldt geen bijzondere voorbereidingsprocedure.</text:p>
          <text:p text:style-name="al"/>
          <text:p text:style-name="al">Bij de toepassing van de bestuursrechtelijke herstelsanctie van de gedragsaanwijzing zal de betrokken bewoner als belanghebbende op grond van artikel 4:8 van de Awb in de gelegenheid worden gesteld zijn zienswijze rondom het opleggen van de gedragsaanwijzing naar voren te brengen. Hierbij zal standaard een begunstigingstermijn van twee weken worden aangehouden, waarvan in bijzondere gevallen kan worden afgeweken. Rekening houdend met die zienswijze zal de burgemeester besluiten de gedragsaanwijzing al dan niet (of in gewijzigde vorm) op te leggen. Daarbij wordt exact omschreven wat van de betrokken overlastgever wordt verwacht, welke begunstigingstermijn daarvoor geldt en wat de gevolgen zijn bij het niet, niet tijdig of niet volledig voldoen aan de opgelegde last. De last zal zijn afgestemd op de aard van de overtreding en op de individuele omstandigheden van het geval, waarbij belangrijk is het in het vermogen van de betrokkene moet liggen om tijdig aan de last te kunnen voldoen.</text:p>
          <text:p text:style-name="al"/>
          <text:p text:style-name="al">Voor zover gekozen wordt voor een gedragsaanwijzing, zal deze in beginsel de juridische vorm van een last onder dwangsom aannemen. In voorkomende gevallen kan dit anders zijn, bijvoorbeeld wanneer de vereiste spoed zich verzet tegen het opleggen van een last onder dwangsom en direct optreden van overheidswege (in de vorm van de toepassing van bestuursdwang) is aangewezen of indien op voorhand duidelijk is dat een last onder dwangsom niet of niet voldoende effectief zal zijn. In die gevallen kan meteen worden gekozen voor een last onder bestuursdwang. Het tijdelijk huisverbod (artikel 151, derde lid, Gemeentewet), waarbij een bewoner tijdelijk de toegang tot de woning wordt ontzegd, geldt als “ultimum remedium”.</text:p>
          <text:p text:style-name="al"/>
          <text:p text:style-name="al">Stap 6: Kostenverhaal</text:p>
          <text:p text:style-name="al">Uitgangspunt bij de toepassing van bestuursdwang is dat de kosten ervan voor rekening van de overtreder van de zorgplicht (2:49a, eerste lid, APV) komen.</text:p>
          <text:p text:style-name="al"/>
          <text:p text:style-name="al">Stap 7: Toezicht en handhaving</text:p>
          <text:p text:style-name="al">Het toezicht op de naleving van de opgelegde last is belegd bij de politie en de bijzondere opsporingsambtenaren van de gemeente Zevenaar.</text:p>
          <text:p text:style-name="al"/>
          <text:p text:style-name="al">
          <text:span text:style-name="nadrukvet">Artikel 2:50 Hinderlijk gedrag in voor publiek toegankelijke ruimten</text:span>
        </text:p>
          <text:p text:style-name="al">Deze bepaling is opgesteld om het misbruik van bepaalde, voor het publiek toegankelijke ruimten zoals parkeergarages, telefooncellen en wachtlokalen voor een openbaar vervoermiddel tegen te gaan. In deze bepaling wordt het woord "ruimte" gebruikt ter onderscheiding van het in de APV voorkomende begrip "weg". Om een indicatie te geven bij het beantwoorden van de vraag op welke voor het publiek toegankelijke ruimten de bepaling het oog heeft, is bij wijze van voorbeeld een aantal ruimten concreet genoemd.</text:p>
          <text:p text:style-name="al"/>
          <text:p text:style-name="al">Desgewenst kan deze reeks van voorbeelden met andere worden uitgebreid. Het ordeverstorende element ten slotte wordt door de zinsnede "zonder redelijk doel of op voor anderen hinderlijke wijze" in de bepaling tot uitdrukking gebracht.</text:p>
          <text:p text:style-name="al"/>
          <text:p text:style-name="al">Aan deze bepaling bestaat behoefte omdat op basis van artikel 138 van het Wetboek van Strafrecht, betreffende het wederrechtelijk vertoeven (in een woning, besloten lokaal of erf, bij een ander in gebruik), slechts kan worden opgetreden indien er sprake is van een handelen van de rechthebbende. De politie kan niet zonder tussenkomst van de rechthebbende optreden. In het belang van de handhaving van de openbare orde is het wenselijk dat de politie bij baldadig of ordeverstorend gedrag in zelfbedieningsruimten in postkantoren, en in andere soortgelijke voor het publiek toegankelijke ruimten, onmiddellijk kan ingrijpen, mede om de eigendommen van derden te beschermen. In de ciruclaire van de VNG van 4 april 1977, OB 1977, IX.0, nr. 38112, wordt ingegaan op deze modelbepaling.</text:p>
          <text:p text:style-name="al"/>
          <text:p text:style-name="al">
          <text:span text:style-name="nadrukcur">Jurisprudentie</text:span>
        </text:p>
          <text:p text:style-name="al">Artikel 138 Sr. vereist een handeling van een rechthebbende, HR 12 06 1951, NJ 1951, 618</text:p>
          <text:p text:style-name="al"/>
          <text:p text:style-name="al">Reglement NS, inhoudende een verbod om zich op enig gedeelte van het station onbehoorlijk te gedragen, is noch in strijd met artikel 1 Wetboek van Strafrecht noch met artikel 7 van de Europese conventie voor de rechten van de mens (ECRM), HR 02 04 1985, NJ 1985, 796 (Algemeen reglement vervoer NS). De (min of meer gelijkluidende) bepaling in de APV Amsterdam is verbindend, omdat de norm voldoende is geconcretiseerd, HR 01-09-1998 NJ 1999, 61 (APV Amsterdam).</text:p>
          <text:p text:style-name="al"/>
          <text:p text:style-name="al">
          <text:span text:style-name="nadrukvet">Artikel 2:50a Gevaarlijk drinkgerei en verpakkingen</text:span>
        </text:p>
          <text:p text:style-name="al">Uit het evaluatieverslag van carnaval 2012 is naar voren gekomen dat er zich een probleem voor heeft gedaan met betrekking tot glas, derhalve is het college op zoek gegaan naar een eventuele oplossing. Het probleem met betrekking tot overlast van glaswerk houdt in dat er op de carnavalsmaandag heel veel glas ligt in het horeca concentratiegebied. Zoveel zelfs dat het gevaarlijke situaties kan opleveren. Vooral vanuit het oogpunt van openbare orde en veiligheid levert dit een probleem op als er zoveel glas op straat ligt. Behalve het feit dat men in glas kan trappen, kan het ook gezien worden als een steekwapen en ook daadwerkelijk op die manier worden gebruikt. Vooral als er alcohol in het spel is, dan zijn de gedragingen van mensen niet te voorspellen. Derhalve is gezocht naar een mogelijkheid om het glasprobleem tegen te gaan.</text:p>
          <text:p text:style-name="al"/>
          <text:p text:style-name="al">Middels toevoeging van artikel 2:50a Gevaarlijk drinkgerei en verpakkingen kan voornoemd glasprobleem worden tegen gegaan.</text:p>
          <text:p text:style-name="al"/>
          <text:p text:style-name="al">Voorafgaande aan het carnaval 2013 zal artikel 2:50a voldoende bekend moeten worden gemaakt, zodat men op de hoogte is van het glasverbod en het verbod om zelf alcohol mee te nemen. De bekendmaking kan plaats vinden op een aantal manieren. Te denken valt onder andere aan het gebruik van social media, maar ook het bekend maken van het verbod bij sportverenigingen, supermarkten, scholen en wijkcentra. Daarnaast zal publicatie plaats vinden in de Zevenaar Post. Daarnaast is reeds met de betrokken horeca gesproken en wordt dit ook in het nieuwe horecaconvenant opgenomen. Ondernemers in het centrum worden hierover ook geïnformeerd.</text:p>
          <text:p text:style-name="al"/>
          <text:p text:style-name="al">Voorts zullen glasbakken / glasbollen / rolcontainers in worden gezet. Deze zullen geplaatst worden bij de zeven ‘ingangen’ waar men langs komt. Op de glasbak zal een poster komen die het verbod aanduidt en huisregels worden aangebracht.</text:p>
          <text:p text:style-name="al"/>
          <text:p text:style-name="al">Met deze instrumenten worden de mogelijkheden om zelf glas mee te nemen tot een minimum beperkt en zal het hopelijk logische gevolg zijn dat er volgend jaar minder glas op straat ligt, waardoor het ten goede komt aan de openbare orde en veiligheid van de gemeente Zevenaar.</text:p>
          <text:p text:style-name="al"/>
          <text:p text:style-name="al">
          <text:span text:style-name="nadrukvet">Artikel 2:51 Neerzetten van fietsen e.d.</text:span>
        </text:p>
          <text:p text:style-name="al">Het plaatsen van voertuigen is op verschillende plaatsen geregeld, steeds met een wisselende bedoeling: de instandhouding van het plantsoen, het tegengaan van diefstal of verkeersbelangen. In dit artikel gaat het om de voorkoming van overlast.</text:p>
          <text:p text:style-name="al"/>
          <text:p text:style-name="al">Het neerzetten van fietsen en bromfietsen tegen panden die niet door de eigenaren van de voertuigen worden bezocht of op plaatsen waar deze voertuigen hinder of schade kunnen veroorzaken, geeft vaak aanleiding tot klachten. Artikel 2:51 geeft de mogelijkheid hiertegen op te treden.</text:p>
          <text:p text:style-name="al"/>
          <text:p text:style-name="al">
          <text:span text:style-name="nadrukvet">Artikel 2:52 Overlast van fiets of bromfiets op markt en kermisterrein e.d.</text:span>
        </text:p>
          <text:p text:style-name="al">Op grond van het RVV 1990 kunnen bepaalde categorieën weggebruikers van bepaalde wegen worden geweerd. De achtergrond daarvan is het verkeersbelang, hetzij de verkeersveiligheid of de vrijheid van het (andere) verkeer. Dat moet op de in het reglement voorgeschreven wijze ter kennis van de weggebruiker worden gebracht.</text:p>
          <text:p text:style-name="al"/>
          <text:p text:style-name="al">Er kunnen echter andere motieven zijn om bepaalde categorieën weggebruikers te weren. Hier is een verbod opgenomen om de fiets of de bromfiets mee te voeren op terreinen, waar onder meer markt wordt gehouden, als dat marktterrein door het college is aangewezen als een voor fietsen en bromfietsen verboden terrein gedurende die tijd. In de mensenmenigte is een fiets hinderlijk. Regenjassen worden besmeurd, nylonkousen sneuvelen. Het verbod moet wel aan de bezoekers van het terrein worden kenbaar gemaakt.</text:p>
          <text:p text:style-name="al"/>
          <text:p text:style-name="al">
          <text:span text:style-name="nadrukvet">Artikel 2:53 Bespieden van personen</text:span>
        </text:p>
          <text:p text:style-name="al">Wijziging 2008:</text:p>
          <text:p text:style-name="al">Deze bepaling is facultatief gemaakt omdat deze zeer weinig wordt toegepast en, zoals de toelichting hieronder al aangeeft, is gericht op excessieve situaties. In die gevallen biedt het strafrecht al het handvat om op te treden. Het artikel voegt dus weinig toe aan het Wetboek van Strafrecht.</text:p>
          <text:p text:style-name="al"/>
          <text:p text:style-name="al">Met deze bepaling wordt beoogd ongemerkte en door iedereen als ongewenst ervaren verstoring van de privacy te verbieden. Toepassing zal het artikel alleen in excessieve situaties vinden. De politie zal in het algemeen pas optreden indien burgers klachten hebben geuit over voyeurs. Een bepaling over heimelijk afluisteren is in verband met artikel 139a en verder, 374bis en 441a van het Wetboek van Strafrecht niet nodig. Deze bepaling moet gezien worden als aanvulling op de sinds 12 juli 2000 geldende bepaling in het Wetboek van Strafrecht inzake stalking, artikel 285b. In dit artikel is het inbreuk maken op eens anders levenssfeer, om die ander te dwingen iets te doen, niet te doen, te dulden dan wel vrees aan te jagen, strafbaar gesteld.</text:p>
          <text:p text:style-name="al"/>
          <text:p text:style-name="al">
          <text:span text:style-name="nadrukvet">Artikel 2:54 Bewakingsapparatuur (vervallen)</text:span>
        </text:p>
          <text:p text:style-name="al">Met ingang van 1 januari 2004 is de wijziging van artikel 139f en 441b van het Wetboek van Strafrecht in werking getreden (Stb. 2003, 365). De bepalingen gaan over de uitbreiding van de strafbaarstelling heimelijk cameratoezicht. Deze wijziging wordt ook wel aangehaald als de Wet heimelijk cameratoezicht. Hiermee is artikel 2.4.14 (oud) vervallen.</text:p>
          <text:p text:style-name="al"/>
          <text:p text:style-name="al">Er is sprake van heimelijk cameratoezicht wanneer beelden van personen worden gemaakt met camera’s die zijn aangebracht om personen herkenbaar in beeld te brengen zonder dat de aanwezigheid ervan duidelijk kenbaar is gemaakt. Heimelijk cameratoezicht was voor de wetswijziging al verboden in winkels of horecagelegenheden (artikel 441b Wetboek van Strafrecht). Dit verbod geldt voortaan ook voor alle andere openbare plaatsen en gebouwen (incl. de openbare weg), zoals banken, stations, casino’s, bussen, musea, uitgaansgebieden of stadions. Het gebruik van camera’s voor toezicht en beveiliging is alleen toegestaan als de aanwezigheid van deze camera’s duidelijk is aangegeven (kenbaar), bijvoorbeeld door de camera’s zichtbaar op te hangen of door middel van een bord met pictogram of mededeling. Daarnaast gelden de regels van de Wet bescherming persoonsgegevens.</text:p>
          <text:p text:style-name="al">De strafbaarstelling van het heimelijk maken van opnamen van personen op besloten plaatsen, dat wil zeggen niet voor het publiek toegankelijke plaatsen, is uitgebreid (artikel 139f Wetboek van Strafrecht). Het was al verboden om mensen in een woning of een ander niet voor publiek toegankelijk gebouw (bijvoorbeeld een kantoor) te filmen als deze personen daarvan niet op de hoogte waren gesteld. Dit verbod geldt voortaan voor alle niet voor het publiek toegankelijke plaatsen, dus inclusief plaatsen die geen gebouw zijn, zoals afgesloten tuinen, erven, niet voor publiek toegankelijke parken en parkeerterreinen. Het verbod is niet langer beperkt tot afbeeldingen die het rechtmatig belang van de afgebeelde persoon kunnen schaden, bijvoorbeeld afbeeldingen die compromitterend of onwelvoeglijk van aard zijn. Het heimelijk maken van een afbeelding van een persoon wordt nu in principe in alle gevallen verboden. Of de aard van de afbeeldingen zodanig is dat daarmee het rechtmatig belang van de afgebeelde persoon kan worden geschaad, doet niet ter zake.</text:p>
          <text:p text:style-name="al"/>
          <text:p text:style-name="al">
          <text:span text:style-name="nadrukvet">Artikel 2:55 Nodeloos alarmeren (vervallen)</text:span>
        </text:p>
          <text:p text:style-name="al">In 2002 is deze bepaling vervallen omdat nodeloos alarmeren geregeld is in artikel 142 van het Wetboek van Strafrecht.</text:p>
          <text:p text:style-name="al"/>
          <text:p text:style-name="al">
          <text:span text:style-name="nadrukvet">Artikel 2:56 Alarminstallaties (vervallen)</text:span>
        </text:p>
          <text:p text:style-name="al">Dit artikel is vervallen in 2007. Bij de vorige wijziging van de APV werd over dit artikel opgemerkt dat het niet langer van toepassing was op nieuwe, gecertificeerde alarminstallaties, waarvoor toen de Wet particuliere beveiligingsorganisaties en recherchebureaus en de kwaliteitseisen van de Regeling BORG 1.1 waren gaan gelden. De vergunning werd echter gehandhaafd omdat deze wettelijke regels niet golden voor toen al bestaande geluidsalarmen en voor zelf aangelegde alarminstallaties.</text:p>
          <text:p text:style-name="al"/>
          <text:p text:style-name="al">De VNG heeft nu overwogen dat deze bepaling, als er al feitelijk invulling aan wordt gegeven, en zeker als ook de model vergunningsvoorschriften die in de toelichting waren opgenomen daarbij worden gebruikt, een aanzienlijke financiële en administratieve last voor burgers en bedrijven oplevert: volgens deze voorschriften zou de installatie bijvoorbeeld dienen te voldoen aan de Regeling BORG 1.1, er zouden jaarlijkse controles moeten plaatsvinden, en door of vanwege het college aangewezen deskundigen zouden op kosten van de vergunninghouder de deugdelijkheid van de installatie kunnen onderzoeken.</text:p>
          <text:p text:style-name="al"/>
          <text:p text:style-name="al">Nog los van de vraag of deze zware eisen überhaupt in verhouding staan tot het te dienen belang, acht de VNG het risico van afschaffing van deze vergunning niet dermate groot dat de vergunning om die reden moet worden gehandhaafd. Een plotselinge epidemie van zelf gebouwde, lawaaiige en te pas en vooral te onpas afgaande alarminstallaties ligt niet voor de hand.</text:p>
          <text:p text:style-name="al"/>
          <text:p text:style-name="al">Op een vergunning- of ontheffingsstelsel voor alarminstallaties is de Wabo van toepassing. Omdat het artikel over alarminstallaties in de model-APV vervallen is, is hier geen regeling opgenomen.</text:p>
          <text:p text:style-name="al"/>
          <text:p text:style-name="al">
          <text:span text:style-name="nadrukvet">Artikel 2:57 Loslopende honden</text:span>
        </text:p>
          <text:p text:style-name="al">Artikel 2:57 beperkt het loslopen van honden op de weg, zonder dat de hond aangelijnd is, en op kinderspeelplaatsen e.d. Aan dit artikel ligt in zijn algemeenheid het motief van de voorkoming en bestrijding van overlast ten grondslag.</text:p>
          <text:p text:style-name="al"/>
          <text:p text:style-name="al">In het bijzonder heeft dit artikel de volgende bedoelingen:</text:p>
          <text:list text:style-name="id1-3-2-3-1382">
            <text:list-item text:style-override="id1-3-2-3-1382-1">
              <text:number>–</text:number>
              <text:p text:style-name="al">de bescherming van de verkeersveiligheid, die door loslopende honden in gevaar kan worden gebracht;</text:p>
            </text:list-item>
            <text:list-item text:style-override="id1-3-2-3-1382-2">
              <text:number>–</text:number>
              <text:p text:style-name="al">het voorkomen van beschadiging aan eigendommen van derden;</text:p>
            </text:list-item>
            <text:list-item text:style-override="id1-3-2-3-1382-3">
              <text:number>–</text:number>
              <text:p text:style-name="al">het voorkomen van hinder voor voetgangers;</text:p>
            </text:list-item>
            <text:list-item text:style-override="id1-3-2-3-1382-4">
              <text:number>–</text:number>
              <text:p text:style-name="al">het bestrijden van verontreiniging (bijvoorbeeld van speelweiden, zandbakken, e.d.);</text:p>
            </text:list-item>
            <text:list-item text:style-override="id1-3-2-3-1382-5">
              <text:number>–</text:number>
              <text:p text:style-name="al">het voorkomen van schade en dierenleed, die worden veroorzaakt doordat loslopende honden andere dieren en wel met name schapen en kippen naar het leven staan.</text:p>
            </text:list-item>
          </text:list>
          <text:p text:style-name="al">Artikel 2:57 kende tot 2002 geen ontheffingsmogelijkheid. Er kunnen zich echter situaties voordoen waarin de belangen van de hondenbezitter zich tegen een strikte toepassing van het aanlijngebod verzetten. Het betreft hier onder andere de eigenaren van blindengeleidehonden. Voor deze categorie in het derde lid een voorziening getroffen. Bij de wijziging van 2008 is in het derde lid de wat overdreven eis dat de geleidehond "aantoonbaar gekwalificeerd" moet zijn geschrapt. In 2005 is het huidige tweede lid ingevoegd om het mogelijk te maken dat het college een hondenuitlaatplaats aanwijst.</text:p>
          <text:p text:style-name="al"/>
          <text:p text:style-name="al">Als in strijd met het in dit artikel neergelegde verbod honden loslopend worden aangetroffen, kan op basis van artikel 125 van de Gemeentewet (bestuursdwang) de honden gevangen worden genomen en overgedragen aan een door het college aangewezen asiel. Dit vindt uiteraard niet plaats wanneer de eigenaar direct te achterhalen is.</text:p>
          <text:p text:style-name="al"/>
          <text:p text:style-name="al">Ook artikel 4 van de Wet op de dierenbescherming kan worden toegepast. Het eerste lid van dit artikel geeft ambtenaren van de politie de bevoegdheid honden en katten op te vangen die ‘s nachts elders dan op het erf van de eigenaar of houder zonder toezicht worden aangetroffen. Het tweede lid van artikel 4 bepaalt dat het hoofd van politie de eigenaar of houder moet berichten van een en ander en hem gelegenheid moet geven om het dier gedurende veertien dagen na de datum van het bericht op te halen. Het ter plaatse doden van loslopende honden en katten is geregeld in artikel 4, eerste lid, onder b, van de Wet op de dierenbescherming.</text:p>
          <text:p text:style-name="al"/>
          <text:p text:style-name="al">De mogelijkheid van het ter plaatse doden van loslopende honden en katten wordt in twee opzichten beperkt:</text:p>
          <text:p text:style-name="al"/>
          <text:p text:style-name="al">De hond of de kat moet een onmiddellijk gevaar vormen voor zich op erven of in het veld bevindende dieren, waarvan de instandhouding gewenst is.</text:p>
          <text:p text:style-name="al">Geen ander middel ter afwering van het gevaar mag ten dienste staan.</text:p>
          <text:p text:style-name="al"/>
          <text:p text:style-name="al">De bevoegdheid komt slechts toe aan de bezoldigde ambtenaren van politie en de door de minister van justitie aangewezen onbezoldigde ambtenaren van politie.</text:p>
          <text:p text:style-name="al">Het Burgerlijk Wetboek geeft in boek 5 een regeling voor gevonden dieren. De vinder van een hond kan het dier bij de gemeente in bewaring geven. De gemeente moet op basis van artikel 5:8 BW vervolgens ten minste twee weken de verzorging van het dier op zich te nemen. In de praktijk wordt hieraan meestal vorm gegeven door het dier onder te brengen bij een dierenasiel, waarbij de gemeente de kosten voor het verblijf, de voeding en de verzorging betaalt. Na twee weken is de burgemeester bevoegd het dier te verkopen of weg te geven. Als deze mogelijkheden zijn uitgesloten dan kan de burgemeester het dier laten afmaken. De termijn van twee weken kan worden bekort als de kosten voor de verzorging onevenredig hoog zullen zijn of als het afmaken van het dier om geneeskundige redenen is vereist.</text:p>
          <text:p text:style-name="al"/>
          <text:p text:style-name="al">Deze regeling geldt alleen voor gevonden dieren. Wanneer de eigenaar het dier niet is verloren, bijvoorbeeld omdat duidelijk is dat het dier slechts even verwijderd is van eigenaar of erf, is er geen sprake van een "gevonden dier".</text:p>
          <text:p text:style-name="al"/>
          <text:p text:style-name="al">Beide genoemde regelingen over het doden van dieren zijn uitputtend bedoeld. De gemeentelijke wetgever mag derhalve het doden van loslopende honden in het geheel niet regelen.</text:p>
          <text:p text:style-name="al"/>
          <text:p text:style-name="al">
          <text:span text:style-name="nadrukcur">Jurisprudentie</text:span>
        </text:p>
          <text:p text:style-name="al">Aanwijzing hondenuitlaatzone. Betrokkenen zijn belanghebbenden, gelet op de geringe afstand tussen de woningen en de uitlaatzone. Vz. ABRS 13-12-1996, JG 97.0050.</text:p>
          <text:p text:style-name="al"/>
          <text:p text:style-name="al">Het college dient het onaangelijnd zijn van de hond te gedogen in verband met de functie van de hond als signaal- of dovengeleidehond. Vz. ARRS 20-07-1993, JG 94.0055 , AB 1994, 454.</text:p>
          <text:p text:style-name="al"/>
          <text:p text:style-name="al">
          <text:span text:style-name="nadrukvet">Artikel 2:58 Verontreiniging door honden</text:span>
        </text:p>
          <text:p text:style-name="al">Straatverontreiniging kan grote gevaren opleveren voor de volksgezondheid. Ook wordt via hondenuitwerpselen die op straat, in parken en plantsoenen blijven liggen, het voor honden dodelijke canine parvo virus verspreid.</text:p>
          <text:p text:style-name="al"/>
          <text:p text:style-name="al">De strafbaarheid wordt opgeheven als de uitwerpselen direct worden verwijderd. Er zijn verschillende manieren om de overlast van hondenuitwerpselen aan te pakken. Een goed overzicht van mogelijke maatregelen en een goed overzicht van literatuur op dit terrein is te vinden in de publicatie "Gemeentelijk hondenbeleid. Een handleiding ter bestrijding van de overlast door hondenpoep in Nederland" van het Multidisciplinair onderzoeksinstituut in Utrecht.</text:p>
          <text:p text:style-name="al"/>
          <text:p text:style-name="al">Om onduidelijkheden te voorkomen is lid 4 toegevoegd. Het verbod geldt namelijk niet voor de eigenaar of houder van een hond die zich vanwege zijn handicap door een geleidehond of sociale hulphond laat begeleiden, of die deze hond aantoonbaar gekwalificeerd opleidt tot geleidehond of sociale hulphond.</text:p>
          <text:p text:style-name="al"/>
          <text:p text:style-name="al">Al zal de handhaving (betrapping op heterdaad) niet meevallen, het is te hopen dat er op den duur preventieve invloed van deze bepaling uit zal gaan. Overtreding van het verontreinigingsverbod door hondenuitwerpselen behoort tot de zogenaamde verontreinigingsdelicten, die vatbaar zijn voor transactie door de politie.</text:p>
          <text:p text:style-name="al"/>
          <text:p text:style-name="al">
          <text:span text:style-name="nadrukvet">Artikel 2:59 Gevaarlijke honden</text:span>
        </text:p>
          <text:p text:style-name="al">Enige jaren geleden ontstond verontrusting over agressief gedrag van bepaalde honden, met name van pitbullterriërs. Er deden zich incidenten voor waarbij honden aanzienlijk letsel toebrachten aan mens of dier. Naar aanleiding hiervan is door de toenmalige minister van Landbouw, Natuurbeheer en Visserij de Commissie van agressief gedrag bij honden ingesteld. De commissie inventariseerde de problematiek en maakte onderscheid tussen drie categorieën van gevaarlijke honden:</text:p>
          <text:list text:style-name="id1-3-2-3-1417">
            <text:list-item text:style-override="id1-3-2-3-1417-1">
              <text:number>1.</text:number>
              <text:p text:style-name="al">Groepen honden met morfologisch overeenkomstige karakteristieken (gelijke lichaamsbouw), waarmee wordt gefokt op agressief gedrag. Tot deze categorie rekent de commissie het type pitbullterriër.</text:p>
            </text:list-item>
            <text:list-item text:style-override="id1-3-2-3-1417-2">
              <text:number>2.</text:number>
              <text:p text:style-name="al">Gebruikshonden, dat wil zeggen: honden die geheel of gedeeltelijk zijn opgeleid voor bewakings-, opsporings- of verdedigingswerk.</text:p>
            </text:list-item>
            <text:list-item text:style-override="id1-3-2-3-1417-3">
              <text:number>3.</text:number>
              <text:p text:style-name="al">Individuele honden die niet vallen onder de vorige twee categorieën en waarvan in de praktijk - door het toebrengen van letsel of het uiten van een dreiging daartoe - is gebleken dat zij gevaarlijk zijn voor mens of dier.</text:p>
            </text:list-item>
          </text:list>
          <text:p text:style-name="al">Uit de drie gemeentelijke bepalingen die de commissie in haar rapport heeft gegeven, is voor de bepaling gekozen die in dit artikel is opgenomen.</text:p>
          <text:p text:style-name="al"/>
          <text:p text:style-name="al">Derde lid</text:p>
          <text:p text:style-name="al">In lid 3 werd verwezen naar de definitie van muilkorf in de Regeling Agressieve Dieren (RAD). Omdat deze regeling per 1 januari 2009 is ingetrokken, is de definitie van het begrip “muilkorf” uit de RAD overgenomen.</text:p>
          <text:p text:style-name="al"/>
          <text:p text:style-name="al">
          <text:span text:style-name="nadrukcur">Jurisprudentie</text:span>
        </text:p>
          <text:p text:style-name="al">Aanschrijving tot muilkorving van gevaarlijke honden. Politierapport en vonnis kantonrechter voldoende aanleiding voor standpunt dat honden gevaarlijk zijn en de te treffen maatregelen. ARRS 05 02 1991, Gst. 1991, 6932, 13 m.nt. CG.</text:p>
          <text:p text:style-name="al"/>
          <text:p text:style-name="al">Gevecht tussen niet-gemuilkorfde pitbullterriërs en een andere hond, waarbij een hond is overleden en een omwonende is aangevallen. De burgemeester heeft in redelijkheid het zwaarste gewicht kunnen toekennen aan de bescherming van de veiligheid van mens en dier in de gemeente en besloten tot het doden van de pitbulls op grond van artikel 74 Gezondheids- en welzijnswet. Vz.CBB 24-5-1993, AB 1993, 460.</text:p>
          <text:p text:style-name="al"/>
          <text:p text:style-name="al">Een soortgelijke casus is te vinden in Pres. Rb Zwolle 3-3-1995, JG 95.0307, Gst. 1996, 7028 m.nt. HH. Artikel 74 Gezondheids- en welzijnswet voor dieren is een speciale bevoegdheid ten opzichte van artikel 172 Gemeentewet.</text:p>
          <text:p text:style-name="al"/>
          <text:p text:style-name="al">Muilkorfgebod op grond van de APV voor Argentijnse Dog na bijtincident met dodelijke afloop voor andere hond. Het college heeft bij het opleggen van een dergelijke maatregel een ruime mate van beoordelingsvrijheid. Niet onevenredig. Vz.ABRS 22-05-2001, KG 2001,179, JG 01.0139 m.nt. M. Geertsema.</text:p>
          <text:p text:style-name="al"/>
          <text:p text:style-name="al">
          <text:span text:style-name="nadrukvet">Artikel 2:60 Houden van hinderlijke of schadelijke dieren</text:span>
        </text:p>
          <text:p text:style-name="al">Door in het eerste lid de zinsnede "buiten een inrichting in de zin van de Wet milieubeheer op ten nemen wordt de afbakening met de Wet milieubeheer direct vastgelegd. Het (oude) vierde lid is daarmee vervallen.</text:p>
          <text:p text:style-name="al"/>
          <text:p text:style-name="al">Het kan voor de omgeving hinderlijk zijn, als iemand dieren houdt. Er moet kunnen worden ingegrepen als overlast of schade voor de openbare gezondheid dreigt. Dan moeten belangen worden afgewogen. Daarom is gekozen voor de constructie dat het college bevoegd wordt verklaard om de plaatsen aan te wijzen waar naar zijn oordeel het houden van bepaalde dieren overlast of schade voor de volksgezondheid veroorzaakt.</text:p>
          <text:p text:style-name="al"/>
          <text:p text:style-name="al">Voor zover het college bij een aanwijzing die betrekking heeft op gedeelten van de gemeente bevoegd is verklaard daarbij nadere regels te geven inzake het houden van dieren, is er sprake van delegatie van verordenende bevoegdheid als bedoeld in artikel 156 Gemeentewet. Tevens wordt in dit verband nog gewezen worden op de Flora en Faunawet, waarin regels worden gegevens ter bescherming van dieren.</text:p>
          <text:p text:style-name="al">Er zijn gemeenten die deze bepaling niet opnemen in de APV, waarbij doorgaans als reden wordt gegeven dat er zelden sprake is van werkelijk omvangrijke overlast of dreigende schade voor de volksgezondheid, maar dat het meestal gaat om geschillen tussen buren.</text:p>
          <text:p text:style-name="al">Facultatief is genoemd als toevoeging: het voeren van bepaalde dieren. Sommige gemeenten hebben er behoefte aan het voeren van bijvoorbeeld meeuwen of duiven op bepaalde plaatsen te verbieden om daar zo nodig handhavend tegen te kunnen optreden.</text:p>
          <text:p text:style-name="al"/>
          <text:p text:style-name="al">
          <text:span text:style-name="nadrukcur">Derde lid</text:span>
        </text:p>
          <text:p text:style-name="al">Het is niet eenvoudig aan te geven wanneer en waarom, als er eenmaal eisen en beperkingen zijn gesteld, daar met een ontheffing weer van zou worden afgeweken. Doorgaans zal vrij snel (en dan naar alle waarschijnlijkheid negatief) op een aanvraag om deze ontheffing kunnen worden beschikt. Toch is hier van het toepassen van de lex silencio positivo afgezien. Dit vooral omdat in gevallen waarin dit artikel wordt toegepast vaak al enig ongenoegen leeft over de in de buurt ondervonden overlast. Een van rechtswege ontstane ontheffing en daardoor weer toenemende hinder zou de sfeer niet ten goede komen.</text:p>
          <text:p text:style-name="al"/>
          <text:p text:style-name="al">
          <text:span text:style-name="nadrukcur">Jurisprudentie</text:span>
        </text:p>
          <text:p text:style-name="al">Aanschrijving tot verplaatsing van een hok van een haan die geluidsoverlast veroorzaakt. Nader onderzoek van het college verlangd. ARRS 26 02-1991, Gst. 1991, 6962, 3 m.nt. JMK, JG 91.0382 m.nt. L.J.J. Rogier.</text:p>
          <text:p text:style-name="al"/>
          <text:p text:style-name="al">Aanschrijving verwijdering pluimvee in verband met overlast omwonenden. Vz.ARRS 02 06 1991, JG 92.0007 , AB 1991, 686 m.nt. JHvdV.</text:p>
          <text:p text:style-name="al"/>
          <text:p text:style-name="al">Aanschrijving tot verwijdering van kraaiende haan terecht. De door het college gehanteerde methode van geluidmeting is niet onredelijk. ARRS 09 04 1992, JG 92.0401 , GO 1992, 3, GO 1994, 2 m.nt. L.F.D, AB 1992, 583 m.nt RMvM, TMR 1994, 9 m.nt. RJdH.</text:p>
          <text:p text:style-name="al"/>
          <text:p text:style-name="al">Overlast van een papegaai. Onvoldoende onderzoek naar de klacht. ARRS 22 12 1993, JG 94.0137 m.nt. A.B. Engberts.</text:p>
          <text:p text:style-name="al"/>
          <text:p text:style-name="al">Aanschrijving tot verwijdering paard in verband met overlast omwonenden terecht. Klachten van omwonenden, onderzoek van bouw- en woningtoezicht en proces-verbaal van politie geeft voldoende feitelijke onderbouwing. ABRS 03-07-1999, JG 99.0003 m.nt. W.A.G. Hillenaar.</text:p>
          <text:p text:style-name="al"/>
          <text:p text:style-name="al">Zonder aanwijzing van het college kan artikel 2.4.20 geen grondslag bieden voor de toepassing van bestuursdwang. ABRS 17-10-2001, JG 02.0025, art. 2-4-20-, art. 4-1-7b- m.nt. M. Geertsema.</text:p>
          <text:p text:style-name="al"/>
          <text:p text:style-name="al">Het houden van hinderlijke of schadelijke dieren (artikel 2.4.20 oud). Geluidhinder door dieren (zie voorbeeldbepaling 4:5b model-APV). Ernstige geluidsoverlast door kikkers in een poel. Het schoonhouden en wellicht bijvullen van een kikkerpoel zal de aanwezigheid van kikkers mogelijk bevorderen, maar dit is onvoldoende om te concluderen dat de buurman kikkers houdt (op grond van artikel 2.4.20 oud) en er de zorg voor heeft. Bij de besluitvorming is terecht rekening gehouden met het feit dat de eiser in het buitengebied woont en het gekwaak van kikkers tot gebiedseigen geluiden moet worden gerekend. Rb. ´’s-Hertogenbosch, nr.AWB 99/6873 GEMWT, LJN AD4783.</text:p>
          <text:p text:style-name="al"/>
          <text:p text:style-name="al">
          <text:span text:style-name="nadrukvet">Artikel 2:61 Wilde dieren</text:span>
        </text:p>
          <text:p text:style-name="al">(Vervallen)</text:p>
          <text:p text:style-name="al">Bij ledenbrief 98/192 is artikel 2.4.21 (Oud) Wilde dieren vervallen omdat het artikel het Wetboek van Strafrecht doorkruist. Zowel artikel 2.4.21 (oud) als artikel 425 WvStr. ziet op de bescherming van de algemene veiligheid van personen of goederen. Rb. Dordrecht, d.d. 19 mei 1998, parketnummer 11.410090.96.</text:p>
          <text:p text:style-name="al"/>
          <text:p text:style-name="al">
          <text:span text:style-name="nadrukvet">Artikel 2:62 Loslopend vee</text:span>
        </text:p>
          <text:p text:style-name="al">Dit verbod dient mede de verkeersveiligheid. Herhaaldelijk gebeuren er verkeersongelukken doordat een paard, een koe of een ander dier uit het weiland is gebroken en zich op de weg bevindt. De verplichting om dit zoveel mogelijk te voorkomen is daarom op haar plaats. Een verbod tot het los laten lopen van honden, dat mede de verkeersveiligheid dient, is opgenomen in artikel 2:57.</text:p>
          <text:p text:style-name="al"/>
          <text:p text:style-name="al">Ten slotte wordt nog gewezen op artikel 458 Wetboek van Strafrecht. Daarin wordt het, zonder daartoe gerechtigd te zijn, laten lopen van niet uitvliegend pluimgedierte (o.a. kippen en kalkoenen) in tuinen of op enige grond die bezaaid, bepoot of beplant is, met straf bedreigd.</text:p>
          <text:p text:style-name="al">Bij de aanpassing van de model-APV in 2015 is hier een aanpassing gedaan in de eerste zin: ‘en’ is vervangen door ‘of’. Sommige dieren, zoals paarden, zijn wel eenhoevig, maar niet herkauwend. Daarvoor vielen ze – i.v.m. het cumulatieve vereiste – onbedoeld niet onder de bepaling. Door ‘en’ te vervangen door ‘of’ – dat in wetgevingstechnische zin ‘en/of’ betekent – is dit hersteld in dit facultatieve artikel.</text:p>
          <text:p text:style-name="al"/>
          <text:p text:style-name="al">
          <text:span text:style-name="nadrukvet">Artikel 2:63 Duiven</text:span>
        </text:p>
          <text:p text:style-name="al">In de model-APV van de VNG is dit artikel facultatief geworden. Conform de model-APV is dit artikel komen te vervallen omdat het hier om een slapende bepaling gaat. Dit artikel is vooral in het leven geroepen omdat deze bepaling het college de mogelijkheid geeft om tussen 1 maart en 1 juni een periode aan te wijzen, die bijvoorbeeld kan variëren van een week tot een dag per week, waarin de eigenaren of bezitters van duiven verplicht zijn de duiven binnen te houden. Dit vanwege het feit dat verwilderde duiven nogal wat schade veroorzaken in het voorjaar aan jonge gewassen doordat zij akkerbouwgebieden als foerageerplaats gebruiken. Dit uitvlieg verbod geeft de jagers de mogelijkheid om het verwilderde duivenbestand uit te dunnen.</text:p>
          <text:p text:style-name="al"/>
          <text:p text:style-name="al">
          <text:span text:style-name="nadrukvet">Artikel 2:64 Bijen</text:span>
        </text:p>
          <text:p text:style-name="al">In de model-APV van de VNG is dit artikel facultatief geworden. Conform de model-APV is dit artikel komen te vervallen omdat het hier om een slapende bepaling gaat.</text:p>
          <text:p text:style-name="al"/>
          <text:p text:style-name="al">
          <text:span text:style-name="nadrukvet">Artikel 2:65 Bedelarij</text:span>
        </text:p>
          <text:p text:style-name="al">Met name in de stadscentra wordt soms overlast ondervonden van bedelaars. Deze gedragen zich soms agressief en hinderlijk door passanten aan te klampen, te intimideren, de weg te versperren of te volgen. Hierdoor komt de openbare orde in het geding.</text:p>
          <text:p text:style-name="al"/>
          <text:p text:style-name="al">Omdat in 2000 de strafbaarstelling van bedelarij uit het Wetboek van Strafrecht (voormalig artikel 432) is verdwenen, kan de politie hiertegen niet of nauwelijks meer optreden. Bij de opheffing van de strafbaarstelling heeft de wetgever echter expliciet de mogelijkheid opengehouden om op basis van de gemeentelijke autonomie zo nodig een regeling terzake van bedelarij in het leven te roepen, indien dit gedrag de openbare orde verstoort of dreigt te verstoren. In 2006 is daarom in de model-APV bovenstaand artikel opgenomen dat beoogt bedelarij tegen te gaan. Op grond van dit artikel kan het college gebieden aanwijzen waar een bedelverbod geldt. Wanneer er naar het oordeel van het college een overlastgevende situatie in een bepaald gebied ontstaat, kan het dus een verbod instellen.</text:p>
          <text:p text:style-name="al"/>
          <text:p text:style-name="al">Overigens valt het spelen van straatmuziek en vervolgens vragen om een geldelijke bijdrage aan toehoorders en passanten niet onder dit bedelverbod, maar onder de regeling van artikel 2:9. Ook de verkoop van daklozenkranten valt niet onder dit verbod. Deze kan immers niet verbonden worden aan een vergunning vanwege strijd met de vrijheid van meningsuiting als bedoeld in artikel 7 van de Grondwet.</text:p>
          <text:p text:style-name="al"/>
          <text:p text:style-name="al">Omdat dit niet in elke gemeente behoefte bestaat aan zo’n bedelarij-artikel wordt het hier gepresenteerd als een facultatief artikel.</text:p>
          <text:p text:style-name="al"/>
          <text:p text:style-name="al">
          <text:span text:style-name="nadrukvet">Artikel 2:66 Begripsbepaling</text:span>
        </text:p>
          <text:p text:style-name="al"/>
          <text:p text:style-name="al">Algemeen</text:p>
          <text:p text:style-name="al">De bestuurlijke aanpak van heling binnen de gemeente kan een belangrijk aanvulling vormen op het politioneel strafrechtelijk optreden.</text:p>
          <text:p text:style-name="al"/>
          <text:p text:style-name="al">Het Wetboek van strafrecht (WvSr.). bevat enkele bepalingen die de bestrijding van heling op het oog hebben. Dat zijn artikel 416, 417, 417bis, 417ter, 437, 437bis, 437ter en 437quater. Het binnentreden bij handelaren is - ook zonder dat een strafbaar feit wordt vermoed - te allen tijde mogelijk op basis van artikel 552 van het Wetboek van Strafvordering (WvSv).</text:p>
          <text:p text:style-name="al"/>
          <text:p text:style-name="al">De in artikel 141 WvSv genoemde opsporingsambtenaren hebben om controle uit te oefenen vrije toegang tot alle vestigingen en andere plaatsen waarvan redelijkerwijs kan worden vermoed dat zij door een handelaar worden gebruikt. Indien deze plaatsen als woning zijn aan te merken, moet het bepaalde in de Algemene wet op het binnentreden in acht worden genomen.</text:p>
          <text:p text:style-name="al"/>
          <text:p text:style-name="al">Deze afdeling is optioneel. Gemeenten dienen een afweging te maken of zij deze afdeling opnemen in hun APV.</text:p>
          <text:p text:style-name="al"/>
          <text:p text:style-name="al">De politie kan voorwerpen in beslag nemen.</text:p>
          <text:p text:style-name="al"/>
          <text:p text:style-name="al">Op grond van artikel 142 WvSv kunnen toezichthouders als buitengewone opsporingsambtenaren optreden. Zie daarover meer in de toelichting bij hoofdstuk 6.</text:p>
          <text:p text:style-name="al"/>
          <text:p text:style-name="al">Gelet op het karakter van de voorschriften inzake de heling is overigens voor buitengewone opsporingsambtenaren, naast de algemene opsporingsambtenaren als bedoeld in artikel 141 WvSv, bij de controle op de naleving van voorschriften inzake de helingbestrijding in het algemeen geen plaats. De in artikel 552 WvSv neergelegde binnentredingsbevoegdheid is dan ook alleen verleend aan de algemene opsporingsambtenaren.</text:p>
          <text:p text:style-name="al"/>
          <text:p text:style-name="al">Voor de handhaving van de helingbepaling zal er op moeten worden toegezien dat bekend is, welke handelaren zich in de gemeente hebben gevestigd. Aan de verplichting ex artikel 437ter, tweede lid, WvSr om zich schriftelijk aan te melden bij de burgemeester of de door deze aangewezen ambtenaar wordt in de huidige praktijk door veel handelaren niet voldaan.</text:p>
          <text:p text:style-name="al"/>
          <text:p text:style-name="al">In dat geval zal de burgemeester gebruik moeten maken van de mogelijkheid de hem door artikelen 437 e.v. WvSr toegekende taken op te dragen aan door hem aan te wijzen ambtenaren.</text:p>
          <text:p text:style-name="al"/>
          <text:p text:style-name="al">Door capaciteitsproblemen bij de politie zal het doorgaans niet mogelijk zijn alle handelaren aan een regelmatige controle te onderwerpen. De controle zal zich moeten toespitsen op die branches waarin relatief veel gestolen goederen worden verhandeld en waarin relatief veel notoire helers voorkomen (de antiek, (brom)fiets en autohandel).</text:p>
          <text:p text:style-name="al"/>
          <text:p text:style-name="al">Ten behoeve van de andere branches zou het college dan vrijstelling kunnen verlenen van de in de gemeentelijke helingvoorschriften opgenomen registratieverplichtingen.</text:p>
          <text:p text:style-name="al"/>
          <text:p text:style-name="al">Handelaar</text:p>
          <text:p text:style-name="al">Voor de omschrijving van het begrip "handelaar" verwijst artikel 437, eerste lid, Wetboek van Strafrecht naar de Algemene Maatregel van Bestuur op grond van dit artikel (Uitvoeringsbesluit ex artikel 437, eerste lid, van het Wetboek van Strafrecht, KB 06-01-1992).</text:p>
          <text:p text:style-name="al"/>
          <text:p text:style-name="al">Artikel 1 van dit besluit noemt als handelaren: opkopers en handelaren in gebruikte en ongeregelde goederen, platina, goud, zilver, edelstenen, uurwerken, kunstvoorwerpen, auto’s, motorfietsen, bromfietsen, fietsen, foto, film, radio, en videoapparatuur en apparatuur voor automatische registratie. Onder "handelaren in gebruikte en ongeregelde goederen" worden tevens handelaren in antiek en curiosa verstaan. Daarom hoeven zij niet apart te worden vermeld.</text:p>
          <text:p text:style-name="al"/>
          <text:p text:style-name="al">Voorheen werd ook het begrip "verkoopregister" omschreven in dit artikel. Bij de herziening van de APV begin 2008 is het geschrapt, omdat dit begrip alleen nog terug komt in artikel 2:67. In dit artikel (en de toelichting) staat het nader omschreven.</text:p>
          <text:p text:style-name="al"/>
          <text:p text:style-name="al">
          <text:span text:style-name="nadrukvet">Artikel 2:67 Verplichtingen met betrekking tot het verkoopregister</text:span>
        </text:p>
          <text:p text:style-name="al">De in dit artikel opgenomen verplichtingen met betrekking tot het verkoopregister vinden hun basis in artikel 2 van de AMvB op grond van artikel 437 Wetboek van Strafrecht. Artikel 437, eerste lid, onder a, WvSr verplicht de handelaar tot het aantekening houden van het verwerven dan wel voor handen hebben van alle gebruikte en ongeregelde goederen. In de Memorie van Toelichting wordt gezegd dat de administratieplicht alleen zinvol is als het om dit soort goederen gaat, omdat dan de kans bestaat dat zij van misdrijf afkomstig zijn.</text:p>
          <text:p text:style-name="al"/>
          <text:p text:style-name="al">In artikel 2 van eerdergenoemde AMvB worden regels gegeven betreffende de wijze van aantekening houden. Zo is bepaald dat de registerplichtige handelaar een doorlopend en een door of namens de burgemeester gewaarmerkt register houdt en daarin onverwijld de vereiste gegevens vermeldt: het zogenaamde verkoopregister.</text:p>
          <text:p text:style-name="al"/>
          <text:p text:style-name="al">Bij het opstellen van regels met betrekking tot het verkoopregister is aansluiting gezocht bij de terminologie van de formulering van het inkoopregister, welke overigens is geregeld bij wet en AMvB. Net als bij het inkoopregister verdient het aanbeveling om de handelingen die leiden tot het opstellen van een verkoopregister algemeen te omschrijven.</text:p>
          <text:p text:style-name="al"/>
          <text:p text:style-name="al">Net als het inkoopregister moet het verkoopregister doorlopend zijn. Een doorlopend register is een register waarin de aantekeningen waarvoor het is bestemd achtereenvolgens naar tijdsorden worden ingeschreven, met uitsluiting van de mogelijkheid van latere inschrijvingen. Een register waarin een aantal bladzijden ontbreekt, is geen doorlopend register. Het register mag geen onregelmatigheden en hiaten vertonen en moet chronologisch zijn.</text:p>
          <text:p text:style-name="al"/>
          <text:p text:style-name="al">In het eerste lid is een algemene verplichting opgenomen om een verkoopregister bij te houden ("alle" goederen). Aangezien het meestal zal gaan om bepaalde goederen als fietsen, auto’s of antiek, is in het tweede lid een vrijstellingsbepaling toegevoegd.</text:p>
          <text:p text:style-name="al">Er kan ook voor worden gekozen om de goederen die niet hoeven te worden geregistreerd expliciet en limitatief op te sommen in het eerste en dan enige lid, óf te bepalen dat alleen die goederen moeten worden geregistreerd die de burgemeester heeft aangewezen.</text:p>
          <text:p text:style-name="al"/>
          <text:p text:style-name="al">
          <text:span text:style-name="nadrukvet">Artikel 2:68 Voorschriften als bedoeld in artikel 437ter van het Wetboek van Strafrecht</text:span>
        </text:p>
          <text:p text:style-name="al">Deze bepaling, die gebaseerd is op artikel 437ter, eerste lid, Wetboek van Strafrecht (WvSr), bevat voorschriften die in het algemeen het gevaar voor heling beogen te voorkomen.</text:p>
          <text:p text:style-name="al">Bij de herziening van de APV in 2008 zijn er geen inhoudelijke wijzigingen aangebracht, maar is getracht een overzichtelijker artikel te formuleren, dat kort en bondig is geformuleerd. Het voorheen gehanteerde begrip "lokaliteit" is vervangen door "vestiging". Daarnaast is het oude artikel 2.5.4 (2:69) in dit artikel geïntegreerd.</text:p>
          <text:p text:style-name="al"/>
          <text:p text:style-name="al">Onder a</text:p>
          <text:p text:style-name="al">Ten eerste: Artikel 437ter, tweede lid, van het WvSr legt de handelaar de verplichting op de burgemeester of door hem aangewezen ambtenaren tevoren schriftelijk in kennis te stellen als hij van het opkopen een beroep of gewoonte maakt. De wetgever heeft afgezien van een regeling om de uitoefening van het opkopersbedrijf aan een voorafgaande toelating door het gemeentebestuur te binden. De aanmeldingsplicht is in onderdeel a, sub 1e, nader uitgewerkt.</text:p>
          <text:p text:style-name="al"/>
          <text:p text:style-name="al">Ten tweede en derde: Als er zich wijzigingen in het adres of beroep van de handelaar voordoen, dient de burgemeester hiervan in kennis te worden gesteld. De politie kan hierdoor de registratie van de handelaren up to date houden.</text:p>
          <text:p text:style-name="al"/>
          <text:p text:style-name="al">Ten vierde: Hier spelen onder meer de omstandigheden waaronder het goed aan de handelaar wordt aangeboden en diens wetenschap zelf een rol. De inhoud van deze bepaling ligt dicht tegen die van artikel 437bis, eerste lid, van het WvSr aan. Hier is het echter de ondernemer die het initiatief moet nemen. Deze bepaling kan niet in strijd worden geacht met artikel 160 en 161 WvSv.</text:p>
          <text:p text:style-name="al"/>
          <text:p text:style-name="al">Onder b</text:p>
          <text:p text:style-name="al">In artikel 437, eerste lid, onder c, van het WvSr wordt aan de daartoe aangewezen ambtenaar de bevoegdheid gegeven om inzage te hebben in het inkoopregister. De bevoegdheid tot inzage in het verkoopregister is niet aangegeven in het WvSr, zodat een regeling in de APV noodzakelijk is. Door de bevoegdheid tot inzage van het verkoopregister bij de daartoe aangewezen ambtenaar te leggen, kan deze ambtenaar zowel het inkoop als het verkoopregister inzien.</text:p>
          <text:p text:style-name="al"/>
          <text:p text:style-name="al">Onder d</text:p>
          <text:p text:style-name="al">Bij een regeling tot effectieve helingbestrijding mag een bepaling betreffende de vervreemding van door opkoop verkregen goederen niet ontbreken. Artikel 2:68, onder d, voorziet hierin.</text:p>
          <text:p text:style-name="al">De bepaling sluit nauw aan op hetgeen bepaald in artikel 437, eerste lid, onder d en f, WvSr.</text:p>
          <text:p text:style-name="al">Daar is de handelaar et cetera die in strijd met een schriftelijke last van de burgemeester (of een vanwege hem gegeven last) bepaalde goederen vervreemdt, of niet in bewaring geeft, of die niet voldoet aan de daarbij gegeven aanwijzingen, strafbaar gesteld. In onderdeel d is gekozen voor een termijn van drie dagen, zodat de bedrijfsvoering van de handelaren niet al te zeer wordt belemmerd.</text:p>
          <text:p text:style-name="al"/>
          <text:p text:style-name="al">
          <text:span text:style-name="nadrukvet">Artikel 2:69 Vervreemding van door opkoop verkregen goederen (vervallen)</text:span>
        </text:p>
          <text:p text:style-name="al">Het oude artikel 2.5.4 is nu opgenomen in artikel 2:68.</text:p>
          <text:p text:style-name="al"/>
          <text:p text:style-name="al">
          <text:span text:style-name="nadrukvet">Artikel 2:70 Handel in horecabedrijven</text:span>
        </text:p>
          <text:p text:style-name="al">Dit artikel is verplaatst naar afdeling 8 Toezicht op horecabedrijven en is genummerd artikel 2:32.</text:p>
          <text:p text:style-name="al"/>
          <text:p text:style-name="al">
          <text:span text:style-name="nadrukvet">Artikel 2:71 Begripsomschrijvingen</text:span>
        </text:p>
          <text:p text:style-name="al">Deze afdeling geeft regels omtrent de verkoop en bezigen van consumentenvuurwerk rond en tijdens de jaarwisseling, in aanvulling op het Besluit van 22 januari 2002, houdende nieuwe regels met betrekking tot consumenten- en professioneel vuurwerk (verder te noemen Vuurwerkbesluit). Het Vuurwerkbesluit is op 1 maart 2002 (grotendeels) in werking getreden.</text:p>
          <text:p text:style-name="al"/>
          <text:p text:style-name="al">Het Vuurwerkbesluit strekt tot integrale herziening van het Vuurwerkbesluit Wet milieugevaarlijke stoffen waarbij zowel de regelgeving voor consumentenvuurwerk als die voor professioneel vuurwerk in één nieuwe algemene maatregel van bestuur wordt geïntegreerd. Het Vuurwerkbesluit beoogt de gehele keten van het invoeren dan wel vervaardigen of assembleren, verhandelen, uitvoeren, opslaan, bewerken en afsteken van vuurwerk te reguleren, met inbegrip van bepaalde vervoershandelingen met vuurwerk. De regels ten aanzien van het vervoer van vuurwerk zijn gesteld ter uitwerking van artikel 3 van de Wet vervoer gevaarlijke stoffen (Wvgs).</text:p>
          <text:p text:style-name="al"/>
          <text:p text:style-name="al">Het Vuurwerkbesluit kent dus regels voor zowel consumentenvuurwerk als professioneel vuurwerk. De regels inzake professioneel vuurwerk zijn voor deze afdeling niet relevant.</text:p>
          <text:p text:style-name="al"/>
          <text:p text:style-name="al">Definitie consumentenvuurwerk</text:p>
          <text:p text:style-name="al">Voor de omschrijving van het begrip "consumentenvuurwerk" is aansluiting gezocht bij de omschrijving daarvan in het Vuurwerkbesluit. Consumentenvuurwerk wordt in het Vuurwerkbesluit als volgt gedefinieerd: "vuurwerk dat is bestemd voor particulier gebruik" (artikel 1.1.1. lid 1). Consumentenvuurwerk dient te voldoen aan welomschreven productveiligheidseisen, zoals uitgewerkt in de Regeling Nadere eisen aan vuurwerk (Stcrt. 243, 1997).</text:p>
          <text:p text:style-name="al"/>
          <text:p text:style-name="al">Als consumentenvuurwerk wordt in ieder geval aangemerkt vuurwerk dat bestemd is voor particulier gebruik - aldus artikel 1.1.2 van het Vuurwerkbesluit - indien:</text:p>
          <text:p text:style-name="al"/>
          <text:p text:style-name="al">het tot ontbranding wordt gebracht door een particulier;</text:p>
          <text:p text:style-name="al">het te koop wordt aangeboden of ter beschikking wordt gesteld aan, gekocht of besteld door een particulier;</text:p>
          <text:p text:style-name="al">het aangetroffen wordt bij een particulier;</text:p>
          <text:p text:style-name="al">het binnen het grondgebied van Nederland wordt gebracht of voorhanden wordt gehouden met het oogmerk het aan particulieren ter beschikking te stellen of het is voorzien van de aanduiding: Geschikt voor particulier gebruik.</text:p>
          <text:p text:style-name="al"/>
          <text:p text:style-name="al">Het Vuurwerkbesluit is ingevolge artikel 1.1.3 niet van toepassing op:</text:p>
          <text:p text:style-name="al"/>
          <text:p text:style-name="al">vuurwerk waarvoor regels zijn gesteld bij het Warenwetbesluit Speelgoed, zoals klappertjes voor speelgoedpistolen;</text:p>
          <text:p text:style-name="al">vuurwerk dat bij de Nederlandse krijgsmacht, bij de krijgsmacht van een bondgenootschappelijke mogendheid of bij de politie in gebruik of beheer is;</text:p>
          <text:p text:style-name="al">vuurwerk dat in het kader van internationaal vervoer per zeeschip of vliegtuig binnen het grondgebied van Nederland wordt gebracht en niet in Nederland wordt gelost of rechtstreeks wordt overgeladen naar een ander zeeschip onderscheidenlijk vliegtuig.</text:p>
          <text:p text:style-name="al"/>
          <text:p text:style-name="al">Fop- en schertsvuurwerk</text:p>
          <text:p text:style-name="al">Fop- en schertsvuurwerk is een aparte groep consumentenvuurwerk, genoemd in bijlage 1 van de Regeling Nadere eisen aan vuurwerk. Het gaat hierbij onder meer om boobytraps, sterretjes, knalbonbons, confettibommen, trektouwtjes, Bengaalse lucifers en Bengaalse handfakkels. Aan al deze voorwerpen worden eisen gesteld aan de lading. De lading van fop- en schertsvuurwerk is (veel) kleiner dan de lading van overig consumentenvuurwerk. De voorschriften opgenomen in bijlage 1 van het Vuurwerkbesluit zijn niet van toepassing, indien er binnen de inrichting niet meer dan 200 kg fop- en schertsvuurwerk aanwezig is. Op grond van artikel 2.3.7 van het Vuurwerkbesluit is fop- en schertsvuurwerk het hele jaar door verkrijgbaar en kan het ook gedurende het hele jaar worden afgestoken.</text:p>
          <text:p text:style-name="al"/>
          <text:p text:style-name="al">Uniforme regels verkoop en afsteken consumentenvuurwerk tijdens de jaarwisseling</text:p>
          <text:p text:style-name="al">Het Vuurwerkbesluit kent voor de verkoop en afsteken van consumentenvuurwerk tijdens de jaarwisseling een aantal uniforme regels:</text:p>
          <text:p text:style-name="al"/>
          <text:p text:style-name="al">een verbod om consumentenvuurwerk ter beschikking te stellen aan een particulier (artikel 2.3.2 lid 1);</text:p>
          <text:p text:style-name="al">dit verbod geldt niet op 29, 30 en 31 december met dien verstande dat als een van deze dagen een zondag is het verbod eveneens op die zondag geldt, in welk geval het verbod om vuurwerk ter beschikking te stellen dan niet geldt op 28 december (artikel 2.3.2 lid 2);</text:p>
          <text:p text:style-name="al">een verbod per levering meer dan tien kilogram consumentenvuurwerk aan een particulier ter beschikking te stellen (artikel 2.3.3);</text:p>
          <text:p text:style-name="al">een verbod om consumentenvuurwerk aan een particulier bedrijfsmatig ter beschikking te stellen op een andere plaats dan een verkoopruimte die voldoet aan de in bijlage 1 gestelde voorschriften en de door het bevoegd gezag overeenkomstig artikel 2.2.3 gestelde nadere eisen (artikel 2.3.4);</text:p>
          <text:p text:style-name="al">een verbod om consumentenvuurwerk bedrijfsmatig ter beschikking te stellen aan personen die jonger zijn dan zestien jaar (artikel 2.3.5);</text:p>
          <text:p text:style-name="al">een verbod vuurwerk tot ontbranding te brengen op een ander tijdstip dan tussen 31 december 10.00 uur en 1 januari 2.00 uur van het daarop volgende jaar (artikel 2.3.6).</text:p>
          <text:p text:style-name="al"/>
          <text:p text:style-name="al">De bepalingen 2:72 en 2:73 van de model-APV zijn gebaseerd op artikel 149 Gemeentewet en zijn een aanvulling op de uniforme regels voor de verkoop en afsteken van consumentenvuurwerk tijdens de jaarwisseling, zoals gesteld in het Vuurwerkbesluit.</text:p>
          <text:p text:style-name="al"/>
          <text:p text:style-name="al">
          <text:span text:style-name="nadrukvet">Artikel 2:72 Afleveren van vuurwerk</text:span>
        </text:p>
          <text:p text:style-name="al">Verkoopvergunning consumentenvuurwerk</text:p>
          <text:p text:style-name="al">Op basis van artikel 2:72 van de model-APV kan het college aan een bedrijf of nevenbedrijf een vergunning verlenen voor het verkopen van consumentenvuurwerk tijdens de door het Vuurwerkbesluit aangewezen verkoopdagen. Ter bevordering van de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Zie voor meer informatie de toelichting bij de betreffende artikelen.</text:p>
          <text:p text:style-name="al"/>
          <text:p text:style-name="al">Algemene weigeringsgronden zijn bijvoorbeeld het belang van de handhaving van de openbare orde waaronder overlast kan worden begrepen, als het om de bescherming van de kwetsbare medemens gaat of het belang van de volksgezondheid die door overlast dreigt te worden aangetast. De vergunning kan daarom worden geweigerd als het verkooppunt zich bevindt in de nabijheid van ziekenhuizen, bejaardentehuizen en dierenasiels. In het laatste geval is er sprake van handhaving van de openbare orde, waaronder de bescherming van dieren valt. Aan de verkoopvergunning kunnen voorschriften worden verbonden, indien dit nodig is wegens dwingende redenen van algemeen belang. Dit zijn de openbare orde, de openbare veiligheid, de volksgezondheid en het milieu. Zie daarvoor artikel 1:4 en het commentaar daarbij.</text:p>
          <text:p text:style-name="al"/>
          <text:p text:style-name="al">De verkoopvergunning wordt door veel gemeenten gebruikt om, naast het uitsluiten via het bestemmingsplan of algemene beleidsregels, een spreidingsbeleid van verkooppunten te voeren en om het aantal verkooppunten en bijbehorende opslag te reguleren. Ondanks het feit dat aan een dergelijke opslag de nodige voorschriften zijn verbonden zal het toestaan van dergelijke opslagplaatsen in bijvoorbeeld woonwijken voor de nodige maatschappelijke onrust zorgen, is bereikbaarheid bij calamiteiten een belangrijk aspect en dient tevens gelet te worden op de verkeersaantrekkende werking. Het Vuurwerkbesluit regelt enkel milieutechnische eisen waar een opslag aan moet voldoen en laat de mogelijkheid open een milieuvergunning aan te vragen bij de provincie voor 10.000 kilo en meer opslagen. Hierbij kan voorbij gegaan worden aan de gemeente.</text:p>
          <text:p text:style-name="al"/>
          <text:p text:style-name="al">
          <text:span text:style-name="nadrukvet">Artikel 2:72 is gebaseerd op artikel 149 Gemeentewet.</text:span>
        </text:p>
          <text:p text:style-name="al">Het verdient de aanbeveling om voor de verkoop van consumentenvuurwerk beleidsregels vast te stellen. De beleidsregels moeten gebaseerd zijn op dwingende redenen van algemeen belang, waartoe behoren de openbare orde, de openbare veiligheid, de volksgezondheid en het milieu. Afhankelijk van de lokale situatie kunnen bijvoorbeeld de volgende beleidsuitgangspunten worden opgenomen:</text:p>
          <text:list text:style-name="id1-3-2-3-1601">
            <text:list-item text:style-override="id1-3-2-3-1601-1">
              <text:number>–</text:number>
              <text:p text:style-name="al">het vaststellen van een maximum aantal verkooppunten in de gemeente, bijvoorbeeld gerelateerd aan inwoneraantal of spreiding over kernen;</text:p>
            </text:list-item>
            <text:list-item text:style-override="id1-3-2-3-1601-2">
              <text:number>–</text:number>
              <text:p text:style-name="al">het vaststellen van een maximaal aantal verkooppunten in het centrum(gebied);</text:p>
            </text:list-item>
            <text:list-item text:style-override="id1-3-2-3-1601-3">
              <text:number>–</text:number>
              <text:p text:style-name="al">de onderlinge afstand tussen verkooppunten;</text:p>
            </text:list-item>
            <text:list-item text:style-override="id1-3-2-3-1601-4">
              <text:number>–</text:number>
              <text:p text:style-name="al">het uitsluiten van verkooppunten die gelegen zijn in de nabijheid van bijvoorbeeld ziekenhuizen, bejaardentehuizen, dierenasiels, tankstations, (afsluitbare) winkelcentra enz.</text:p>
            </text:list-item>
          </text:list>
          <text:p text:style-name="al">In de beleidsregels zou kunnen worden vastgesteld dat bij de beoordeling van een vergunningaanvraag rekening wordt gehouden met eerdere resultaten van controles door politie, brandweer, afdeling milieu van de desbetreffende gemeente of milieudienst.</text:p>
          <text:p text:style-name="al"/>
          <text:p text:style-name="al">Koopzondag</text:p>
          <text:p text:style-name="al">In de Nota van toelichting bij het Vuurwerkbesluit wordt bij de toelichting op artikel 2.3.2 de koopzondag uitdrukkelijk uitgesloten als verkoopdag. Consumentenvuurwerk mag niet op zondag worden verkocht. Het verbod geldt ook in die gevallen waarin de binnen de wettelijke termijn vallende zondag door de gemeente is aangewezen als zondag waarop winkels open mogen zijn.</text:p>
          <text:p text:style-name="al"/>
          <text:p text:style-name="al">Lex silencio positivo</text:p>
          <text:p text:style-name="al">Met de toevoeging van lid 2 wordt het ontstaan van een van rechtswege verleende vergunning niet mogelijk omdat dit uit het oogpunt van veiligheid een onwenselijke situatie zou kunnen opleveren. De Lex Silencio Positivo wordt hier dus niet toegepast.</text:p>
          <text:p text:style-name="al"/>
          <text:p text:style-name="al">
          <text:span text:style-name="nadrukcur">Jurisprudentie</text:span>
        </text:p>
          <text:p text:style-name="al">In haar uitspraak van 19 november 2015 bepaalde de Rechtbank Midden-Nederland dat het college bevoegd is om een gebied aan te wijzen waar het ook tijdens de jaarwisseling verboden is om vuurwerk af te steken . In december 2014 oordeelde de voorzieningenrechter nog dat niet het college, maar alleen de burgemeester bevoegd is om voor een vuurwerkverbod een gebied in de stad aan te wijzen.</text:p>
          <text:p text:style-name="al"/>
          <text:p text:style-name="al">De rechtbank stelde dat het hier gaat om een op de openbare orde gerichte bestuurs- en beheerstaak van het college ter preventie van gevaar, schade of overlast. Met het verbod wil het college namelijk bereiken dat tijdens de toekomstige jaarwisselingen (mogelijk) gevaar en overlast van vuurwerk wordt tegengegaan. De rechtbank oordeelde dat dit een bevoegdheid is van het college. De rechtbank woog hierbij mee dat het verbod niet ziet op feitelijke en concrete ordeverstoringen waartegen onmiddellijk en daadkrachtig opgetreden moet worden. In dat geval is de burgemeester overeenkomstig artikel 172 van de Gemeentewet exclusief bevoegd (Rechtbank Midden-Nederland 19 november 2015, ECLI:NL:RBMNE:2015:8179)</text:p>
          <text:p text:style-name="al"/>
          <text:p text:style-name="al">
          <text:span text:style-name="nadrukvet">Artikel 2:73 Gebruiken van vuurwerk</text:span>
        </text:p>
          <text:p text:style-name="al">In het Vuurwerkbesluit is bepaald dat het verboden is om consumentenvuurwerk af te steken op een ander tijdstip dan tussen 31 december 10.00 uur en 1 januari 02.00 uur van het daarop volgende jaar. Het afsteken van consumentenvuurwerk wordt op dit tijdstip toelaatbaar geacht vanwege de koppeling van het vuurwerkgebruik aan de feestelijkheden rond de jaarwisseling en de inbedding daarvan in de Nederlandse volkscultuur.</text:p>
          <text:p text:style-name="al"/>
          <text:p text:style-name="al">Toch kunnen er, ondanks dat dit alleen op oudejaarsdag is toegelaten, plaatsen zijn waar het afsteken van consumentenvuurwerk te allen tijde niet toelaatbaar moet worden geacht (bijvoorbeeld bij ziekenhuizen, bejaardentehuizen, huizen met rieten daken, in winkelstraten, bij dierenasiels enz.). Dit artikel geeft het college de bevoegdheid om plaatsen aan te wijzen waar het afsteken van consumentenvuurwerk altijd verboden is.</text:p>
          <text:p text:style-name="al"/>
          <text:p text:style-name="al">Het tweede lid maakt het mogelijk om op te treden tegen het bezigen van consumentenvuurwerk in bijvoorbeeld een promenade, een passage, een portiek of een volksverzameling.</text:p>
          <text:p text:style-name="al"/>
          <text:p text:style-name="al">
          <text:span text:style-name="nadrukcur">Jurisprudentie</text:span>
        </text:p>
          <text:p text:style-name="al">Voorlopige voorziening. Verbod om vuurwerk op oudejaarsdag tussen 10.00 en 22.00 uur af te steken in de directe nabijheid van een verkooppunt op een bedrijventerrein. Afsteekverbod kan in rechte stand houden. Rb. Leeuwarden 27-12-2001, 01/1133 GEMWT, LJN AD7648.</text:p>
          <text:p text:style-name="al"/>
          <text:p text:style-name="al">
          <text:span text:style-name="nadrukvet">Artikel 2:73a Carbidschieten</text:span>
        </text:p>
          <text:p text:style-name="al">In 2011 heeft de raad de regeling voor carbidschieten aangepast. De gewijzigde regeling trad per 17 november 2011 in werking.</text:p>
          <text:p text:style-name="al"/>
          <text:p text:style-name="al">Voorheen moest een ontheffing worden aangevraagd als met meer dan 2 bussen van maximaal 60 liter werd geschoten. Na de wijziging moet bij 11 of meer bussen een ontheffing worden aangevraagd. Om de veiligheid te waarborgen zijn de voorwaarden aangepast.</text:p>
          <text:p text:style-name="al"/>
          <text:p text:style-name="al">De burgemeester heeft een beleidsregel vastgesteld voor het verlenen van ontheffingen. Kern van de beleidsregel is dat maximaal met 30 bussen tot 60 liter ontheffing wordt verleend. De bussen moeten worden opgesteld in clusters van maximaal 5 bussen. De burgemeester kan aanvullende voorwaarden stellen.</text:p>
          <text:p text:style-name="al"/>
          <text:p text:style-name="al">
          <text:span text:style-name="nadrukvet">Artikel 2:74 Drugshandel op straat</text:span>
        </text:p>
          <text:p text:style-name="al"/>
          <text:p text:style-name="al">Afbakening met de Opiumwet</text:p>
          <text:p text:style-name="al">Om niet in de sfeer van de Opiumwet te treden is de passage "onverminderd het bepaalde in de Opiumwet" opgenomen.De Opiumwet is een strafrechtelijk instrument waarin onder meer de verbodsbepalingen staan van middelen die worden genoemd op lijst I ("harddrugs") en II ("softdrugs") die behoren bij deze wet. Zo wordt verboden deze middelen te bereiden, te bewerken, te verwerken, te verkopen, af te leveren, te verstrekken, te vervoeren en aanwezig te hebben. In de Opiumwet wordt geen aandacht besteed aan overlast ten gevolge van drugshandel op straat. Om hiertegen te kunnen optreden is het noodzakelijk in de APV een artikel op te nemen dat het voorkomen van de aantasting van de openbare orde en van strafbare feiten tot doel heeft.</text:p>
          <text:p text:style-name="al"/>
          <text:p text:style-name="al">Drugshandel op straat en coffeeshopbeleid</text:p>
          <text:p text:style-name="al">Artikel 2:74 is opgenomen om de overlast op straat tegen te gaan. Uit het rapport van SGBO (2001) over het gebruik van de model-APV blijkt dat 86% van alle gemeenten deze bepaling heeft overgenomen in de eigen APV. Ongeveer de helft van de gemeenten gebruikt deze bepaling ook (incidenteel) in de praktijk.</text:p>
          <text:p text:style-name="al"/>
          <text:p text:style-name="al">De straathandel in drugs kan leiden tot een verstoring van de openbare orde. Om daartegen op te treden is het noodzakelijk in de APV een bepaling op te nemen, die tot doel heeft het voorkomen van de aantasting van de openbare orde en van strafbare feiten. In praktijk gaat het met name om harddrugs.</text:p>
          <text:p text:style-name="al"/>
          <text:p text:style-name="al">In dit artikel zijn zowel de aanbieders als ontvangers en bemiddelaars ("drugsrunners") strafbaar gesteld. Het "kennelijk doel" kan blijken uit ervaringsfeiten en concrete omstandigheden zoals het aanspreken van voorbijgangers, het waarnemen van transacties enz.</text:p>
          <text:p text:style-name="al"/>
          <text:p text:style-name="al">Steeds meer gemeenten hebben in de afgelopen jaren een coffeeshopbeleid (inzake de verkoop van softdrugs)vastgesteld. Onderdeel van een coffeeshopbeleid - ongeacht de vraag of er in een gemeente al dan niet coffeeshops worden toegestaan - moet zijn dat de handel op straat wordt bestreden. Dergelijke handel is immers een gevaar voor de beoogde scheiding van de hard- en softdrugmarkten.</text:p>
          <text:p text:style-name="al"/>
          <text:p text:style-name="al">Sommige gemeenten gaan nog een stap verder en hebben in de APV ook samenscholingsverboden, verblijfsontzeggingen, enz. opgenomen. Dit geldt onder meer voor de gemeenten Amsterdam, Rotterdam en Den Haag. De noodzaak om dergelijke verboden in de APV op te nemen speelt uiteraard niet voor alle gemeenten, maar met name voor gemeenten waar de problematiek rond handel en gebruik van drugs op straat groot is. In de model-APV zijn dan ook geen bepalingen te vinden.</text:p>
          <text:p text:style-name="al"/>
          <text:p text:style-name="al">
          <text:span text:style-name="nadrukcur">Jurisprudentie</text:span>
        </text:p>
          <text:p text:style-name="al">Doel van het Amsterdamse verbod op drugshandel op of aan de openbare weg in de APV is het voorkomen van een aantasting van de openbare orde en strafbare feiten. De bepaling heeft derhalve betrekking op andere gedragingen dan strafbaar gesteld in de Opiumwet. HR 17-11-1992, NJ 1993, 409, JG 94.0005 m.nt. A.B. Engberts.</text:p>
          <text:p text:style-name="al"/>
          <text:p text:style-name="al">
          <text:span text:style-name="nadrukvet">Artikel 2:75 Bestuurlijke ophouding</text:span>
        </text:p>
          <text:p text:style-name="al">Artikel 2:75 is gebaseerd op - een uitwerking van - artikel 154a Van de Gemeentewet Dit artikel voorziet in de bevoegdheid van de burgemeester om bij grootschalige ordeverstoringen groepen ordeverstoorders maximaal 12 uur op te houden op een door de burgemeester aangewezen plaats. Het vervoer naar de plaats van ophouding is hieronder begrepen. Bij grootschalige ordeverstoringen moet gedacht worden aan situaties als risicowedstrijden in het betaald voetbal, uit de hand lopende demonstraties en krakersrellen. De toepassing van het bestuursrechtelijke instrument bestuurlijke ophouding vereist (een bepaling in) een verordening waarin de raad de burgemeester de bevoegdheid geeft om bij groepsgewijze niet-naleving van specifieke voorschriften bestuurlijk op te houden. Artikel 2:75 voorziet hierin.</text:p>
          <text:p text:style-name="al"/>
          <text:p text:style-name="al">De voorwaarden waaronder bestuurlijke ophouding kan worden toegepast, zijn vastgelegd in artikel 154a van de Gemeentewet. De zinsnede "overeenkomstig 154a van de Gemeentewet" impliceert dan ook dat aan alle voorwaarden moet worden voldaan voordat een besluit tot bestuurlijke ophouding kan worden genomen. Deze voorwaarden zijn hiervoor beschreven.</text:p>
          <text:p text:style-name="al"/>
          <text:p text:style-name="al">De bepaling spreekt overeenkomstig de wet van "door hem [= de burgemeester] aangewezen groepen". Dit verplicht de burgemeester concreet de groep te benoemen waarop bestuurlijke ophouding wordt toegepast. Dit kan bijvoorbeeld gebeuren door de formulering "degenen die zich door kleding, uitrusting of gedraging manifesteren als supporter van .../deelnemer aan de actie tegen ...". Verder kan de groep nader worden aangeduid door de plaats aan te geven waar de groep zich bevond op het moment dat het besluit tot ophouding werd genomen, de handelingen die de leden van de groep op dat moment verrichtten de grootte van de groep of door vermelding van de taal, herkomst of nationaliteit van de leden van de groep.</text:p>
          <text:p text:style-name="al"/>
          <text:p text:style-name="al">De bepaling vereist een nadere invulling van specifieke voorschriften die zich bij groepsgewijze niet-naleving voor het overgaan tot bestuurlijke ophouding lenen. De huidige model-APV biedt hiervoor een aantal mogelijkheden. Het is echter niet noodzakelijk om alle bepalingen uit de model-APV die in aanmerking komen, aan te wijzen als voorschrift waarvan de groepsgewijze niet-naleving de mogelijkheid van bestuurlijke ophouding biedt. Welke bepalingen aangewezen zullen moeten worden in artikel 2:75, zal afhangen van de lokale situatie waarbij eerdere ervaringen met grootschalige openbare-ordeverstoringen als leidraad kunnen dienen.</text:p>
          <text:p text:style-name="al"/>
          <text:p text:style-name="al">De volgende bepalingen kunnen relevant zijn:</text:p>
          <text:p text:style-name="al"/>
          <text:p text:style-name="al">artikel 2:1 (samenscholingsverbod);</text:p>
          <text:p text:style-name="al">artikel 2:10 (voorwerpen of stoffen op, aan of boven de weg);</text:p>
          <text:p text:style-name="al">artikel 2:11 (aanleggen, beschadigen en veranderen van een weg);</text:p>
          <text:p text:style-name="al">artikel 2:16 (openen straatkolken en dergelijke);</text:p>
          <text:p text:style-name="al">artikel 2:19 (gevaarlijk of hinderlijk voorwerp);</text:p>
          <text:p text:style-name="al">artikel 2:47 (hinderlijk gedrag op of aan de weg);</text:p>
          <text:p text:style-name="al">artikel 2:48 (hinderlijk drankgebruik);</text:p>
          <text:p text:style-name="al">artikel 2:49 (hinderlijk gedrag in of bij gebouwen);</text:p>
          <text:p text:style-name="al">artikel 2:50 (gedrag in voor publiek toegankelijke ruimten)</text:p>
          <text:p text:style-name="al">artikel 2:73 (bezigen van vuurwerk) én</text:p>
          <text:p text:style-name="al">artikel 5:35 (verbod om vuur te stoken).</text:p>
          <text:p text:style-name="al"/>
          <text:p text:style-name="al">Verondersteld mag worden dat bepalingen als artikel 2:26 (ordeverstoring bij evenementen) en 2:33 (ordeverstoring in een horecabedrijf) onvoldoende specifiek zijn om te worden aangewezen. Deze bepalingen zouden hiertoe aangepast moeten worden. Uiteraard kunnen ook andere - nieuw op te nemen - bepalingen worden aangewezen.</text:p>
          <text:p text:style-name="al">Uit ervaringsgegevens kan blijken dat hiernaast behoefte bestaat aan andere specifieke voorschriften in de APV of een specifieke verordening. Hierna zijn voorbeeldbepalingen te vinden die opgenomen kunnen worden en in artikel 2:75 aangewezen kunnen worden als voorschriften waarvan de groepsgewijze niet-naleving tot bestuurlijke ophouding kan leiden.</text:p>
          <text:p text:style-name="al"/>
          <text:p text:style-name="al">
          <text:span text:style-name="nadrukvet">Artikel 2:76 Veiligheidsrisicogebieden</text:span>
        </text:p>
          <text:p text:style-name="al">Op grond van artikel 151b Gemeentewet kan de raad aan de burgemeester bij verordening de bevoegdheid verlenen om gebieden aan te wijzen, waarin de officier van justitie de controlebevoegdheden die genoemd worden in artikel 50, 51 en 52 Wet wapens en munitie, kan uitoefenen. Het gaat om de controlebevoegdheden om binnen het aangewezen gebied:</text:p>
          <text:p text:style-name="al"/>
          <text:p text:style-name="al">vervoermiddelen te onderzoeken;</text:p>
          <text:p text:style-name="al">een ieders kleding te onderzoeken;</text:p>
          <text:p text:style-name="al">te vorderen dat verpakkingen die men bij zich draagt, worden geopend.</text:p>
          <text:p text:style-name="al"/>
          <text:p text:style-name="al">De burgemeester kan een gebied aanwijzen als uit feiten of omstandigheden blijkt dat er sprake is van verstoring van de openbare orde door de aanwezigheid van wapens of ernstige vrees voor het ontstaan daarvan. De aanwijzing als veiligheidsrisicogebied wordt gegeven voor een bepaalde duur die niet langer is en voor een gebied dat niet groter is dan strikt noodzakelijk voor de handhaving van de openbare orde. Voordat de burgemeester een gebied aanwijst, overlegt hij hierover in de lokale gezagsdriehoek met de officier van justitie en de korpschef. Daarbij komen de volgende onderwerpen aan de orde:</text:p>
          <text:list text:style-name="id1-3-2-3-1685">
            <text:list-item text:style-override="id1-3-2-3-1685-1">
              <text:number>–</text:number>
              <text:p text:style-name="al">feiten of omstandigheden waaruit blijkt dat er sprake is van verstoring van de openbare orde door de aanwezigheid van wapens of ernstige vrees voor het ontstaan daarvan;</text:p>
            </text:list-item>
            <text:list-item text:style-override="id1-3-2-3-1685-2">
              <text:number>–</text:number>
              <text:p text:style-name="al">zorgvuldige afweging van het objectieve en subjectieve veiligheidsbelang en het individuele belang van de burgers (privacy);</text:p>
            </text:list-item>
            <text:list-item text:style-override="id1-3-2-3-1685-3">
              <text:number>–</text:number>
              <text:p text:style-name="al">subsidiariteit en proportionaliteit;</text:p>
            </text:list-item>
            <text:list-item text:style-override="id1-3-2-3-1685-4">
              <text:number>–</text:number>
              <text:p text:style-name="al">breder handhavingsbeleid in het beoogd gebied ter vergroting van leefbaarheid en veiligheid.</text:p>
            </text:list-item>
          </text:list>
          <text:p text:style-name="al">
          <text:span text:style-name="nadrukcur">Jurisprudentie</text:span>
        </text:p>
          <text:p text:style-name="al">ABRvS 09-11-2005, 200503854/1, LJN AU5839. De direct betrokkene (regelmatige bezoekster van het veiligheidsrisicogebied) is belanghebbende bij het besluit van de burgemeester tot het aanwijzen van een veiligheidsrisicogebied op grond van artikel 151b Gemeentewet. Rechtbank Alkmaar heeft op 28 juni 2004, LJN AP5618, onterecht geconcludeerd dat er geen rechtstreeks belang is bij het aanwijzingsbesluit (het aanwijzen van een veiligheidsrisicogebied). Hof Amsterdam 23-09-2005, AB 2006, 30 m.nt. J.G. Brouwer en A.E. Schilder.</text:p>
          <text:p text:style-name="al"/>
          <text:p text:style-name="al">
          <text:span text:style-name="nadrukvet">Artikel 2:77 Cameratoezicht op openbare plaatsen</text:span>
        </text:p>
          <text:p text:style-name="al"/>
          <text:p text:style-name="al">Eerste lid</text:p>
          <text:p text:style-name="al">Op grond van artikel 151c van de Gemeentewet kan de gemeenteraad aan de burgemeester bij verordening de bevoegdheid verlenen tot het uitvoeren van cameratoezicht op openbare plaatsen in het belang van de handhaving van de openbare orde. De gemeenteraad kan daarbij bepalen tot welke openbare plaatsen de bevoegdheid zich uitstrekt en voor welke duur de plaatsing van camera’s ten hoogste mag geschieden. Volgens de wetgever is hierdoor de toekenning van de bevoegdheid tot het plaatsen van camera’s met democratische waarborgen omkleed.</text:p>
          <text:p text:style-name="al"/>
          <text:p text:style-name="al">De gemeenteraad kan de bevoegdheid van de burgemeester inperken. De volgende varianten zijn bijvoorbeeld denkbaar:</text:p>
          <text:p text:style-name="al">De gemeenteraad besluit expliciet/impliciet om binnen de gemeente geen cameratoezicht toe te passen.</text:p>
          <text:p text:style-name="al">De gemeenteraad bepaalt bij verordening dat de burgemeester mag besluiten tot het toepassen van cameratoezicht op specifieke plaatsen, bijvoorbeeld in de binnenstad, en geeft daarbij aan voor welke duur de plaatsing van camera’s ten hoogste mag geschieden.</text:p>
          <text:p text:style-name="al">De gemeenteraad verleent bij verordening zonder beperkingen de bevoegdheid aan de burgemeester tot plaatsing van camera’s ten behoeve van de handhaving van de openbare orde op openbare plaatsen.</text:p>
          <text:p text:style-name="al">Het besluit van de burgemeester tot plaatsing van camera’s op een openbare plaats is een besluit van algemene strekking waartegen op grond van de Algemene wet bestuursrecht (Awb) voor belanghebbenden bezwaar en beroep openstaat.</text:p>
          <text:p text:style-name="al"/>
          <text:p text:style-name="al">Het kan voorkomen dat beelden worden gemaakt van personen die een pand binnengaan of verlaten. De eigenaren van dergelijke panden zijn aan te merken als belanghebbenden in de zin van de Awb, evenals bijvoorbeeld degenen die in zo’n pand werken of wonen (huurders) of anderszins regelmatige bezoekers van zo’n pand zijn. Per 1 juli 2016 is artikel 151c van de Gemeentewet gewijzigd, waardoor niet alleen toezicht met vaste camera’s mogelijk is, maar ook met mobiele camera’s. De reden is met name dat vaste camera’s in de praktijk vaak niet adequaat bleven bij het bestrijden van zich snel en gemakkelijk verplaatsende criminaliteit, hinder en vandalisme.</text:p>
          <text:p text:style-name="al">In de memorie van toelichting bij deze wijziging (Kamerstukken 33 582, nr. 3) geeft de regering aan dat uit gesprekken met vertegenwoordigers uit de bestuurlijke, justitiële en politiële praktijk, waaronder gemeenten, bleek dat toezicht met vaste camera’s soms tekort schiet: “Bij aanhoudende en zich verplaatsende overlast kan gedacht worden aan overlast veroorzaakt door hangjongeren, door drugsgebruikers en drugsdealers, door straatrovers en zakkenrollers en door personen die vernielingen aanrichten in de publieke ruimte. (...) Diverse recentelijk verschenen gemeentelijke evaluatierapporten over cameratoezicht in de publieke ruimte erkennen de tendens dat overlast zich verplaatst en dat bij verplaatsingseffecten vast cameratoezicht als toezichtinstrument tekort schiet”.</text:p>
          <text:p text:style-name="al">De regering benadrukt verder dat camera’s alleen kunnen worden ingezet ter handhaving van de openbare orde, maar dat dit niet wil zeggen dat er op voorhand al sprake moet zijn van een verstoring van de openbare orde of een concrete dreiging daarvan: “Onder handhaving van de openbare orde door de burgemeester valt immers ook de algemene bestuurlijke voorkoming van strafbare feiten die invloed hebben op de orde en rust in de gemeentelijke samenleving.</text:p>
          <text:p text:style-name="al"/>
          <text:p text:style-name="al">Doel van het cameratoezicht</text:p>
          <text:p text:style-name="al">Gemeentelijk cameratoezicht op grond van artikel 151c Gemeentewet mag uitsluitend plaatsvinden voor het handhaven van de openbare orde. Dit begrip omvat ook de algemene bestuurlijke voorkoming van strafbare feiten die invloed hebben op de orde en rust in de gemeentelijke samenleving. Dit hoofddoel laat onverlet dat deze vorm van cameratoezicht ook subdoelen mag dienen. Zo biedt artikel 151c lid 7 Gemeentewet de mogelijkheid om de opgenomen beelden te gebruiken voor de opsporing en vervolging van strafbare feiten. Daarnaast mogen camera’s worden gebruikt om de politie en andere hulpdiensten efficiënter en effectiever in te zetten. De preventieve werking van cameratoezicht vergroot bovendien hun veiligheid.</text:p>
          <text:p text:style-name="al"/>
          <text:p text:style-name="al">Openbare plaats</text:p>
          <text:p text:style-name="al">De invulling van het begrip openbare plaats uit artikel 151c Gemeentewet is ontleend aan de wetsgeschiedenis van de Wet openbare manifestaties (Wom). Op grond van die wet omvat het begrip openbare plaats, zeer in het algemeen, de plaatsen "waar men komt en gaat". In eerste instantie gaat het hierbij om "de straat" of "de weg" in de ruime zin des woords, ofwel de wegen die voor eenieder vrij toegankelijk zijn. Maar het begrip omvat nog een aantal andere plaatsen die een met de weg vergelijkbare functie vervullen en daarom als het "verlengde" van de weg kunnen worden aangemerkt. In de wetsgeschiedenis staan als voorbeelden vermeld: openbare plantsoenen, speelweiden, parken en de voor eenieder vrij toegankelijke gedeelten van overdekte passages, winkelgalerijen, stationshallen en vliegvelden.</text:p>
          <text:p text:style-name="al"/>
          <text:p text:style-name="al">Artikel 2 Wom bevat twee criteria om vast te stellen of er sprake is van een openbare plaats:</text:p>
          <text:p text:style-name="al"/>
          <text:p text:style-name="al">Vereist is dat de plaats "openstaat voor het publiek". Dat wil zeggen volgens de memorie van toelichting (TK 1985-1986, 19 427, nr. 3, p. 16) zeggen dat eenieder vrij is om er te komen, te vertoeven en te gaan; dit houdt in dat het verblijf op die plaats niet door de gerechtigde aan een bepaald doel gebonden mag zijn (...). Dat de plaats "openstaat" betekent voorts dat geen beletselen in de vorm van een meldingsplicht, de eis van een voorafgaand verlof of de heffing van een toegangsprijs gelden voor het betreden van de plaats. Op grond van het vorenstaande kunnen bijvoorbeeld stadions, postkantoren, gemeentehuizen, parkeerterreinen, musea, warenhuizen, ziekenhuizen en kerken niet als "openbare plaatsen" worden aangemerkt.</text:p>
          <text:p text:style-name="al"/>
          <text:p text:style-name="al">Het open staan van de plaats dient te zijn gebaseerd op bestemming of op vast gebruik. Deze bestemming kan blijken uit een besluit van de gerechtigde of uit de bedoeling die spreekt uit de inrichting van de plaats. Een openbare plaats krachtens vast gebruik ontstaat wanneer de plaats gedurende zekere tijd wordt gebruikt als had deze die bestemming, en de rechthebbende deze feitelijke toestand gedoogt, aldus de memorie van toelichting (TK 1985-1986, 19 427, nr. 3, p. 16). Een incidentele openstelling van een plaats door de rechthebbende maakt de plaats nog niet tot een openbare plaats in de zin van de Wom.</text:p>
          <text:p text:style-name="al"/>
          <text:p text:style-name="al">In de Wom zijn kerken en andere gebouwen, die door de rechthebbende zijn bestemd voor de belijdenis van een geloofsovertuiging, uitgesloten van het begrip openbare plaats. Dit betekent dat het ook krachtens artikel 151c Gemeentewet niet is toegestaan toezichtcamera’s te plaatsen in kerken, moskeeën en dergelijke. Evenmin is het toegestaan om, in het kader van dit artikel, toezichtcamera’s te richten op de ingang van dergelijke gebouwen. Indien echter beelden worden gemaakt van een openbare plaats (een straat of plein) waaraan bijvoorbeeld een kerk is gelegen, is het wel toegestaan dat het exterieur van die kerk in beeld komt.</text:p>
          <text:p text:style-name="al"/>
          <text:p text:style-name="al">Particulier eigendom</text:p>
          <text:p text:style-name="al">Bepaalde openbare plaatsen zijn in particulier eigendom. Voorbeelden hiervan zijn de vrijelijk voor publiek toegankelijke gedeelten van stationsterreinen, stationshallen en sommige winkelpassages. De onderhavige regeling geldt indien gemeenten in het desbetreffende gebied cameratoezicht willen toepassen in het belang van de handhaving van de openbare orde.</text:p>
          <text:p text:style-name="al">Gemeenten kunnen bij openbare plaatsen die in particulier eigendom zijn, zoals bedrijfsterreinen, voor de handhaving van de openbare orde gebruik maken van particuliere camera’s en/of het cameratoezicht samen met particulieren uitvoeren. Deze samenwerking moet dan wel voldoen aan de voorwaarden uit artikel 151c Gemeentewet.</text:p>
          <text:p text:style-name="al"/>
          <text:p text:style-name="al">Vaste camera’s</text:p>
          <text:p text:style-name="al">Artikel 151c lid 1 Gemeentewet heeft betrekking op het langdurig plaatsen van vaste camera’s op openbare plaatsen voor de handhaving van de openbare orde. Met het begrip vast (statisch) wordt bedoeld dat de camera’s nagelvast zijn bevestigd. Dit bevestigen gebeurt veelal door montage aan de gevels of dakranden van gebouwen of op daarvoor geplaatste palen. Met het begrip vast (statisch) wordt niet bedoeld dat camera’s een vast ingekaderd beeld weergegeven. Het gebruik van de camera’s kan dynamisch zijn, dat wil zeggen dat de observatiehoek en de grote van de observatiehoek op afstand kan worden ingesteld (pendelen/in- en uitzoomen). Evenmin is er een beperking voor interactieve toepassingen, zoals het gebruik van noodknoppen en de mogelijkheid om vanuit de centrale burgers op hun gedrag toe te spreken.</text:p>
          <text:p text:style-name="al"/>
          <text:p text:style-name="al">De wetgever heeft dit onderwerp uitputtend bij formele wet geregeld. Uitsluitend op de wijze omschreven in artikel 151c Gemeentewet kan worden besloten tot langdurige plaatsing van vaste camera’s ten behoeve van de handhaving van de openbare orde. Ander gebruik van camera’s ten behoeve van de openbare orde en veiligheid dan het hiervoor bedoelde statische en langdurige gebruik, wordt door de regeling onverlet gelaten. Hierbij moet men met name denken aan kortstondig en/of mobiel cameragebruik bij evenementen, rellen en grootschalige ordeverstoringen. In die gevallen, waarbij steeds een concrete aanleiding bestaat, kan de bevoegdheid tot cameragebruik worden ontleend aan artikel 2 van de Politiewet 1993.</text:p>
          <text:p text:style-name="al"/>
          <text:p text:style-name="al">Proportionaliteit en subsidiariteit</text:p>
          <text:p text:style-name="al">Het uitvoeren van cameratoezicht op openbare plaatsen moet noodzakelijk zijn voor de handhaving van de openbare orde. Het cameratoezicht moet evenredig zijn in relatie tot het doel (proportionaliteit) en er moet worden bezien of dit doel, i.c. de handhaving van de openbare orde, niet op een minder ingrijpende wijze kan worden geëffectueerd (subsidiariteit).</text:p>
          <text:p text:style-name="al"/>
          <text:p text:style-name="al">De eisen van proportionaliteit en subsidiariteit verlangen dat periodiek moet worden beoordeeld of de doelstelling(en), die aan het plaatsen van de camera’s ten grondslag hebben gelegen, zijn gerealiseerd en of er nog langer een noodzaak bestaat voor cameratoezicht. Daarom geldt op grond van artikel 151c lid 1 Gemeentewet dat de plaatsing van camera’s geschiedt voor een bepaalde duur. Na het verstrijken van deze termijn kan het cameratoezicht, bij gebleken noodzaak, worden verlengd. Het ligt daarom voor de hand om de duur van plaatsing te koppelen aan een evaluatie.</text:p>
          <text:p text:style-name="al"/>
          <text:p text:style-name="al">Kenbaarheid</text:p>
          <text:p text:style-name="al">In artikel 151c lid 4 Gemeentewet is vastgelegd dat het gebruik van camera’s kenbaar moet zijn. Burgers moeten in elk geval in kennis worden gesteld van de mogelijkheid dat zij op beelden kunnen voorkomen zodra zij het gebied betreden dat valt binnen het bereik van de camera’s. Aan het kenbaarheidsvereiste moet niet alleen worden voldaan als er beelden worden vastgelegd, maar ook als sprake is van monitoring en er dus geen opnames worden gemaakt. Door het goed zichtbaar plaatsen van borden, waarop wordt aangeven dat in het betrokken gebied met camera’s wordt gewerkt, kan het publiek op deze mogelijkheid worden geattendeerd. Overigens houdt het kenbaarheidsvereiste niet in dat camera’s altijd zichtbaar moeten zijn of dat de burgers op de hoogte moeten worden gesteld van de precieze opnametijden.</text:p>
          <text:p text:style-name="al"/>
          <text:p text:style-name="al">In artikel 441b van het Wetboek van Strafrecht is de niet-kenbare toepassing van cameratoezicht op voor het publiek toegankelijke plaatsen strafbaar gesteld! De straf kan een hechtenis van ten hoogste twee maanden inhouden of een geldboete van € 4.500.</text:p>
          <text:p text:style-name="al"/>
          <text:p text:style-name="al">OvergangstermijnLopende cameraprojecten moeten worden aangepast aan het nieuwe wettelijke kader. De wetgever heeft voor bestaande projecten een overgangstermijn vastgesteld van één jaar. Deze overgangstermijn gaat lopen op het tijdstip van inwerkingtreding van de wet. Om onder de werking van de overgangstermijn te vallen, dienen de camera’s op het moment van inwerkingtreding van artikel 151c Gemeentewet reeds geplaatst te zijn. Dat heeft consequenties voor:</text:p>
          <text:list text:style-name="id1-3-2-3-1738">
            <text:list-item text:style-override="id1-3-2-3-1738-1">
              <text:number>–</text:number>
              <text:p text:style-name="al">de uitvoering conform de regeling;</text:p>
            </text:list-item>
            <text:list-item text:style-override="id1-3-2-3-1738-2">
              <text:number>–</text:number>
              <text:p text:style-name="al">het formaliseren van de wettelijke grondslag voor cameratoezicht.</text:p>
            </text:list-item>
          </text:list>
          <text:p text:style-name="al">Besluit cameratoezicht op openbare plaatsen</text:p>
          <text:p text:style-name="al">Op grond van artikel 151c lid 8 Gemeentewet worden nadere regels gesteld om de goede uitvoering van het cameratoezicht te waarborgen. Deze regels hebben betrekking op:</text:p>
          <text:p text:style-name="al"/>
          <text:p text:style-name="al">de vaste camera’s en andere technische hulpmiddelen benodigd voor het toezicht, bedoeld in het eerste lid, en de wijze waarop deze hulpmiddelen worden aangebracht;</text:p>
          <text:p text:style-name="al">de personen belast met of anderszins direct betrokken bij de uitvoering van het toezicht;</text:p>
          <text:p text:style-name="al">de ruimten waarin de waarneming of verwerking van door het toezicht vastgelegde beelden plaatsvindt.</text:p>
          <text:p text:style-name="al"/>
          <text:p text:style-name="al">In het Ontwerpbesluit cameratoezicht op openbare plaatsen wordt een certificatieregeling in het leven geroepen. Het toetsingskader zijn de beoordelingsrichtlijnen van het Centrum voor Criminaliteitspreventie en Veiligheid (CCV). Er bestaat een richtlijn voor het ontwerp van het camerasysteem en een richtlijn voor de toezichtcentrale. Door certificering wordt de kwaliteit, en daarmee de betrouwbaarheid van het cameratoezicht gewaarborgd. De beoordelingsrichtlijnen zijn verkrijgbaar op: <text:a xlink:href="http://www.hetccv.nl/" xlink:type="simple">www.hetccv.nl</text:a>.</text:p>
          <text:p text:style-name="al"/>
          <text:p text:style-name="al">Voor nadere informatie over de invoering van cameratoezicht in de zin van artikel 151c Gemeentewet wordt verwezen naar de handreiking cameratoezicht van het CCV. Deze bevat naast een uiteenzetting van het wettelijk kader ook meer praktische informatie om op een zorgvuldige, weloverwogen wijze (al dan niet) over te gaan tot cameratoezicht. De handreiking is eveneens te vinden op <text:a xlink:href="http://www.hetccv.nl" xlink:type="simple">www.hetccv.nl</text:a>.</text:p>
          <text:p text:style-name="al"/>
          <text:p text:style-name="al">Tweede lid</text:p>
          <text:p text:style-name="al">De gemeenteraad heeft op grond van artikel 151c lid 1 Gemeentewet de bevoegdheid om ook andere plaatsen, die zonder enige vorm van beperking publiek toegankelijk zijn, aan te wijzen als openbare plaats en zo onder de reikwijdte van de wet te brengen. Het gaat dan om plaatsen, zoals parkeerterreinen, die vanwege het doelgebonden verblijf niet onder de definitie van openbare plaats uit de Wom vallen. De wetgever heeft hiermee beoogd dat gemeenten snel kunnen inspelen op gebleken lokale behoeften. Het uitgangspunt blijft te allen tijde dat het cameratoezicht noodzakelijk moet zijn met het oog op de handhaving van de openbare orde.</text:p>
          <text:p text:style-name="al"/>
          <text:p text:style-name="al">
          <text:span text:style-name="nadrukvet">HOOFDSTUK 3. SEKSINRICHTINGEN, SEKSWINKELS, STRAATPROSTITUTIE E.D.</text:span>
        </text:p>
          <text:p text:style-name="al"/>
          <text:p text:style-name="al">
          <text:span text:style-name="nadrukvet">Algemene toelichting</text:span>
        </text:p>
          <text:p text:style-name="al"/>
          <text:p text:style-name="al">1. Verordenende bevoegdheid van gemeenten</text:p>
          <text:p text:style-name="al">Volgens artikel 273f van het Wetboek van Strafrecht is het exploiteren van prostitutie niet langer in algemene zin, maar nog slechts in bepaalde omstandigheden strafbaar. Over de vormen van exploitatie van prostitutie die niet langer strafbaar zijn, is geen nadere formele wetgeving vastgesteld. De enige manier om de exploitatie van prostitutie te reguleren is dus via de APV. De gemeentelijke bevoegdheid om bij verordening regels te stellen, heeft daardoor een autonoom karakter: bij gebrek aan nadere formele regelgeving, zijn gemeenten immers niet verplicht om ter uitvoering daarvan bij (medebewinds-)verordening regels vast te stellen. Hoewel autonoom, de verordenende bevoegdheid mag uitsluitend worden aangewend “ter regeling en bestuur inzake de huishouding van de gemeente”: blijkens artikel 108, eerste lid, van de Gemeentewet moeten gemeenten zich daarbij namelijk beperken tot de behartiging van belangen die zijn aan te merken als gemeentelijke belangen.</text:p>
          <text:p text:style-name="al"/>
          <text:p text:style-name="al">Dit hoofdstuk van de APV is niet uitsluitend gebaseerd op artikel 149 Gemeentewet, maar - voor zover het betrekking heeft op prostitutie - tevens op artikel 151a Gemeentewet.</text:p>
          <text:p text:style-name="al"/>
          <text:p text:style-name="al">Bij artikel 19, derde lid, van de Grondwet kan de vrije keuze van arbeid worden onderscheiden van de uitoefening daarvan. Ter waarborging van een maatschappelijk verantwoorde arbeidsuitoefening leggen tal van vergunningsvoorschriften daaraan beperkingen op (in het belang van kwaliteitsbewaking, de bescherming van de cliënt, de bescherming van de werknemer tegen gevaar en exploitatie, de bescherming van de omgeving tegen gevaar en overlast en dergelijke). Deze vergunningsvoorschriften hebben niet als motief het beperken van de vrijheid van arbeidskeuze en dienen dan ook niet te worden beschouwd als beperking daarvan. Desalniettemin mogen deze vergunningsvoorschriften - ook al liggen daaraan andere motieven ten grondslag - niet zo ver strekken dat de vrije arbeidskeuze daardoor impliciet illusoir wordt. De conclusie is dan ook gerechtvaardigd dat gemeenten, bijvoorbeeld aan het beroep van bordeelhoud(st)er of van prostituee, beperkingen mogen opleggen ter “regeling en bestuur van de gemeentelijke huishouding”: in het belang van de openbare orde, de openbare veiligheid, de volksgezondheid of het milieu.</text:p>
          <text:p text:style-name="al"/>
          <text:p text:style-name="al">Gebod of verbod; vergunning of ontheffing</text:p>
          <text:p text:style-name="al">Gemeenten die (exploitatie van) prostitutie willen reguleren en daartoe bij verordening vergunningsvoorschriften willen vaststellen, kunnen dat doen in de vorm van geboden of verboden.</text:p>
          <text:p text:style-name="al">De keuze voor gebodsbepalingen ligt in de rede, indien de gemeente wenst te volstaan met repressief toezicht en niet de behoefte heeft op (exploitatie van) prostitutie preventief toezicht uit te oefenen. In dat geval moeten bij (exploitatie van) prostitutie de vergunningsvoorschriften in acht worden genomen die de gemeente daarover heeft vastgesteld, maar is daarvoor geen nadere voorafgaande toestemming van gemeentewege vereist. Gebodsbepalingen hebben onder meer als voordeel dat de bestuurslasten relatief beperkt zijn: nadat de gemeente de regels “eenmalig” heeft vastgesteld, beperkt zij zich tot het uitoefenen van toezicht op de naleving daarvan.</text:p>
          <text:p text:style-name="al"/>
          <text:p text:style-name="al">De keuze voor verbodsbepalingen ligt in de rede, indien de gemeente wel de behoefte voelt om niet alleen repressief maar ook preventief toezicht uit te oefenen. In dat geval moeten vanzelfsprekend eveneens de vergunningsvoorschriften worden nageleefd die de gemeente over (exploitatie van) prostitutie heeft vastgesteld, maar is daarvoor bovendien de voorafgaande toestemming van de gemeente vereist.</text:p>
          <text:p text:style-name="al">Dit toestemmingsvereiste kan gestalte worden gegeven door (in de verbodsbepaling) een vergunning- of een ontheffingplicht op te nemen. Een vergunningplicht is op zijn plaats, indien de te reguleren activiteit op zichzelf niet als ontoelaatbaar wordt beschouwd maar het wenselijk wordt geacht dat daarop voorafgaand toezicht kan worden uitgeoefend. Verboden is in dat geval niet de activiteit zelf, maar het verrichten daarvan zonder toestemming (vergunning). Een ontheffingsplicht is op zijn plaats, indien de te reguleren activiteit op zichzelf als ontoelaatbaar wordt beschouwd maar het wenselijk wordt geacht de mogelijkheid te behouden om die, indien bijzondere omstandigheden dat rechtvaardigen, toch te laten plaatsvinden. Verboden is in dat geval de activiteit zelf, zij het dat daarvoor bij wijze van uitzondering toestemming (ontheffing) kan worden verleend.</text:p>
          <text:p text:style-name="al"/>
          <text:p text:style-name="al">Aan de opheffing van het algemeen bordeelverbod ligt de gedachte ten grondslag, dat (exploitatie van) prostitutie voortaan op zichzelf als een toelaatbare activiteit moet worden beschouwd en slechts strafbaar is indien er sprake is van onvrijwilligheid of van betrokkenheid van minderjarige dan wel illegale prostituees. Omdat de bepalingen van hoofdstuk 3 zich richten op het reguleren van eerstgenoemde, niet langer strafbare vormen van (exploitatie van) prostitutie, is daarin gekozen voor de vergunningfiguur.</text:p>
          <text:p text:style-name="al"/>
          <text:p text:style-name="al">2. Vormen van (exploitatie van) prostitutie</text:p>
          <text:p text:style-name="al">Prostitutie wordt in tal van vormen uitgeoefend en geëxploiteerd. Een aantal van die vormen kan worden onderscheiden, naar gelang de mate waarin de prostituee daarbij zelfstandig werkzaam is.</text:p>
          <text:p text:style-name="al">Bij prostitutie die wordt uitgeoefend in een daarvoor ingerichte ruimte en in dienstverband (seksclubs, bordelen, privéhuizen en dergelijke), is de invloed van de exploitant naar verhouding het grootst. In de inrichting bepalen zij de “huisregels” voor de prostituee, die bijvoorbeeld kunnen uiteenlopen van verplicht condoomgebruik tot de onmogelijkheid voor de prostituee om onveilig seksueel contact te weigeren. Bij deze vorm van prostitutie wordt de hoogte van de inkomsten van de exploitant rechtstreeks beïnvloed door het aantal klanten.</text:p>
          <text:p text:style-name="al"/>
          <text:p text:style-name="al">Bij prostitutie die wordt uitgeoefend in een daarvoor ingerichte ruimte maar niet in dienstverband (kamerverhuurbedrijven, raamprostitutiebedrijven, prostitutiehotels en dergelijke), is sprake van een geringere invloed van de exploitant en van een minder direct verband tussen het aantal klanten en de inkomsten van de exploitant. Meestal beperkt de rol van de exploitant zich tot het verhuren van “ramen”, en bestaat tussen exploitant en prostituee alleen een huurovereenkomst. De prostituee werkt in hoge mate zelfstandig (en voor zichzelf), al kan die zelfstandigheid worden beperkt door andere omstandigheden zoals een afhankelijkheid van de exploitant of een (slechte) eigen financiële situatie.</text:p>
          <text:p text:style-name="al">Bij prostitutie die wordt uitgeoefend buiten een daarvoor ingerichte ruimte maar wel in dienstverband (escortbedrijven en dergelijke), geldt weer wel dat het aantal klanten rechtstreeks van invloed is op de inkomsten van de exploitant. De prostituee werkt daarbij echter niet in het bedrijf van de exploitant, maar in een hotel of bij klanten thuis. De bemoeienis van de exploitant met de werkwijze van de prostituee is daardoor relatief gering.</text:p>
          <text:p text:style-name="al"/>
          <text:p text:style-name="al">Bij prostitutie die wordt uitgeoefend buiten een daarvoor ingerichte ruimte en niet in dienstverband (straatprostitutie, thuiswerk en dergelijke) is de zelfstandigheid van de prostituee doorgaans het grootst. Straatprostituees werven hun klanten op de openbare weg. Thuiswerk(st)ers adverteren soms in bladen, maar beschikken vaak ook over een vaste klantenkring die zich uitbreidt langs informele weg. Op zichzelf zijn zij in staat zelf “de regels te bepalen”. Maar doordat de onderhandelingen tussen klant en prostituee in korte tijd moeten worden afgerond en de werksituatie vaak onveilig is, is de machtspositie van klanten relatief sterk. Die wordt nog versterkt doordat straatprostituees veelal drugs gebruiken; de noodzaak om hun verslaving te bekostigen, kan verder afbreuk doen aan hun onderhandelingspositie.</text:p>
          <text:p text:style-name="al"/>
          <text:p text:style-name="al">Genoemde vormen van (exploitatie van) prostitutie onderscheiden zich niet alleen voor wat betreft de zelfstandigheid van de prostituee, maar ook voor wat betreft de invloed op de openbare ruimte van elk van die vormen. Zo behoeft bijvoorbeeld geen betoog, dat van “zichtbare” vormen (straat- en raamprostitutie) een veel sterkere uitstraling op de woon- en leefomgeving uitgaat dan van club- of escortprostitutie. Wel kan worden opgemerkt dat omdat raamprostitutie meer zichtbaar is, wel betere controlemogelijkheden voorhanden zijn. Het ligt dan ook in de rede dat dit onderscheid in het gemeentelijk prostitutiebeleid tot uitdrukking zal komen.</text:p>
          <text:p text:style-name="al"/>
          <text:p text:style-name="al">Bevoegdheden opsporingsambtenaren en toezichthouders</text:p>
          <text:p text:style-name="al">Dit hoofdstuk bevat geen bepalingen over opsporingsambtenaren en toezichthouders. Hun bevoegdheden zijn geregeld in hoofdstuk 6 van deze model-APV en in de artikelen 5:11 tot en met 5:20 van de Algemene wet bestuursrecht (Awb).</text:p>
          <text:p text:style-name="al">Gemeenten die in de vergunning nadere vergunningsvoorschriften opnemen met daarin eisen ten aanzien van (volks)gezondheid en hygiëne waarvan de controle het best kan geschieden door GGD-artsen, kunnen desgewenst deze functionarissen als toezichthouder aanwijzen. Hierbij kan wel worden opgemerkt dat er spanning kan ontstaan tussen de functie van vertrouwenspersoon en de taak als toezichthouder. Op die manier kunnen zij de bevoegdheden verkrijgen die voor adequate controle noodzakelijk zijn.</text:p>
          <text:p text:style-name="al"/>
          <text:p text:style-name="al">
          <text:span text:style-name="nadrukvet">Artikel 3:1 Begripsomschrijvingen</text:span>
        </text:p>
          <text:p text:style-name="al"/>
          <text:p text:style-name="al">Prostitutie en prostituee (onder a en b)</text:p>
          <text:p text:style-name="al">Deze omschrijving van het begrip “prostitutie” is afgeleid van de definitie in artikel 273f, eerste lid, van het Wetboek van Strafrecht. Om onder andere taalkundige redenen zijn de termen “derde” en “betaling” uit de definitie in het Wetboek van Strafrecht in deze definitie vervangen door respectievelijk “ander” en “vergoeding”.</text:p>
          <text:p text:style-name="al"/>
          <text:p text:style-name="al">Seksinrichting (onder c)</text:p>
          <text:p text:style-name="al">Het begrip seksinrichting is het centrale begrip voor deze verordening. Seksinrichtingen zijn er in verschillende varianten. Daarom is in deze definitie bewust gekozen voor een algemene omschrijving. Die omschrijving sluit aan bij het spraakgebruik en in diverse rechterlijke uitspraken gehanteerde definities (zie onder andere: Pres. Rb Amsterdam 24 januari 1997; Awb 96/12338 GEMWT; niet gepubliceerd). “Seksinrichting” als hier omschreven zijn inrichtingen waarin op bedrijfsmatige wijze seksuele diensten worden verleend, dan wel waarin deze diensten in een zodanige omvang en met een zodanige frequentie worden aangeboden dat die als bedrijfsmatig kunnen worden aangemerkt. Deze constructie (alsof het bedrijfsmatig was) komt ook voor in de Wet milieubeheer.</text:p>
          <text:p text:style-name="al"/>
          <text:p text:style-name="al">In de definitie is gekozen voor de term “besloten ruimte”, omdat dit meer omvat dan het begrip “gebouw”. Onder besloten ruimte worden ook begrepen een vaar- of een voertuig. Het bijvoeglijk naamwoord “besloten” duidt erop dat de ruimte zich niet in de open lucht bevindt. Het moet dus gaan om een overdekt en geheel of gedeeltelijk door wanden omsloten ruimte, die al dan niet met enige beperking voor het publiek toegankelijk is.</text:p>
          <text:p text:style-name="al"/>
          <text:p text:style-name="al">Veel voorkomende vormen van seksinrichtingen zijn in deze omschrijving uitdrukkelijk genoemd. Dit om iedere discussie over de vraag of dit type inrichting als seksinrichting dient te worden aangemerkt, te voorkomen. Dit zijn: (raam)prostitutiebedrijven, erotische-massagesalons, seksbioscopen, seksautomatenhallen, sekstheaters of parenclubs. Sommige van deze begrippen behoeven wellicht nadere toelichting. Onder een prostitutiebedrijf worden niet alleen bordelen en clubs begrepen, maar ook andere ruimten waarin prostitutie plaatsvindt, zoals zogenaamde prostitutiehotels die speciaal aan prostituees voor korte tijd kamers verhuren. Onder raamprostitutiebedrijf dient te worden verstaan een inrichting met een of meer ramen van waarachter de prostituee tracht de aandacht van passanten op zich te vestigen. Een seksbioscoop is een inrichting waarin hoofdzakelijk vertoningen van erotisch-pornografische aard worden gegeven door middel van audiovisuele apparatuur. Dit is in afwijking van een seksautomatenhal, waarin dergelijke vertoningen van erotisch-pornografische aard worden gegeven door middel van automaten en van een sekstheater, waarin deze vertoningen anders dan door middel van audiovisuele apparatuur of automaten - met andere woorden “live” - worden gepresenteerd. Voor zowel de seksbioscoop, de seksautomatenhal als het sekstheater geldt dat daarin hoofdzakelijk voorstellingen van erotisch-pornografische aard worden gegeven. Een café bijvoorbeeld, waarin incidenteel een striptease-optreden plaatsvindt, dient derhalve niet als “sekstheater” te worden aangemerkt. Zo’n optreden moet echter worden beschouwd als een evenement (een “voor publiek toegankelijke verrichting van vermaak”), waarvoor volgens artikel 2:25 vergunning van de burgemeester vereist is.</text:p>
          <text:p text:style-name="al"/>
          <text:p text:style-name="al">Escortbedrijf (onder d)</text:p>
          <text:p text:style-name="al">Een escortbedrijf is een bedrijf dat - meestal telefonisch - bemiddelt tussen klanten en prostituees. De prostituee bezoekt de klant, of gaat met de klant naar een andere plaats. Een escortbedrijf is geen inrichting. Het kan een kantoortje zijn, maar ook een telefooncentrale, een mobiele telefoon of een website op Internet. De plaats van de bedrijfsruimte is bepalend voor de vergunningplicht. Een escortbedrijf biedt de services actief aan door middel van advertenties en andere reclame-uitingen. Uiteraard kan er ook sprake zijn van een combinatie van een seksinrichting en een escortservice.</text:p>
          <text:p text:style-name="al"/>
          <text:p text:style-name="al">Sekswinkel (onder e)</text:p>
          <text:p text:style-name="al">De omschrijving van het begrip “sekswinkel” is ontleend aan de Winkeltijdenwet. Ook in deze begripsomschrijving is bepaald dat hoofdzakelijk van verkoop van goederen in casu van erotisch-pornografische aard sprake moet zijn. Zonder die aanduiding zouden immers vele tijdschriftenwinkels als sekswinkel moeten worden aangemerkt.</text:p>
          <text:p text:style-name="al">Op de openingstijden van sekswinkels is het regime van de Winkeltijdenwet van toepassing. Een sekswinkel is geen “seksinrichting” als hierboven omschreven; de exploitatie ervan is niet onderworpen aan de vergunningplicht van artikel 3:4, eerste lid. De vestiging van sekswinkels zal doorgaans afdoende kunnen worden gereguleerd langs de weg van het bestemmingsplan. Indien dat in aanvulling daarop (in het belang van de openbare orde of de woon- en leefomgeving) raadzaam wordt geacht, kan worden overwogen de exploitatie van sekswinkels te verbieden in aangewezen gebieden of delen van de gemeente en daartoe artikel 3:10 op te nemen. Indien wordt afgezien van het opnemen van artikel 3:10 kan onderdeel e in artikel 3:1 achterwege worden gelaten en komt de titel van afdeling 2 “Seksinrichtingen, straatprostitutie en dergelijke” te luiden.</text:p>
          <text:p text:style-name="al"/>
          <text:p text:style-name="al">Bezoeker (onder h)</text:p>
          <text:p text:style-name="al">Het behoeft geen betoog dat, tegen de achtergrond van de bij of krachtens de artikelen 3:6 of 3:7 vastgestelde sluitingsuren, niet alle in de inrichting aanwezige personen als “bezoeker” moeten worden aangemerkt.</text:p>
          <text:p text:style-name="al">Van het begrip “bezoeker” zijn behalve de exploitant(en), de beheerder(s), de prostituees en de personeelsleden van de exploitant, tevens toezichthouders en opsporingsambtenaren uitgezonderd, alsmede andere personen wier aanwezigheid in de inrichting wegens dringende redenen noodzakelijk is (hierbij valt te denken aan personen die de inrichting moeten kunnen betreden voor het leveren van goederen, of voor het uitvoeren van reparatie- of onderhoudswerkzaamheden).</text:p>
          <text:p text:style-name="al"/>
          <text:p text:style-name="al">
          <text:span text:style-name="nadrukvet">Artikel 3:2 Bevoegd bestuursorgaan</text:span>
        </text:p>
          <text:p text:style-name="al">De artikelen 160 en 174 van de Gemeentewet maken deze bevoegdheidsafbakening noodzakelijk. Volgens artikel 160 is het college belast met de uitvoering van raadsbesluiten (waaronder autonome verordeningen als deze) tenzij bij of krachtens de wet de burgemeester daarmee is belast. Dit laatste doet zich hier voor: artikel 174 belast de burgemeester namelijk met “het toezicht op de openbare samenkomsten en vermakelijkheden, alsmede op de voor het publiek openstaande gebouwen en daarbij behorende erven” (eerste lid) en met “de uitvoering van verordeningen voor zover deze betrekking hebben op het in het eerste lid bedoelde toezicht” (derde lid).</text:p>
          <text:p text:style-name="al"/>
          <text:p text:style-name="al">In veruit de meeste gevallen dient de burgemeester derhalve te worden aangemerkt als het bevoegde bestuursorgaan. Zijn bevoegdheid betreft namelijk de voor het publiek openstaande gebouwen en de openbare samenkomsten en vermakelijkheden. In de definitie van seksinrichtingen is echter het ruimere begrip “ruimte” opgenomen. Dat betekent dat het college bevoegd is als het gaat om met name de vaar- en voertuigen. Ook is het college bevoegd als het gaat om escortbedrijven. Het gebruik van de openbare weg, waarbij in dit verband met name gedacht moet worden aan de aanwijzing van tippelzones, is een bevoegdheid van het college. Om deze afbakening - waar aan de orde - niet steeds opnieuw volledig te moeten weergeven, is in hoofdstuk 3 het begrip “bevoegd bestuursorgaan” gehanteerd en is dat in artikel 3:2 eenmalig gedefinieerd.</text:p>
          <text:p text:style-name="al">Van de specifieke aard van de seksinrichting is afhankelijk wie in een concreet geval bevoegd is: het college of de burgemeester. Aangezien van onbevoegd genomen besluiten vernietiging in de rede ligt, moet deze vraag met zorgvuldigheid worden beantwoord.</text:p>
          <text:p text:style-name="al"/>
          <text:p text:style-name="al">Op grond van artikel 168, eerste lid, van de Gemeentewet kan het college een of meer van zijn bevoegdheden opdragen aan een of meer van zijn leden. Het gaat hierbij om mandaat: de opgedragen bevoegdheid wordt uitgeoefend uit naam en onder verantwoordelijkheid van het college (tweede lid), dat daarover bovendien aanwijzingen kan geven (derde lid). Om de uitvoering van het gemeentelijk prostitutiebeleid zoveel mogelijk te stroomlijnen, zou het college zijn bevoegdheid terzake kunnen mandateren aan de burgemeester. Dit doet er niet aan af dat goed moet worden bezien, of een concreet te nemen besluit een besluit van de burgemeester zelf of van het college is.</text:p>
          <text:p text:style-name="al"/>
          <text:p text:style-name="al">
          <text:span text:style-name="nadrukvet">Artikel 3:3 Nadere regels</text:span>
        </text:p>
          <text:p text:style-name="al">Vergunningsvoorschriften die voor de exploitatie van alle (of bepaalde categorieën van) seksinrichtingen zouden moeten gelden, kunnen krachtens dit artikel door het college worden vastgesteld als algemeen verbindende voorschriften. Artikel 3:3 ziet dus op delegatie van regelgevende bevoegdheid als bedoeld in artikel 156, eerste lid, van de Gemeentewet. Vanzelfsprekend zijn de regels over de bekendmaking van algemeen verbindende voorschriften hierbij van overeenkomstige toepassing.</text:p>
          <text:p text:style-name="al">Ook kan het bevoegde bestuursorgaan zelf (nogmaals: meestal de burgemeester) over zijn bevoegdheid beleidsregels vaststellen als bedoeld in artikel 4:81 van de Awb. Evenals algemeen verbindende voorschriften nopen beleidsregels het bevoegd bestuursorgaan eveneens tot het volgen van een vaste gedragslijn bij het toepassen van de desbetreffende bevoegdheid, zij het niet onder alle omstandigheden: gelet op artikel 4:84 van de Awb moet het bevoegd bestuursorgaan namelijk handelen overeenkomstig de beleidsregel “tenzij dat voor een of meer belanghebbenden gevolgen zou hebben die wegens bijzondere omstandigheden onevenredig zijn in verhouding tot de met de beleidsregel te dienen doelen”. Indien het wenselijk wordt geacht om een bevoegdheid als regel op een bepaalde wijze toe te passen, maar in bijzondere gevallen anders te kunnen besluiten, ligt het dus in de rede daarover geen “nadere regel” maar een beleidsregel vast te stellen.</text:p>
          <text:p text:style-name="al"/>
          <text:p text:style-name="al">
          <text:span text:style-name="nadrukvet">Artikel 3:4 Seksinrichtingen</text:span>
        </text:p>
          <text:p text:style-name="al"/>
          <text:p text:style-name="al">Eerste lid</text:p>
          <text:p text:style-name="al">Zoals uiteengezet in de Algemene toelichting hoofdstuk 3 onder 2, is er hier voor gekozen de exploitatie van seksinrichtingen en escortbedrijven te reguleren door middel van de vergunningfiguur. Uit het eerste lid vloeit een voor de hele gemeente geldende vergunningplicht voort. Het wijzigen van de seksinrichting valt eveneens onder de vergunningplicht. Met het wijzigen wordt bedoeld een wijziging van welke aard dan ook. Hierbij kan bijvoorbeeld worden gedacht aan verandering van bouwkundige aard, het aantal exploitanten, de wijze van exploitatie en de naam van een of meerdere exploitanten. Dit is om te voorkomen dat de vergunning uit de pas loopt met de feitelijke situatie.</text:p>
          <text:p text:style-name="al"/>
          <text:p text:style-name="al">Het is ook mogelijk om een gedifferentieerd vergunningstelsel vast te stellen, indien de lokale omstandigheden het wenselijk maken dat seksinrichtingen (alle, of bepaalde soorten) geografisch worden geconcentreerd. De mogelijkheid om - met vergunning - een seksinrichting te exploiteren, bestaat dan uitsluitend in daartoe aangewezen gebieden of delen van de gemeente en is voor het overige verboden. Zo’n beleid wordt veelal ingegeven door het belang van de openbare orde, de openbare veiligheid of de volksgezondheid of de bescherming van het milieu (Europese Dientenrichtlijn): het concentreren van seksinrichtingen in bepaalde gebieden kan bijvoorbeeld gewenst zijn, om daarop met voldoende intensiteit toezicht te kunnen uitoefenen. Behalve ten aanzien van seksinrichtingen in het algemeen, kan een dergelijk beleid vanzelfsprekend ook worden gevoerd ten aanzien van een of meer vormen daarvan.</text:p>
          <text:p text:style-name="al"/>
          <text:p text:style-name="al">Als grondslag voor een (algemeen) concentratiebeleid, zou artikel 3.2.1 als volgt kunnen luiden:</text:p>
          <text:p text:style-name="al"/>
          <text:p text:style-name="al"> Artikel 3:4 Seksinrichtingen </text:p>
          <text:p text:style-name="al">Het is verboden zonder vergunning van het bevoegd bestuursorgaan een seksinrichting te exploiteren of te wijzigen in door het college aangewezen gebieden of delen van de gemeente.</text:p>
          <text:p text:style-name="al">Het is verboden een seksinrichting te exploiteren in andere gebieden of delen van de gemeente dan de in het eerste lid bedoelde.</text:p>
          <text:p text:style-name="al">Het is verboden zonder vergunning van het bevoegd gezag een escortbedrijf te exploiteren of te wijzigen.</text:p>
          <text:p text:style-name="al">In de aanvraag om en in de vergunning wordt in ieder geval vermeld:</text:p>
          <text:p text:style-name="al">de persoonsgegevens van de exploitant;</text:p>
          <text:p text:style-name="al">de persoonsgegevens van de beheerder; en</text:p>
          <text:p text:style-name="al">de aard van de seksinrichting of het escortbedrijf.</text:p>
          <text:p text:style-name="al"/>
          <text:p text:style-name="al">Ook kan, om de exploitatie van seksinrichtingen te reguleren vanuit het belang van openbare orde enz. ervoor worden gekozen het aantal vergunningen dat kan worden verleend aan een maximum te binden. Zo’n maximumbeleid kan ook neergelegd worden in een bestemmingsplan. Het kan “zelfstandig” worden toegepast, maar kan ook worden gehanteerd ter ondersteuning van genoemd concentratiebeleid: denkbaar is immers dat een maximumbeleid een waardevolle bijdrage kan leveren bij de bescherming van de openbare orde, enz. in gebieden die zijn aangewezen voor het exploiteren van seksinrichtingen. Indien de plaatselijke omstandigheden daartoe aanleiding geven, kan een maximumbeleid worden toegesneden op de uiteenlopende vormen van seksinrichtingen. Zo kan in een gemeente met het oog op de bescherming van de openbare orde e.a. beleid worden gevoerd waarin de vestiging van raamprostitutiebedrijven slechts in zeer beperkte mate, of zelfs in het geheel niet wordt toegestaan.</text:p>
          <text:p text:style-name="al"/>
          <text:p text:style-name="al">In een vergunningvoorschrift ten behoeve van een prostitutiebedrijf kan uiteraard ook het aantal werkzame prostituees worden gemaximeerd, waardoor de splitsing van ramen of werkruimten - in het verleden kwam dit met name voor bij raamprostitutie - kan worden voorkomen (ARRS 29-08-1989; Gst. 6901, 6 en JG 90.0003 . Zie verder de toelichting bij artikel 3:13, tweede lid, onder a.</text:p>
          <text:p text:style-name="al"/>
          <text:p text:style-name="al">Het is mogelijk exploitatievergunningen te verlenen voor een bepaalde duur, bijvoorbeeld 2 jaar, zodat periodiek het functioneren van inrichting(en) of het gemeentelijk beleid terzake kan worden geëvalueerd. Zie bij de toelichting op artikel 1:7.</text:p>
          <text:p text:style-name="al"/>
          <text:p text:style-name="al">In deze bepaling is ervoor gekozen om escortbedrijven aan dezelfde vergunningplicht als seksinrichtingen te onderwerpen. Hierdoor wordt een eenduidige systematiek gehanteerd. De vergunning zal echter veel minder omvattend (kunnen) zijn, omdat de activiteiten van een escortbedrijf nu eenmaal niet in een inrichting plaatsvinden. De toetsing van de vergunningaanvraag zal zich derhalve veelal beperken tot de toetsing van de antecedenten van de exploitant en beheerder. Tegen die achtergrond is het denkbaar dat gemeenten voor escortbedrijven geen vergunningplicht, maar een meldingsplicht instelle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Tweede lid</text:p>
          <text:p text:style-name="al">De ruime strekking van de in het eerste lid genoemde vergunningplicht laat vanzelfsprekend onverlet, dat het bevoegd bestuursorgaan zich aan de hand van een ingediende vergunningaanvraag een oordeel moet (kunnen) vormen over alle rechtstreeks bij het te nemen besluit betrokken belangen (artikel 3:4 van de Awb). Indiening en inontvangstneming van een aanvraag staan dus nadrukkelijk in het teken van het vergaren van alle kennis over relevante feiten en betrokken belangen, die nodig is om tot een zorgvuldige afweging te kunnen komen.</text:p>
          <text:p text:style-name="al"/>
          <text:p text:style-name="al">In het tweede lid is bepaald dat in de aanvraag ten minste moet zijn vermeld wat de aard van de seksinrichting of het escortbedrijf is en wie de exploitant en de beheerder zijn. Voor de beoordeling van de vergunningaanvraag en voor de ingevolge artikel 1:4 op te leggen vergunningsvoorschriften of beperkingen is de aard van de seksinrichting relevant. Het is van belang te weten of het om bijvoorbeeld een prostitutiebedrijf of een sekstheater gaat, of een combinatie. De vraag of vergunning kan worden verleend voor raamprostitutiebedrijven, wordt in de meeste gevallen strenger beoordeeld dan een andere seksinrichting. Raamprostitutiebedrijven hebben doorgaans een beduidend sterkere (nadelige) invloed op de openbare ruimte dan bijvoorbeeld clubs. Denkbaar is dat het bevoegd bestuursorgaan op een bepaalde locatie een prostitutiebedrijf toelaatbaar acht maar ter voorkoming van verkeersoverlast, een raamprostitutiebedrijf niet of slechts in beperkte mate. In dat geval moet het bevoegd bestuursorgaan zich er bij beoordeling van de aanvraag van bewust (kunnen) zijn dat aan een te verlenen vergunning het voorschrift dient te worden verbonden dat het ter plaatse te exploiteren prostitutiebedrijf niet van zogenaamde vitrines of ramen respectievelijk slechts van een bepaald aantal vitrines mag zijn voorzien. Door wie de inrichting zal worden geëxploiteerd en beheerd is relevant, omdat deze personen niet van slecht levensgedrag mogen zijn en dienen te voldoen aan de eisen van zedelijk gedrag, zoals gesteld in artikel 3:5. De vergunningverlening is bovendien persoonsgebonden en niet overdraagbaar. Dit blijkt uit artikel 1:5.</text:p>
          <text:p text:style-name="al"/>
          <text:p text:style-name="al">Blijkens artikel 4:5, eerste lid, van de Awb kan het niet-overleggen van de in het tweede lid genoemde gegevens voor het bevoegd bestuursorgaan aanleiding zijn om - mits gelegenheid tot aanvulling is geboden - de aanvraag niet te behandelen. Het kan van meer gegevens wenselijk zijn om ze te kunnen hanteren als behandelingsvereiste als hier bedoeld; daartoe kan het tweede lid worden uitgebreid. Bij wijze van voorbeeld van een meer uitgebreid tweede lid, volgt hier de volgende alternatieve tekst:</text:p>
          <text:p text:style-name="al"/>
          <text:p text:style-name="al">2. In de aanvraag om en in de vergunning wordt in ieder geval vermeld:</text:p>
          <text:p text:style-name="al">de persoonsgegevens van de exploitant;</text:p>
          <text:p text:style-name="al">de persoonsgegevens van de beheerder;</text:p>
          <text:p text:style-name="al">het aantal werkzame prostituees;</text:p>
          <text:p text:style-name="al">de aard van de seksinrichting of het escortbedrijf;</text:p>
          <text:p text:style-name="al">de plaatselijke en kadastrale ligging van de seksinrichting door middel van een situatietekening met een schaal van tenminste 1:1000;</text:p>
          <text:p text:style-name="al">de plattegrond van de seksinrichting door middel van een tekening met een schaal van tenminste 1:100;</text:p>
          <text:p text:style-name="al">bewijs van inschrijving in het handelsregister bij de Kamer van Koophandel; en</text:p>
          <text:p text:style-name="al">bewijs waaruit blijkt dat de exploitant gerechtigd is tot het gebruik van de ruimte bestemd voor de seksinrichting.</text:p>
          <text:p text:style-name="al"/>
          <text:p text:style-name="al">Ook kan - door het bevoegd bestuursorgaan - een nadere regel (als bedoeld in artikel 3:3) worden vastgesteld. Overwogen kan worden om, al dan niet per type seksinrichting, een aanvraagformulier vast te stellen als bedoeld in artikel 4:4 van de Awb.</text:p>
          <text:p text:style-name="al"/>
          <text:p text:style-name="al">Lex silencio positivo</text:p>
          <text:p text:style-name="al">Met de toevoeging van lid 3 is het ontstaan van een van rechtswege verleende vergunning niet mogelijk omdat dit uit het oogpunt van openbare orde en veiligheid een onwenselijke situatie zou kunnen opleveren. De Lex Silencio Positivo wordt hier dus niet toegepast.</text:p>
          <text:p text:style-name="al"/>
          <text:p text:style-name="al">
          <text:span text:style-name="nadrukvet">Artikel 3:5 Gedragseisen exploitant en beheerder</text:span>
        </text:p>
          <text:p text:style-name="al">De opheffing van het algemeen bordeelverbod is onder meer gericht op het “decriminaliseren” van de niet langer strafbare vormen van (exploitatie van) prostitutie. Daarom is het, ook volgens de wetgever, van belang dat bij de besluitvorming over een aanvraag om vergunning voor het exploiteren van een seksinrichting rekening gehouden kan worden met de antecedenten van de daarbij betrokken personen: de exploitant en de beheerder(s).</text:p>
          <text:p text:style-name="al"/>
          <text:p text:style-name="al">Aan het orgaan dat bevoegd is (meestal de burgemeester) vergunningen als bedoeld in dit hoofdstuk af te geven, kunnen gegevens uit de justitiële documentatieregisters worden verstrekt over personen die als exploitant of beheerder zijn vermeld in een aanvraag . (artikel 13 van het Besluit justitiële gegevens)</text:p>
          <text:p text:style-name="al"/>
          <text:p text:style-name="al">In artikel 3:5. wordt zo veel mogelijk dezelfde terminologie gehanteerd en worden nagenoeg dezelfde eisen gesteld als in artikel 5 van de Drank- en Horecawet en het daarop gebaseerde Besluit eisen zedelijk gedrag Drank- en Horecawet. Dit heeft als voordeel dat voor seksinrichtingen waarvoor tevens een vergunning krachtens de Drank- en Horecawet is vereist een antecedentenonderzoek kan worden verricht. Belangrijker nog dan dit procedurele argument is het feit dat inhoudelijk min of meer dezelfde belangen wegen bij de antecedentenbeoordeling. In aanvulling op het Besluit eisen zedelijk gedrag Drank- en Horeca zijn in deze bepaling zedendelicten en mishandeling uit het Wetboek van Strafrecht en overtredingen van de Vreemdelingenwet en de Wav opgenomen. De toevoeging van bepalingen over misdrijven tegen de zeden en mishandeling dienen ter bescherming van de prostituees. De relevantie van de opname van de Vreemdelingenwet en de Wav is gelegen in de bestrijding van de mensenhandel.</text:p>
          <text:p text:style-name="al"/>
          <text:p text:style-name="al">Net als in de Drank- en Horecawet kan de aanduiding “in enig opzicht slecht levensgedrag” in het eerste lid onder b. méér omvatten dan wat gesteld is in de navolgende leden. Anders gezegd: lid 2 tot en met 5 geven aan wanneer in elk geval sprake is van “in enig opzicht slecht levensgedrag”. Dat het niet als een limitatieve opsomming dient te worden opgevat blijkt uit het gebruik van het woord “naast” aan het begin van het tweede lid.</text:p>
          <text:p text:style-name="al"/>
          <text:p text:style-name="al">Bij de beoordeling van deze zedelijkheidseisen, de verkregen gegevens uit de justitiële documentatie en de toetsing ervan aan het besluit, kan worden aangesloten bij de daarover reeds bestaande jurisprudentie.</text:p>
          <text:p text:style-name="al"/>
          <text:p text:style-name="al">
          <text:span text:style-name="nadrukvet">Artikel 3:6 Sluitingstijden</text:span>
        </text:p>
          <text:p text:style-name="al"/>
          <text:p text:style-name="al">Eerste lid</text:p>
          <text:p text:style-name="al">De in het eerste lid opgenomen sluitingsbepaling is gegrond op artikel 149 van de Gemeentewet. De raad kan verplichte sluitingstijden voor openbare (waaronder seks)inrichtingen vaststellen ter bescherming van de openbare orde, de openbare veiligheid, de volksgezondheid of de bescherming van het milieu. Deze bevoegdheid houdt evenzeer in dat een afwijkende sluitingsplicht kan worden vastgesteld voor de zondag. Sommigen concluderen uit artikel 7 van de Zondagswet dat de gemeenteraad niet bevoegd is een speciaal voor de zondag geldende sluitingsregeling vast te stellen. Volgens HR 22-07-1960, AB 1961, p. 15, belet dit artikel de raad echter niet om voor de zondag een afwijkende regeling te treffen voor het sluitingsuur van openbare inrichtingen als deze, mits de grond voor de afwijking van de voor de andere dagen geldende regeling niet is gelegen in het bijzondere karakter van de zondag. Volgens de Hoge Raad beoogt de Zondagswet naar haar strekking niet de gemeentelijke wetgever te beperken in zijn bevoegdheid om ter afwering van verstoring van de openbare orde voorzieningen te treffen.</text:p>
          <text:p text:style-name="al"/>
          <text:p text:style-name="al">De in het eerste lid opgenomen sluitingsbepaling maakt onderscheid tussen werkdagen en het weekeinde. Uiteraard kan worden gekozen voor een ander (of geen) onderscheid, zoals ook - door aanpassing van het eerste lid, of in de vorm van een nadere regel als bedoeld in artikel 3:3 - voor verschillende typen seksinrichtingen een verschillend sluitingstijdenregime kan worden vastgesteld.</text:p>
          <text:p text:style-name="al"/>
          <text:p text:style-name="al">De hier opgenomen sluitingsurenregeling (want van toepassing op het begrip “seksinrichting”) heeft geen betrekking op sekswinkels. Zoals vermeld in de toelichting bij artikel 3:1, onder e, is op sekswinkels het regime van de Winkeltijdenwet van toepassing.</text:p>
          <text:p text:style-name="al"/>
          <text:p text:style-name="al">Tweede lid</text:p>
          <text:p text:style-name="al">Het bevoegd orgaan kan door middel van een voorschrift als bedoeld in artikel 1:4 voor een of meer afzonderlijke seksinrichtingen andere sluitingstijden vaststellen. Volgens het tweede lid kan daartoe een voorschrift worden verbonden aan de vergunning die aan de exploitant van de betrokken inrichting(en) zal worden verleend. Zo’n vergunningvoorschrift is er een als bedoeld in artikel 1.4 en moet mitsdien strekken ter bescherming van het belang of de belangen in verband waarmee de vergunning vereist is.</text:p>
          <text:p text:style-name="al"/>
          <text:p text:style-name="al">Over de uitoefening van deze bevoegdheid kan het bevoegd bestuursorgaan desgewenst beleidsregels vaststellen als bedoeld in artikel 4:81, eerste lid, van de Awb. Daarin kan bijvoorbeeld worden vastgelegd dat, bij het beantwoorden van de vraag of voor een afzonderlijke inrichting bij vergunningvoorschrift afwijkende sluitingstijden zullen worden vastgesteld, per categorie seksinrichting als regel een bepaald beleid wordt gehanteerd. Van het voor die categorie geldende beleid kan het bevoegd bestuursorgaan in een concreet geval (gemotiveerd) afwijken, indien het dat noodzakelijk acht in het belang van bijvoorbeeld de openbare orde, de woon- en leefomgeving en dergelijke.</text:p>
          <text:p text:style-name="al"/>
          <text:p text:style-name="al">Derde lid</text:p>
          <text:p text:style-name="al">Anders dan de sluitingsbepalingen van het eerste en tweede lid, richt het derde lid zich tot de bezoeker van een seksinrichting. Indien een bezoeker met toestemming van de exploitant of beheerder in de inrichting aanwezig is gedurende de tijd dat deze gesloten dient te zijn, handelt hij in strijd met het derde lid. Indien een bezoeker echter zonder toestemming van de exploitant of beheerder in de inrichting aanwezig is en zich niet op diens eerste vordering verwijdert, handelt hij in strijd met artikel 138 van het Wetboek van Strafrecht (lokaalvredebreuk). Laatstgenoemde bepaling staat aan het opnemen van het derde lid niet in de weg: artikel 138 ziet toe op de bescherming van de aan de eigendom verbonden rechten; het derde lid van artikel 3:6 strekt tot handhaving van een publiekrechtelijke regeling.</text:p>
          <text:p text:style-name="al"/>
          <text:p text:style-name="al">
          <text:span text:style-name="nadrukvet">Artikel 3:7 Tijdelijke afwijking sluitingstijden; (tijdelijke) sluiting</text:span>
        </text:p>
          <text:p text:style-name="al"/>
          <text:p text:style-name="al">Eerste lid</text:p>
          <text:p text:style-name="al">Ten opzichte van artikel 3:6 (bij of krachtens welke bepaling kan worden voorgeschreven wat voor seksinrichtingen het “reguliere” sluitingstijdenregime is) biedt artikel 3:7 de mogelijkheid om daarvan al dan niet tijdelijk af te wijken. Volgens het eerste lid kan die afwijking inhouden dat:</text:p>
          <text:p text:style-name="al"/>
          <text:p text:style-name="al">voor (een of meer) inrichtingen al dan niet tijdelijk andere sluitingstijden worden vastgesteld dan de bij of krachtens artikel 3:6 gestelde; of</text:p>
          <text:p text:style-name="al">van (een of meer) inrichtingen al dan niet tijdelijk de - algehele of gedeeltelijke - sluiting wordt bevolen.</text:p>
          <text:p text:style-name="al"/>
          <text:p text:style-name="al">Aan zo’n tijdelijke afwijking moeten een of meer van de in artikel 3:13, tweede lid, genoemde belangen ten grondslag liggen, of er moet sprake zijn van strijdigheid met het bepaalde in dit hoofdstuk. Het bevoegd bestuursorgaan kan daartoe overgaan indien het dat noodzakelijk acht in het belang van de openbare orde, de woon- en leefomgeving, de voorkoming of beperking van overlast en dergelijke.</text:p>
          <text:p text:style-name="al"/>
          <text:p text:style-name="al">De bevoegdheid tot het tijdelijk vaststellen van andere sluitingsuren (als bedoeld in het eerste lid, onder a) kan zich uitstrekken tot alle in de gemeente gevestigde seksinrichtingen en onderscheidt zich daarin van de bevoegdheid genoemd in artikel 3.2.3, tweede lid, die individueel gericht is. Tijdelijke sluiting (als bedoeld in het eerste lid, onder b) kan daarentegen slechts van afzonderlijke inrichtingen worden bevolen.</text:p>
          <text:p text:style-name="al"/>
          <text:p text:style-name="al">In het eerste lid, aanhef en onder b, is het bevoegd bestuursorgaan een expliciete sluitingsbevoegdheid gegeven. Deze bevoegdheid is te onderscheiden van de bevoegdheid tot aanzegging van bestuursdwang als bedoeld in artikel 5:21 van de Awb die door artikel 3:7 onverlet wordt gelaten. Met toepassing van bestuursdwang wordt kort gezegd beoogd een onrechtmatige situatie weer in overeenstemming te (doen) brengen met het recht. De in het eerste lid, onder b, opgenomen sluitingsbevoegdheid moet daarentegen veel meer worden gezien als een (bestuursrechtelijke) sanctie op inbreuken op het in dit hoofdstuk bepaalde.</text:p>
          <text:p text:style-name="al"/>
          <text:p text:style-name="al">Indien nodig kan de naleving van een krachtens het eerste lid, onder b, gegeven sluitingsbevel worden afgedwongen door toepassing van bestuursdwang. Om een opeenstapeling van bestuursrechtelijke procedures te voorkomen, verdient het aanbeveling te bezien of met het sluitingsbevel tevens (preventief) bestuursdwang kan worden aangezegd. Daarvoor is wel vereist dat er een klaarblijkelijke dreiging bestaat dat de desbetreffende overtreding daadwerkelijk zal plaatsvinden en dat er schade dreigt.</text:p>
          <text:p text:style-name="al"/>
          <text:p text:style-name="al">De sluitingsbevoegdheid is in de praktijk meermalen toegepast in gevallen waarin openbare inrichtingen het decor vormden voor allerlei vormen van criminaliteit. Ook prostitutiebedrijven zijn daarvoor in het verleden een aantrekkelijke plaats gebleken. Het betrof daarbij doorgaans delicten als het bezitten of verhandelen van verdovende middelen of vuurwapens, het tewerkstellen van jongeren of van illegalen, heling en dergelijke. Feiten als deze zijn strafbaar gesteld in het Wetboek van Strafrecht, de Opiumwet en de Wet wapens en munitie. Het naar aanleiding daarvan toepassen van de sluitingsbevoegdheid als hier bedoeld, is niet in strijd met deze formeel-wettelijke regelingen omdat daaraan een afwijkend oogmerk ten grondslag ligt. Veel van de gedragingen als hier bedoeld spelen zich weliswaar af in de inrichting, maar hebben tevens een uitstraling op de openbare orde en de woon- en leefomgeving buiten de inrichting. Voor toepassing van de sluitingsbevoegdheid is wel vereist, dat de hier bedoelde overtredingen een meer dan incidenteel karakter hebben.</text:p>
          <text:p text:style-name="al"/>
          <text:p text:style-name="al">Tweede lid</text:p>
          <text:p text:style-name="al">Een besluit op grond van het eerste lid (zowel onder a als b), richt zich doorgaans tot een of meer belanghebbenden - de betrokken exploitant(en) - en moet aan hen worden bekendgemaakt overeenkomstig artikel 3:41 van de Awb.</text:p>
          <text:p text:style-name="al"/>
          <text:p text:style-name="al">Nu het bezoekers verboden is in een seksinrichting te verblijven gedurende de tijd dat deze gesloten dient te zijn (artikel 3:6, derde lid), is in het tweede lid bepaald dat een krachtens het eerste lid genomen besluit, behalve aan de betrokken exploitant(en), ook openbaar wordt bekendgemaakt. Dat kan op de door 3:42 Awb voorgeschreven manier. Het zichtbaar aanplakken van de geslotenverklaring op de inrichting zelf verdient aanbeveling.</text:p>
          <text:p text:style-name="al"/>
          <text:p text:style-name="al">
          <text:span text:style-name="nadrukvet">Artikel 3:8 Aanwezigheid van en toezicht door exploitant en beheerder</text:span>
        </text:p>
          <text:p text:style-name="al"/>
          <text:p text:style-name="al">Eerste lid</text:p>
          <text:p text:style-name="al">Om effectiever te kunnen op treden tegen schijnbeheer, is in het eerste lid niet slechts een gebod (een verplichting tot aanwezigheid), maar een verbod opgenomen. De aanwezigheid van de exploitant of beheerder is van belang in verband met het door hem uit te oefenen toezicht, zoals verwoord in het tweede lid.</text:p>
          <text:p text:style-name="al"/>
          <text:p text:style-name="al">Tweede lid</text:p>
          <text:p text:style-name="al">Dit artikel schept voor de exploitant(en) en de beheerder(s) een algemene verplichting tot het uitoefenen van toezicht ter handhaving van de orde in de inrichting. Daarbij zullen zij zich in ieder geval, maar niet uitsluitend, moeten richten op het voorkomen en tegengaan van onvrijwillige prostitutie, prostitutie door minderjarigen of illegalen, drugs- of wapenhandel, heling, geweldsdelicten en dergelijke.</text:p>
          <text:p text:style-name="al">In de jurisprudentie is al eerder uitgemaakt dat de exploitant - uiteraard binnen redelijke grenzen - verantwoordelijk is voor de gang van zaken in de inrichting. Dat wordt door deze toezichtverplichting, die ook geldt voor de beheerder(s), nog eens onderstreept.</text:p>
          <text:p text:style-name="al">Indien zich in de inrichting strafbare feiten voordoen, biedt dit artikel aanknopingspunten om daar in bestuursrechtelijke zin tegen op te treden. Afhankelijk van de omstandigheden en het gestelde in het handhavingsbeleid kan tot een tijdelijke beperking van de openingstijden, een tijdelijke sluiting of een (tijdelijke) intrekking van de vergunning worden besloten. Om in deze zin bestuursrechtelijk te kunnen optreden is niet vereist dat daaraan strafrechtelijke vervolging of veroordeling is voorafgegaan: vaststaan moet slechts dat geen of onvoldoende toezicht is uitgeoefend.</text:p>
          <text:p text:style-name="al"/>
          <text:p text:style-name="al">Aan het toezicht dat van de exploitant of beheerder mag worden verwacht op de meerderjarigheid of legaliteit van in de inrichting werkzame prostituees zal gestalte kunnen worden gegeven door inzage te verlangen in hun identiteitspapieren. Waar het de onvrijwillige prostitutie en andere strafbare feiten betreft, zullen de exploitant of beheerder regelmatig toezicht moeten houden en zo nodig handelend moeten treden. Naarmate de exploitant aantoonbaar en actief huisregels toepast en een nauwkeurige registratie bijhoudt van de leeftijd en nationaliteit van de prostituees, vergemakkelijkt hij niet alleen het toezicht, maar zal hij ook beter in staat zijn om aannemelijk te maken dat door hem voldoende toezicht is uitgeoefend.</text:p>
          <text:p text:style-name="al"/>
          <text:p text:style-name="al">In de vergunning kan de toezichtsverplichting als doelvoorschrift worden opgenomen, waarbij de exploitant zelf bepaalt hoe hij en de beheerder(s) er inhoud aan geven. Ook kunnen aan de vergunning middelvoorschriften worden verbonden, waardoor (gedeeltelijk) wordt voorgeschreven hoe de toezichtsplicht dient te worden ingevuld. Zo kan bijvoorbeeld worden bepaald dat verplicht bepaalde huisregels moeten worden gehanteerd; dat de exploitant of beheerder verplicht is om na te gaan of de prostituee over voor de verrichten van arbeid geldige verblijfspapieren beschikt en dat hiervan een interne registratie wordt bijgehouden.</text:p>
          <text:p text:style-name="al"/>
          <text:p text:style-name="al">Een andere zinvol vergunningvoorschrift in dit verband, dat met name het toezicht door de toezichthouders kan vergemakkelijken, is bijvoorbeeld het expliciet in de vergunning opnemen van de verplichting van (vooral) de exploitant en beheerder(s) om alle medewerking te verlenen aan de toezichthouder, waaronder in elk geval de onmiddellijke en onbelemmerde toegang moet worden verstaan (artikel 5:20 Awb). Dit schept geen bevoegdheden of verplichtingen, maar duidelijkheid voor de vergunninghouder. Ook kan het nuttig zijn om in een vergunningvoorschrift op te nemen dat het verplicht is om een (afschrift van) de vergunning altijd in de inrichting aanwezig te hebben.</text:p>
          <text:p text:style-name="al"/>
          <text:p text:style-name="al">
          <text:span text:style-name="nadrukvet">Artikel 3:9 Straatprostitutie</text:span>
        </text:p>
          <text:p text:style-name="al"/>
          <text:p text:style-name="al">Eerste lid</text:p>
          <text:p text:style-name="al">De wetswijziging tot opheffing van het bordeelverbod heeft geen gevolgen voor de straatprostitutie. Het is echter bij uitstek een vorm van prostitutie die nadere regulering behoeft. Dat is de laatste jaren gebleken, doordat in verschillende gemeenten - vanuit een oogpunt van handhaving met wisselend succes - zogenaamde gedoogzones zijn aangewezen. Aan de belangen die behoren tot hun “huishouding” (genoemd in artikel 3:13) ontlenen gemeenten de bevoegdheid tot regulering, ook ten aanzien van straatprostitutie.</text:p>
          <text:p text:style-name="al"/>
          <text:p text:style-name="al">Volgens het eerste lid is straatprostitutie verboden, tenzij het plaatsvindt op de wegen/gebieden en gedurende de tijden die het college daartoe heeft aangewezen. Bij aanwijzing als hier bedoeld zal rekening moeten worden gehouden met de belangen genoemd in artikel 3:13, tweede lid. Aan de hand van de omstandigheden ter plaatse zal moeten worden beoordeeld of tot aanwijzing van een tippelzone kan of moet worden besloten (bijvoorbeeld in het belang van de woon- en leefomgeving of de openbare orde in andere delen van de gemeente) of juist niet (bijvoorbeeld in het belang van de woon- en leefomgeving of de openbare orde in het gebied waarvan de tippelzone onderdeel zou uitmaken).</text:p>
          <text:p text:style-name="al"/>
          <text:p text:style-name="al">Over de vraag of deze afweging er ook op neer kan komen dat er in het geheel geen tippellocatie wordt aangewezen verschillen de meningen. De Rechtbank Maastricht oordeelde een dergelijk algeheel verbod in strijd met de vrijheid van arbeidskeuze (zie hierna onder jurisprudentie). Bedacht moet echter worden dat het daar de opheffing van een reeds getroffen voorziening betreft. Vooralsnog dient te worden aangenomen dat gemeenten waar tot op heden in het geheel niet wordt getippeld, dit in het belang van de openbare ook moeten kunnen voorkomen. In dat geval zou voor dit artikel volstaan kunnen worden met de aanhef van lid 1 en het bepaalde in lid 2. In beleidsmatige zin dient deze keuze uiteraard wel zo goed mogelijk te worden onderbouwd.</text:p>
          <text:p text:style-name="al"/>
          <text:p text:style-name="al">Tweede lid</text:p>
          <text:p text:style-name="al">Het tweede lid heeft betrekking op straatprostitutie buiten de daartoe aangewezen gebieden en tijden en geeft - ter handhaving van het verbod daarop - politieambtenaren de bevoegdheid een bevel tot onmiddellijke verwijdering te geven. De plicht om aan zo’n bevel onmiddellijk gevolg te geven vloeit voort uit artikel 184 van het Wetboek van Strafrecht, evenals de sanctie op niet-naleving.</text:p>
          <text:p text:style-name="al"/>
          <text:p text:style-name="al">Derde lid</text:p>
          <text:p text:style-name="al">Het derde en vierde lid hebben betrekking op straatprostitutie binnen de daartoe aangewezen gebieden en tijden. Krachtens het in lid 3 gestelde kan, bijvoorbeeld in het belang van de openbare orde en veiligheid of de voorkoming of beperking van overlast ter plaatse, door politieambtenaren een bevel tot onmiddellijke verwijdering worden gegeven aan prostituees, maar ook aan andere aldaar aanwezige personen. De plicht om aan zo’n bevel onmiddellijk gevolg te geven vloeit voort uit artikel 184 van het Wetboek van Strafrecht, evenals de sanctie op niet-naleving.</text:p>
          <text:p text:style-name="al"/>
          <text:p text:style-name="al">Vierde lid</text:p>
          <text:p text:style-name="al">Als het mondeling bevel tot verwijdering als bedoeld in lid 3 geen soelaas blijkt te bieden, kan naar het middel van de schriftelijke verblijfsontzegging in het vierde lid worden gegrepen. Een verblijfsontzegging behelst een verbod om zich na aanzegging door of vanwege de burgemeester te bevinden - in casu - op de wegen en gedurende de tijden als bedoeld in het eerste lid, voor zover in de aanzegging genoemd. Uit een verblijfsontzegging vloeit een sterke beperking van de bewegingsvrijheid voort, zoals die onder meer wordt gewaarborgd door artikel 12 van het Internationaal Verdrag inzake de Burgerrechten en Politieke Rechten (IVBPR). Deze moet daarom met de grootst mogelijke zorgvuldigheid worden opgelegd. De maatregel moet noodzakelijk zijn, moet proportioneel zijn (in verhouding tot de veroorzaakte ordeverstoring) en er moet worden voldaan aan het subsidiariteitsbeginsel, dat erop neerkomt dat niet met een minder ingrijpend middel zou kunnen worden volstaan. Uit de jurisprudentie over verblijfsontzeggingen blijkt dat de rechter de volgende factoren in zijn toetsing betrekt: staat de mate van overlast in verhouding tot de omvang van de maatregel (welk gebied en welke tijdstippen)? Zijn er op dit verbod individuele uitzonderingen noodzakelijk? En hoe lang geldt het verbod? De beantwoording van deze vragen is sterk casuïstisch. Het vijfde lid heeft betrekking op de eventueel noodzakelijke uitzonderingen op het verbod die in het concrete geval moeten worden gemaakt. Indien betrokkene zijn woon- of werkadres heeft in het desbetreffende gebied, dient dit in beginsel van het verbod te worden uitgezonderd.</text:p>
          <text:p text:style-name="al"/>
          <text:p text:style-name="al">
          <text:span text:style-name="nadrukvet">Artikel 3:10 Sekswinkels</text:span>
        </text:p>
          <text:p text:style-name="al">Zoals aangegeven in de toelichting bij artikel 3:1, onder e, is ervoor gekozen sekswinkels niet onder het “seksinrichting”-begrip (en daarmee de vergunningplicht) te brengen. Hieraan ligt de gedachte ten grondslag dat de vestiging van sekswinkels doorgaans afdoende zal kunnen worden gereguleerd langs de weg van het bestemmingsplan en dat het - ter bescherming van de openbare orde of de woon- en leefomgeving - niet nodig is deze bedrijven als regel aan voorafgaand toezicht te onderwerpen.</text:p>
          <text:p text:style-name="al"/>
          <text:p text:style-name="al">Afhankelijk van de plaatselijke omstandigheden kan het (vanuit deze motieven) echter gewenst zijn wel in zekere mate te kunnen reguleren. In dat geval kan worden overwogen artikel 3;10 op te nemen, op grond waarvan gebieden of delen van de gemeente kunnen worden aangewezen waarin het in het belang van de openbare orde of de woon- en leefomgeving niet is toegestaan een sekswinkel te (doen) exploiteren. Indien wordt afgezien van het opnemen van artikel 3:10 kan onderdeel e in artikel 3:1 achterwege worden gelaten en komt de titel van afdeling 2 “Seksinrichtingen, straatprostitutie en dergelijke” te luiden.</text:p>
          <text:p text:style-name="al"/>
          <text:p text:style-name="al">
          <text:span text:style-name="nadrukvet">Artikel 3:11 Tentoonstellen, aanbieden en aanbrengen van erotisch-pornografische goederen, afbeeldingen en dergelijke</text:span>
        </text:p>
          <text:p text:style-name="al">Dit artikel heeft een repressief karakter: het schept niet zonder meer een verbod, maar slechts voorzover het bevoegd bestuursorgaan daaromtrent nader heeft besloten. Hoewel denkbaar is dat deze bepaling in de praktijk vooral zal worden toegepast ten aanzien van sekswinkels, richt zij zich op het tentoonstellen en dergelijke als zodanig; zij kan dus bijvoorbeeld ook betrekking hebben op erotisch-pornografische foto’s of afbeeldingen aangebracht aan sekstheaters, bedoeld om de aandacht van het publiek te vestigen op de daarin plaatsvindende voorstellingen.</text:p>
          <text:p text:style-name="al"/>
          <text:p text:style-name="al">Zoals in het eerste lid is aangegeven, kan het bevoegd bestuursorgaan de regulering terzake gestalte geven door:</text:p>
          <text:p text:style-name="al"/>
          <text:p text:style-name="al">aan de betrokken rechthebbende bekend te maken dat, door de wijze van tentoonstellen, aanbieden of aanbrengen, de openbare orde of de woon- en leefomgeving in gevaar wordt gebracht;</text:p>
          <text:p text:style-name="al">(algemene) regels vast te stellen die in acht moeten worden genomen bij het tentoonstellen, aanbieden of aanbrengen van goederen, opschriften en dergelijke als hier bedoeld.</text:p>
          <text:p text:style-name="al">Zowel “bekendmaking” als bedoeld onder a, als de vaststelling van “regels” als bedoeld onder b, vormt een besluit in de zin van artikel 1:3, eerste lid, van de Awb: in beide gevallen is er sprake van een besluit - dat zich richt tot een betrokken rechthebbende respectievelijk van algemene strekking is - met het (rechts)gevolg dat een verbod als genoemd in eerste lid, aanhef, van kracht wordt. Tegen zo’n besluit kan dan ook door belanghebbenden bezwaar worden aangetekend.</text:p>
          <text:p text:style-name="al"/>
          <text:p text:style-name="al">
          <text:span text:style-name="nadrukvet">Artikel 3:12 Beslissingstermijn</text:span>
        </text:p>
          <text:p text:style-name="al">Volgens artikel 4:13, eerste lid, van de Awb moet een beschikking worden gegeven binnen de termijn die daarvoor bij wettelijk voorschrift is bepaald (of, bij gebreke daarvan, binnen een redelijke termijn). Dat wettelijk voorschrift is in casu artikel 1:2, eerste lid, waarin is bepaald dat het bevoegd bestuursorgaan op een aanvraag om vergunning of ontheffing moet beslissen binnen acht weken na de datum van ontvangst, welke beslissing voor ten hoogste acht weken kan worden verdaagd (tweede lid).</text:p>
          <text:p text:style-name="al"/>
          <text:p text:style-name="al">De voorbereiding van een besluit op een aanvraag om vergunning voor het exploiteren van een seksinrichting kan complex van aard zijn. Indien een langere beslissingstermijn dan de in artikel 1:2 genoemde wenselijk wordt geacht, kan daartoe artikel 3:12 worden opgenomen (vanzelfsprekend is de daarin genoemde termijn van twaalf weken indicatief).</text:p>
          <text:p text:style-name="al"/>
          <text:p text:style-name="al">In dat geval dient tevens het derde lid van artikel 1:2 als volgt te worden gewijzigd!:</text:p>
          <text:list text:style-name="id1-3-2-3-1979">
            <text:list-item text:style-override="id1-3-2-3-1979-1">
              <text:number>3.</text:number>
              <text:p text:style-name="al">Het bepaalde in het eerste en het tweede lid geldt niet voor de beslissing op een aanvraag om vergunning als bedoeld in artikel 3:4, eerste lid.</text:p>
            </text:list-item>
          </text:list>
          <text:p text:style-name="al">De voorgeschreven beslissingstermijn (van artikel 1:2 of artikel 3:12) is een termijn van orde. Overschrijding ervan doet niet af aan de bevoegdheid te beslissen over een ingediende aanvraag, maar leidt wel tot een fictieve weigering waartegen door belanghebbenden bezwaar kan worden aangetekend (artikel 6:2, onder b, van de Awb). Opneming van artikel 3:12 ligt daarom in de rede indien moet worden aangenomen dat de in artikel 1:2 genoemde beslissingstermijn niet incidenteel maar als regel te kort zal zijn.</text:p>
          <text:p text:style-name="al"/>
          <text:p text:style-name="al">
          <text:span text:style-name="nadrukvet">Artikel 3:13 Weigeringsgronden</text:span>
        </text:p>
          <text:p text:style-name="al">De hier genoemde belangen vormen tezamen de “huishouding”, tot het regelen en besturen waarvan gemeenten bevoegd zijn. Ten onrechte zou de aanduiding “weigeringsgronden” hierbij de indruk kunnen wekken dat genoemde belangen slechts zouden kunnen worden behartigd door geen vergunning te verlenen. Waar het om gaat is dat deze belangen de grondslag vormen voor de uitoefening van de bevoegdheden die het gemeentebestuur terzake toekomen. Die uitoefening kan inhouden dat met betrekking tot (de exploitatie van) prostitutie op basis van de in dit artikel genoemde belangen:</text:p>
          <text:p text:style-name="al"/>
          <text:p text:style-name="al">bij verordening algemeen verbindende voorschriften kunnen worden vastgesteld (zoals de in dit hoofdstuk opgenomen bepalingen);</text:p>
          <text:p text:style-name="al">nadere regels kunnen worden vastgesteld (als bedoeld in artikel 3:3);</text:p>
          <text:p text:style-name="al">beleidsregels kunnen worden vastgesteld (als bedoeld in artikel 4:81 van de Awb);</text:p>
          <text:p text:style-name="al">vergunning kan worden verleend, onder vergunningsvoorschriften en beperkingen (als bedoeld in artikel 1:4);</text:p>
          <text:p text:style-name="al">de vergunning kan worden gewijzigd of ingetrokken (als bedoeld in artikel 1:6) of vergunning kan worden geweigerd.</text:p>
          <text:p text:style-name="al"/>
          <text:p text:style-name="al">De hier genoemde belangen moeten dus enerzijds worden beschouwd als de grondslag voor (en begrenzing van) het gemeentelijk beleid en anderzijds als handvatten om de (exploitatie van) prostitutie te reguleren, maximeren en beheersen.</text:p>
          <text:p text:style-name="al"/>
          <text:p text:style-name="al">Om discussie over de bevoegdheid tot wijziging of intrekking van de vergunning te voorkomen, adviseren wij een vergunningsvoorschrift op te nemen dat niet mag worden gehandeld in strijd met het bepaalde in hoofdstuk 3 van de APV.</text:p>
          <text:p text:style-name="al"/>
          <text:p text:style-name="al">Eerste lid, onder a: levensgedrag</text:p>
          <text:p text:style-name="al">Zie voor toelichting hierop de toelichting onder artikel 3:5.</text:p>
          <text:p text:style-name="al"/>
          <text:p text:style-name="al">Eerste lid, onder b: bestemmingsplan</text:p>
          <text:p text:style-name="al">Net zoals in de praktijk van de vergunningverlening op basis van afdeling 2.3, zal ook hier regelmatig voor kunnen komen dat er geen sprake is van een weigeringsgrond als bedoeld in het tweede lid, maar dat het geldende bestemmingsplan vestiging van een seksinrichting of escortbedrijf ter plaatse niet toelaat. Het is in dat geval lastig en onduidelijk als er vergunning wordt verleend, maar tegelijkertijd moet worden uitgelegd dat daar geen gebruik van kan worden gemaakt.</text:p>
          <text:p text:style-name="al"/>
          <text:p text:style-name="al">Bij wijze van coördinatie is daarom strijdigheid met het bestemmingsplan als weigeringsgrond opgenomen. Blijkens ABRS 24-03-1997, AB 1997, 201, JG 97.0165, is zulks aanvaardbaar omdat een dergelijke bepaling geen zelfstandige planologische regeling bevat. Weliswaar brengt het tweede lid met zich mee dat de burgemeester in een beoordeling van het geldende bestemmingsplan treedt, maar dit laat de bevoegdheid van het college inzake de toepassing van het geldende bestemmingsplan onverlet. Van een doorkruising van de Woningwet of de Wet op de Ruimtelijke Ordening is geen sprake.</text:p>
          <text:p text:style-name="al"/>
          <text:p text:style-name="al">Eerste lid, onder c: minderjarig, onvrijwillig, illegaal</text:p>
          <text:p text:style-name="al">Deze weigeringsgrond is feitelijk een bijzondere invulling van de vaker voorkomende weigeringsgrond, namelijk vrees voor ernstige verstoring van de openbare orde. Als er aanwijzingen zijn, bijvoorbeeld op basis van politierapportages, dat de voorgenomen exploitatie in strijd is met artikel 273f is vergunningverlening uitgesloten. Voorkomen moet worden dat de exploitant prostituees onder dwang arbeid laat verrichten, of minderjarigen laat werken. Zo dient ter bescherming van de openbare orde ook te worden voorkomen dat de exploitant prostituees zonder een voor het verrichten van arbeid geldige verblijfstitel inzet. Verwezen wordt in dit verband naar de uitspraak van de Rb Rotterdam van 5-09-1997, JG 97.0209: naar het oordeel van de Rechtbank zijn terecht twee horeca-inrichtingen gesloten en zijn de exploitatievergunningen ingetrokken wegens de smokkel van illegalen. De Rechtbank ziet dit als een aantasting van de openbare orde.</text:p>
          <text:p text:style-name="al"/>
          <text:p text:style-name="al">Om te voorkomen dat werkzame prostituees tegen hun wil bepaalde seksuele contacten moeten aangaan, kunnen aan de vergunning voorschriften worden verbonden, zoals: een verbod op het opleggen van een minimum aantal klanten, of het recht van prostituee om klanten of bepaalde seksuele handelingen te weigeren.</text:p>
          <text:p text:style-name="al"/>
          <text:p text:style-name="al">Tweede lid</text:p>
          <text:p text:style-name="al">Europese Dienstenrichtlijn</text:p>
          <text:p text:style-name="al">De Europese Dienstenrichtlijn is van toepassing op sexinrichtingen. Het drijven van een dergelijke onderneming is immers het verrichten van een dienst aan de klant. De Dienstenrichtlijn eist dat een vergunningstelsel a. niet discriminatoir, b. noodzakelijk en c. proportioneel is. In bijna alle gevallen gaat het om vestiging van een sexinrichting waarvoor artikel 9 van de richtlijn de bovengenoemde criteria geeft. Onder noodzakelijkheid wordt in artikel 9 verstaan een dwingende reden van algemeen belang. Dit begrip omvat onder andere de volgende gronden: openbare orde, openbare veiligheid en volksgezondheid, als bedoeld in de artikelen 46 en 55 van het Verdrag; handhaving van de maatschappelijke orde; doelstellingen van het sociaal beleid; bescherming van afnemers van diensten; bescherming van werknemers; voorkoming van fraude; bescherming van het milieu en het stedelijk milieu, verkeersveiligheid. Zie verder overweging 40 van de richtlijn. Het gaat hier om de zogenaamde ‘rule of reason’. Mocht het in een enkel geval niet gaan om een vestiging, maar om een ondernemer die de grens overschrijdt om zijn diensten te verrichten, dan is niet artikel 9, maar artikel 16 van toepassing dat uitsluitend de criteria openbare orde, openbare veiligheid, volksgezondheid en milieu als grondslag voor een vergunningstelsel kent. Zie verder het commentaar bij artikel 1:8.</text:p>
          <text:p text:style-name="al"/>
          <text:p text:style-name="al">Proportionaliteit: voor de beantwoording van de vraag of een algemene regel niet volstaat voor de regeling van de horeca zijn wij van mening dat een algemene regel hier niet aan de orde is vanwege het persoonsgebonden aspect van de vergunning. Alleen door middel van vergunningvoorwaarden te stellen aan de ondernemer kan men ‘het maatpak’ leveren. Dit geldt ook voor de Bibob-toets. Het confectiepak voldoet hier niet.</text:p>
          <text:p text:style-name="al"/>
          <text:p text:style-name="al">Vestiging: Op grond van overweging 37 van de richtlijn is er overeenkomstig de rechtspraak van het HvJ sprake van vestiging, als er een daadwerkelijke uitoefening van een economische activiteit voor onbepaalde tijd vanuit een duurzame vestiging wordt verricht. Aan die eis kan ook zijn voldaan als een onderneming voor een bepaalde tijd wordt opgericht of als er een gebouw wordt gehuurd van waaruit de ondernemer zijn activiteiten onderneemt.</text:p>
          <text:p text:style-name="al"/>
          <text:p text:style-name="al">Wij hebben gemeend dat de weigeringsgronden onder de rule of reason vallen. Wel moeten de begrippen worden geïnterpreteerd binnen de bandbreedte van de rule of reason. Andere weigeringsgronden zijn niet geoorloofd. Uiteraard dient gemotiveerd te worden van welke weigeringsgrond sprake is en waarom.</text:p>
          <text:p text:style-name="al"/>
          <text:p text:style-name="al">Tweede lid, onder a: openbare orde</text:p>
          <text:p text:style-name="al">De bescherming van de openbare orde en de woon- en leefomgeving kan onder meer aanleiding zijn om het aantal seksinrichtingen waarvoor vergunning kan worden verleend aan een maximum te binden. Indien het maximumaantal vergunningen is verleend, kan vergunning voor een nieuwe seksinrichting worden geweigerd om te voorkomen dat de openbare orde ter plaatse door de vestiging van een nieuw bedrijf verder wordt verstoord.</text:p>
          <text:p text:style-name="al"/>
          <text:p text:style-name="al">Onder meer ARRS 18-02-1999, JG 99.0168 m.nt. W.A.G. Hillenaar, 22-05-1987, AB 1988, 240, en 08-01-1988, AB1988, 417 maken duidelijk dat de rechter op zichzelf aannemelijk acht dat aantasting van de woon- en leefomgeving wordt veroorzaakt door de cumulatieve effecten van een aantal inrichtingen (in casu bordelen) in de gemeente en dat dit aantal kan worden gemaximeerd. Wel moet bij een “boventallige” vergunningaanvraag worden aangetoond of aannemelijk gemaakt dat de aanwezigheid of de wijze van exploitatie van de betrokken inrichting de openbare orde op ontoelaatbare wijze nadelig beïnvloedt. Om in dat geval voldoende gemotiveerd vergunning te weigeren kan dus niet worden volstaan met het gegeven dat het maximumaantal te verlenen vergunningen is bereikt maar moet ook worden aangegeven dat er in casu niets is gebleken van bijzondere omstandigheden die ertoe zouden nopen om - in afwijking van dat beleid - toch vergunning te verlenen.</text:p>
          <text:p text:style-name="al"/>
          <text:p text:style-name="al">Als uitgangspunt is een maximumbeleid, bijvoorbeeld ten aanzien van horeca-inrichtingen of vent- en standplaatsvergunningen, door de rechter aanvaard. Bij de toepassing van zo’n beleid kan een prostitutienota of een vergelijkbaar beleidsstuk een belangrijk hulpmiddel zijn, indien daarin gemotiveerd is toegelicht welke concentratiegebieden zijn aangewezen en voor welk aantal inrichtingen ten hoogste een vergunning kan worden verleend. Ook een bestemmingsplan kan daarvoor als middel dienen, indien daaruit het karakter van een bepaalde straat of wijk blijkt.</text:p>
          <text:p text:style-name="al"/>
          <text:p text:style-name="al">Tweede lid, onder b: woon- en leefomgeving</text:p>
          <text:p text:style-name="al">Het belang van de openbare orde en dat van de woon- en leefomgeving zijn nauw met elkaar verweven. Waar een maximumbeleid kan worden geacht te zijn ontleend aan het belang van de openbare orde, kan een concentratiebeleid worden beschouwd als met name gericht op de bescherming van de woon- en leefomgeving in bepaalde delen van de gemeente. Gelet op eerdergenoemde verwevenheid, wordt een maximumbeleid en een concentratiebeleid veelal ter onderlinge versterking in combinatie toegepast. De exploitatie van seksinrichtingen kan worden tegengegaan op plaatsen waar de woon- en leefomgeving op ontoelaatbare wijze nadelig zou worden beïnvloed. Daarvoor zou bijvoorbeeld specifiek reden kunnen zijn in woonbuurten of in de nabije omgeving van ‘gevoelige’ gebouwen (schoolgebouwen, kerkgebouwen e.d.). Indien aldus gebiedsaanwijzing heeft plaats gehad, kan op een aanvraag om vergunning voor het exploiteren van een seksinrichting in een aangewezen gebied afwijzend worden beslist in het belang van het woon- en leefklimaat ter plaatse.</text:p>
          <text:p text:style-name="al">Vanzelfsprekend kan een dergelijk beleid ook worden toegepast ten aanzien van bepaalde categorieën seksinrichtingen. Denkbaar is immers dat de woon- en leefomgeving in een bepaald gebied zich niet verdraagt met de vestiging van raamprostitutiebedrijven, maar bijvoorbeeld wel met de vestiging van clubs, bordelen en dergelijke.</text:p>
          <text:p text:style-name="al">Ook een aspect van bescherming van de woon- en leefomgeving is uiteraard de omvang van de inrichting. In een vergunningvoorschrift, dat overigens tevens betrekking heeft op de hierna te noemen grond veiligheid van personen, kan het maximale aantal werkzame prostituees worden vastgesteld.</text:p>
          <text:p text:style-name="al"/>
          <text:p text:style-name="al">Tweede lid, onder c: Veiligheid personen of goederen</text:p>
          <text:p text:style-name="al">Bij de exploitatie van openbare (en daarmee seks)inrichtingen, is het van groot belang de brandveiligheid te kunnen waarborgen. Voor wat betreft de inrichtingen die zijn aan te merken als bouwwerk in de zin van de Woningwet:</text:p>
          <text:p text:style-name="al">Is het Bouwbesluit daarop van toepassing met het oog op de brandveiligheid van de inrichting zelf; en</text:p>
          <text:p text:style-name="al">biedt de gemeentelijke bouwverordening daarvoor de grondslag voor zover het gaat om het gebruik van de inrichting.</text:p>
          <text:p text:style-name="al">Gaat het om inrichtingen die niet zijn aan te merken als bouwwerk in de zin van de Woningwet (bijvoorbeeld vaartuigen), dan wordt het gebruik van de inrichting bestreken door de brandbeveiligingsverordening.</text:p>
          <text:p text:style-name="al"/>
          <text:p text:style-name="al">Tweede lid, onder d: verkeersvrijheid of –veiligheid</text:p>
          <text:p text:style-name="al">Het belang van de verkeersvrijheid of -veiligheid valt onder de noemer openbare veiligheid en zal doorgaans vooral aan de orde zijn bij straat- en raamprostitutie. Daarbij vindt de werving van klanten immers plaats op of aan de openbare weg, alwaar sprake is van soms aanzienlijke aantallen voetgangers en motorvoertuigen. Aanwijzing van een tippelzone of vestiging van raamprostitutiebedrijven kan dan bezwaarlijk zijn, indien daardoor bijvoorbeeld de normale bereikbaarheid van het desbetreffende gebied wordt geschaad of bewoners ter plaatse niet of nauwelijks meer kunnen parkeren. Situaties als deze kunnen zich evenwel ook voordoen bij vestiging van een (te) groot aantal bordelen in een bepaald gebied, zodat ook bij andere vormen van prostitutie de verkeersveiligheid of -vrijheid aanleiding kan vormen tot regulering (in de vorm van een maximum- of concentratiebeleid).</text:p>
          <text:p text:style-name="al"/>
          <text:p text:style-name="al">Tweede lid onder e: gezondheid</text:p>
          <text:p text:style-name="al">Tot de belangen die deel uitmaken van de gemeentelijke huishouding, behoort ook dat van de (volks)gezondheid. Daarnaast hebben de gemeenten, met als uitvoerende instantie de GGD, ook een aantal wettelijke taken met betrekking tot de ontwikkeling en uitvoering van volksgezondheidbeleid. In dit verband wordt gewezen op de Wet collectieve preventie volksgezondheid (Wcpv; stb. 1990, 300) en meer in het bijzonder op het Besluit collectieve preventie volksgezondheid (Stb. 1992, 569). Dit Besluit verplicht gemeenten namelijk zorg te dragen op voor de uitvoering van collectieve preventie van onder meer seksueel overdraagbare aandoeningen (soa) en aids. Bovendien heeft de wetgever bij de opheffing van het bordeelverbod het verbeteren van de positie van de prostituee, waaronder tevens begrepen de gezondheidssituatie, als een van de hoofddoelstellingen bestempeld. Alle reden dus voor gemeenten, bijgestaan door de GGD, om een actief volksgezondheidsbeleid te voeren.</text:p>
          <text:p text:style-name="al"/>
          <text:p text:style-name="al">Doelstelling van zo’n beleid kan om te beginnen zijn het (doen) verzorgen van voorlichting over besmettingsrisico’s en seksueel veilig gedrag aan prostituees, prostituanten en exploitanten. Bij die partijen rust immers de belangrijkste verantwoordelijkheid voor de daadwerkelijke preventie van soa. Ook kan het beleid erop gericht zijn zo laagdrempelig mogelijke faciliteiten te (doen) verwezenlijken voor betrokkenen; hierbij kan worden gedacht aan toegankelijke gezondheidszorgvoorzieningen, waar prostituees en prostituanten zich tegen een beperkte vergoeding en op professionele wijze kunnen laten onderzoeken op de aanwezigheid van soa. Dit beleid kan ook zijn weerslag vinden in specifieke vergunningvoorschriften. Daarbij valt te denken aan de verplichting voor de exploitant om een “veilig seks beleid” te voeren (dat wil zeggen dat ze geen onveilige seks mogen aanbieden en veilige seks moeten faciliteren) en prostituees in de gelegenheid moeten stellen zich regelmatig op soa te laten onderzoeken. Ook kan het voorschrift worden opgenomen dat de exploitant verplicht is om de GGD toe gang te verlenen tot de inrichting ten behoeve van de voorlichting van prostituees. Als GGD-artsen of verpleegkundigen zijn aangewezen als toezichthouders is een dergelijk voorschrift niet nodig. Van verschillende zijde is echter opgemerkt dat de rol van de GGD als vertrouwenspersoon zich moeilijk verhoudt met die van toezichthouder. Een ander vergunningvoorschrift waar in het kader van de gezondheidspositie van de prostituee aan gedacht kan worden, is het verbod op verplichte alcoholconsumptie.</text:p>
          <text:p text:style-name="al"/>
          <text:p text:style-name="al">Waar het gaat om de preventie van soa’s wordt wel eens gedacht over het verplicht stellen van een periodieke medische controle van prostituees. Daargelaten of en hoe het verplicht stellen van een dergelijke controle mogelijk is, kan zulks ertoe leiden dat het illegale prostitutiecircuit zich uitbreidt en dat een toenemende groep, met name seropositieve of drugsgebruikende, prostituees onbereikbaar wordt voor voorlichting en medische zorg.</text:p>
          <text:p text:style-name="al"/>
          <text:p text:style-name="al">Tweede lid, onder e: zedelijkheid</text:p>
          <text:p text:style-name="al">Voor wat betreft de bescherming van de zedelijkheid wordt wel eens gesteld dat gemeenten hierbij geen verordenende bevoegdheid zou toekomen nu daarover door de formele wetgever strafbepalingen zijn vastgesteld, te weten de artikelen 239, 240, 240a en 240b van het Wetboek van Strafrecht. De (aanvullende) regelgevende bevoegdheid die gemeenten op dit punt reeds toekwam wordt door deze bepalingen echter ongemoeid gelaten. De daarover bestaande jurisprudentie blijft derhalve actueel.</text:p>
          <text:p text:style-name="al"/>
          <text:p text:style-name="al">Zo werd de vraag of een APV-bepaling die de exploitatie van een sekswinkel aan een vergunning onderwierp in strijd was met de artikelen 240 en 451bis van het Wetboek van Strafrecht, in HR 05-06-1979, NJ 1979,553, ontkennend beantwoord.</text:p>
          <text:p text:style-name="al"/>
          <text:p text:style-name="al">Ook al kunnen ter bescherming van de zedelijkheid dus ook bij gemeentelijke verordening vergunningsvoorschriften worden vastgesteld, het zedelijkheidsmotief zal bij de regulering van de commerciële exploitatie van prostitutie doorgaans niet vooropstaan. Denkbaar is bijvoorbeeld dat op basis van het zedelijkheidsmotief in de vergunningvoorschriften een minimumleeftijdsgrens voor bezoekers wordt gesteld van bijvoorbeeld 16 of 18 jaar.</text:p>
          <text:p text:style-name="al"/>
          <text:p text:style-name="al">Tweede lid, onder f: arbeidsomstandigheden</text:p>
          <text:p text:style-name="al">Volgens de MvT betreft de bescherming en verbetering van de positie van de prostituee, die als gezegd één van de hoofddoelstellingen van de wetswijziging is, onder meer de arbeidsomstandigheden in prostitutiebedrijven. Door opheffing van het algemeen bordeelverbod is de Arbeidsomstandighedenwet (Stb. 1990, 94) van toepassing op delen van de prostitutiebranche, te weten waar sprake is van een arbeidsverhouding als bedoeld in de wet.</text:p>
          <text:p text:style-name="al"/>
          <text:p text:style-name="al">Tot slot nog een enkele opmerking over de arbeidsovereenkomst en de arbeidsvoorwaarden. Al onder artikel 250bis van het Wetboek van Strafrecht kwam het voor dat er sprake was van een arbeidsovereenkomst tussen prostituee en exploitant. In de literatuur werd betwijfeld of een dergelijke overeenkomst in strijd met de openbare orde of de goede zeden kwam of, nu artikel 250bis zich richtte tot de exploitant, in strijd met de wet kon worden geacht. Met de opheffing van het algemeen bordeelverbod heeft deze discussie aan belang verloren.</text:p>
          <text:p text:style-name="al"/>
          <text:p text:style-name="al">Van verordeningsbepalingen over arbeidsvoorwaarden van prostituees moet worden aangenomen dat die te zeer treden in het particuliere belang van de prostituee en de exploitant, en de grenzen van de huishouding (de regelgevende bevoegdheid) van de gemeente te buiten gaan. Blijkens de MvT stelt ook de wetgever zich op het standpunt dat “de centrale noch de lokale overheid het tot haar taak dient te rekenen om binnen de grenzen van vrijheid en zelfbepaling nadere regels te stellen over de rechtsverhouding tussen exploitant en prostituee.</text:p>
          <text:p text:style-name="al"/>
          <text:p text:style-name="al">
          <text:span text:style-name="nadrukvet">Artikel 3:14 Beëindiging exploitatie</text:span>
        </text:p>
          <text:p text:style-name="al"/>
          <text:p text:style-name="al">Eerste en tweede lid</text:p>
          <text:p text:style-name="al">Dit artikel voorziet in de omstandigheid dat de exploitant zijn bedrijf heeft beëindigd of heeft overgedaan aan een rechtsopvolger. Onder beëindiging wordt tevens verstaan wijziging van de naam van de exploitant of van een of meerdere namen van de exploitanten. Een nieuwe vergunning moet dan worden aangevraagd. In het eerste lid is bepaald dat de vergunning bij feitelijke beëindiging van de exploitatie van rechtswege komt te vervallen. Het bevoegd bestuursorgaan heeft er belang bij een actueel overzicht te kunnen hebben van de in de gemeente actieve exploitanten; in verband daarmee is in het tweede lid bepaald, dat binnen een week na de feitelijke beëindiging van de exploitatie daarvan moet worden kennisgegeven.</text:p>
          <text:p text:style-name="al"/>
          <text:p text:style-name="al">
          <text:span text:style-name="nadrukvet">Artikel 3:15 Wijziging beheer</text:span>
        </text:p>
          <text:p text:style-name="al"/>
          <text:p text:style-name="al">Eerste lid</text:p>
          <text:p text:style-name="al">Het bevoegd bestuursorgaan heeft er belang bij eveneens een actueel overzicht te kunnen hebben van de in de gemeente actieve beheerders; in verband daarmee is in het eerste lid bepaald dat, indien een of meer beheerders van een inrichting hun werkzaamheden feitelijk hebben beëindigd, de exploitant daarvan binnen een week na die feitelijke beëindiging moet kennisgeven. Anders dan bij beëindiging van de exploitatie, leidt het vertrek van een beheerder niet tot het van rechtswege vervallen van de vergunning: denkbaar is immers dat het beheer in de inrichting in handen is van meer personen of dat het beheer in handen komt van de exploitant zelf.</text:p>
          <text:p text:style-name="al"/>
          <text:p text:style-name="al">Tweede lid</text:p>
          <text:p text:style-name="al">Denkbaar is ook dat de exploitant de plaats van de vertrokken beheerder(s) wenst te laten innemen door een of meer andere personen. Het tweede lid verlangt in dat geval dat de exploitant het bevoegd bestuursorgaan verzoekt om, zoals is voorgeschreven in artikel 3:4, tweede lid, onder b, de nieuwe beheerder(s) te vermelden in de aan hem verleende vergunning. Daarbij dient ten aanzien van de nieuwe beheerder(s) een antecedentenonderzoek plaats te vinden.</text:p>
          <text:p text:style-name="al"/>
          <text:p text:style-name="al">Derde lid</text:p>
          <text:p text:style-name="al">In dit lid is bepaald dat de nieuwe beheerder al aan de slag kan vanaf het moment dat de aanvraag is ingediend. Hierdoor is enerzijds gewaarborgd dat er voor die tijd geen nieuwe beheerders werkzaam kunnen zijn. Dit zou immers het aantonen van schijnbeheer aanzienlijk bemoeilijken. Anderzijds wordt hiermee tegemoet gekomen aan in de praktijk noodzakelijke flexibiliteit. Wijziging van beheer zal immers nog vaker aan de orde zijn dan de wijziging van de exploitatie.</text:p>
          <text:p text:style-name="al"/>
          <text:p text:style-name="al">Uit het oogpunt van lastenvermindering verkiezen sommige gemeenten bij de wijziging in het beheer een systeem van verplichte kennisgeving in plaats van wijzigingsvergunningen. Een alternatieve tekst van het tweede en derde lid is dan:</text:p>
          <text:list text:style-name="id1-3-2-3-2077">
            <text:list-item text:style-override="id1-3-2-3-2077-1">
              <text:number>2.</text:number>
              <text:p text:style-name="al">Het beheer kan slechts worden uitgeoefend door een nieuwe beheerder of nieuwe beheerders, indien de exploitant het bevoegd bestuursorgaan hiervan vooraf in kennis heeft gesteld en het bevoegd bestuursorgaan de kennisgeving heeft aanvaard, dan wel na de kennisgeving zes weken zijn verstreken.</text:p>
            </text:list-item>
          </text:list>
          <text:p text:style-name="al">
          <text:span text:style-name="nadrukvet">Artikel 3:16 Overgangsbepaling</text:span>
        </text:p>
          <text:p text:style-name="al">Dit artikel is in de model-APV van de VNG geschrapt omdat het al zo lang deel uit maakt van de APV dat het nauwelijks nog denkbaar is dat hier apart overgangsrecht nodig is. Conform de model-APV is het artikel ook hier geschrapt.</text:p>
          <text:p text:style-name="al"/>
          <text:p text:style-name="al">
          <text:span text:style-name="nadrukvet">HOOFDSTUK 4. BESCHERMING VAN HET MILIEU EN HET NATUURSCHOON EN ZORG VOOR HET UITERLIJK AANZIEN VAN DE GEMEENTE</text:span>
        </text:p>
          <text:p text:style-name="al"/>
          <text:p text:style-name="al">
          <text:span text:style-name="nadrukvet">AFDELING 1: GELUIDHINDER EN VERLICHTING</text:span>
        </text:p>
          <text:p text:style-name="al"/>
          <text:p text:style-name="al">
          <text:span text:style-name="nadrukvet">Artikel 4:1 Begripsbepalingen</text:span>
        </text:p>
          <text:p text:style-name="al"/>
          <text:p text:style-name="al">Inrichtingen</text:p>
          <text:p text:style-name="al">Besluit op 1 januari 2008 is het nieuwe Besluit algemene regels voor inrichtingen milieubeheer (hierna: Besluit) in werking getreden. Dit besluit vervangt een groot aantal algemene maatregelen van bestuur (AMvB’s). Een van die AMvB’s is het Besluit horeca-, sport- en recreatie-inrichtingen milieubeheer. Voor de inwerkingtreding van het nieuwe Besluit werd in de APV voor festiviteiten met het begrip “Besluit” verwezen naar het Besluit horeca-, sport- en recreatie-inrichtingen milieubeheer en werd voor diverse begrippen (bijvoorbeeld het begrip inrichting) aangesloten bij dit besluit. Het Besluit geeft, evenals het oude Besluit horeca- sport- en recreatie-inrichtingen milieubeheer, gemeenten de mogelijkheid om bij festiviteiten via een gemeentelijke verordening ontheffing te verlenen voor artikelen over geluid-, trillings- en lichthinder.</text:p>
          <text:p text:style-name="al"/>
          <text:p text:style-name="al">Er zijn ook diverse inhoudelijke wijzigingen ten opzichte van het oude besluit. Met de inwerkingtreding van het Besluit wordt het aantal branches en bedrijven dat gebruik kan maken van de regelingen voor collectieve en individuele festiviteiten vergroot. Zo vallen (niet-agrarische) inrichtingen die voorheen onder een van de elf andere AMvB’s vielen nu ook onder het nieuwe besluit. Het gaat om besluiten als bijvoorbeeld Besluit opslag- en transportbedrijven, Besluit detailhandel- en ambachtsbedrijven, Besluit bouw- en houtbedrijven en Besluit inrichtingen voor motorvoertuigen. Ook diverse soorten inrichtingen die voorheen vergunningplichtig waren, zoals metaalelectrobedrijven, vallen nu onder het Besluit.</text:p>
          <text:p text:style-name="al"/>
          <text:p text:style-name="al">Een tweede belangrijke wijziging is dat het Besluit de mogelijkheid biedt om in de gemeentelijke verordening voorwaarden te stellen aan festiviteiten ter voorkoming of beperking van geluidhinder.</text:p>
          <text:p text:style-name="al"/>
          <text:p text:style-name="al">Inrichting op grond van de Wet milieubeheer moeten inrichtingen die nadelige gevolgen voor het milieu kunnen veroorzaken ofwel over een milieuvergunning beschikken, of voldoen aan een algemene maatregel van bestuur (AMvB), welke artikelen met betrekking tot de bescherming van het milieu bevat.</text:p>
          <text:p text:style-name="al">Een inrichting is volgens artikel 1.1, eerste lid, van de Wet milieubeheer “elke door de mens bedrijfsmatig of in een omvang alsof zij bedrijfsmatig was, ondernomen bedrijvigheid die binnen een zekere begrenzing pleegt te worden verricht.” In het Inrichtingen- en vergunningenbesluit (Ivb) van de Wm zijn de categorieën van inrichtingen aangewezen die nadelige gevolgen kunnen veroorzaken voor het milieu. Deze inrichtingen waren tot 1 januari 2008 in principe vergunningplichtig volgens de Wm. Het uitgangspunt van de Wm was dat een inrichting een milieuvergunning diende te hebben tenzij de inrichting onder een AMvB op basis van artikel 8.40 Wm viel. Met de inwerkingtreding van het Besluit is dit omgedraaid. Een inrichting valt onder het Besluit tenzij de bedrijfsactiviteiten hiervan zijn uitgezonderd. In dat laatste geval blijft een inrichting vergunningplichtig.</text:p>
          <text:p text:style-name="al"/>
          <text:p text:style-name="al">In het Besluit wordt gesproken over drie typen inrichtingen. Dit zijn:</text:p>
          <text:p text:style-name="al"/>
          <text:p text:style-name="al">Type A-inrichtingen, deze vallen onder het lichte regime en hoeven geen melding te doen op basis van het Besluit. Ze moeten wel voldoen aan de inrichtinggerelateerde voorschriften uit het Besluit. Type A-inrichtingen zijn bijvoorbeeld kantoren en schoolgebouwen.</text:p>
          <text:p text:style-name="al">Type B-inrichtingen zijn bedrijven die tot nog toe onder de artikel 8.40-AMvB’s vielen en bedrijven uit onder andere de metaalelectro-industrie, tandheelkundige laboratoria, zeefdrukkerijen en een deel van de afvalverwerkende bedrijven en bedrijven die door versoepeling of het vervallen van de uitsluitcriteria of het “in hoofdzaak”-criterium nu wel onder het Besluit vallen. Type B-inrichtingen vallen geheel onder het Besluit en zijn meldingsplichtig.</text:p>
          <text:p text:style-name="al">Type C-inrichtingen zijn inrichtingen waarvoor de vergunningplicht blijft gelden, maar die voor een deel van de activiteiten te maken krijgen met de voorschriften in hoofdstuk 3 van het Besluit.</text:p>
          <text:p text:style-name="al"/>
          <text:p text:style-name="al">Voor deze afdeling van de APV zijn met name de bepalingen in de hoofdstukken 2 en 4 van het Besluit relevant. De type A- en type B-inrichtingen moeten voldoen aan de in of bij het in hoofdstuk 2 van het Besluit gestelde voorschriften. Voor sommige type B-inrichtingen is daarnaast ook artikel 4.113 (verlichting bij sportbeoefening in de buitenlucht) van belang.</text:p>
          <text:p text:style-name="al"/>
          <text:p text:style-name="al">In het oude Besluit horeca- sport- en recreatie-inrichtingen milieubeheer waren de normen voor geluid- en trillingshinder dusdanig laag dat ze bij festiviteiten met levende muziek veelal overtreden zouden worden. Vanwege de maatschappelijke functie van de inrichtingen bood het besluit de mogelijkheid om ontheffing te verlenen van deze voorschriften. In de andere AMvB’s was deze mogelijkheid niet opgenomen. In het nieuwe Besluit wordt deze mogelijkheid voor festiviteiten ook aan de andere inrichtingen geboden, bijvoorbeeld voor een personeelsfeest of een open dag.</text:p>
          <text:p text:style-name="al"/>
          <text:p text:style-name="al">Geluidsgevoelige gebouwen en terreinenVoor deze begripsbeschrijving wordt aangesloten bij definities voor (geluids)gevoelige gebouwen en terreinen uit het Besluit en de Wet geluidhinder. Het begrip onversterkte muziek is niet eerder gedefinieerd.</text:p>
          <text:p text:style-name="al"/>
          <text:p text:style-name="al">
          <text:span text:style-name="nadrukvet">Artikel 4:2 Aanwijzing collectieve festiviteiten</text:span>
        </text:p>
          <text:p text:style-name="al"/>
          <text:p text:style-name="al">Eerste lid</text:p>
          <text:p text:style-name="al">De bevoegdheid om te bepalen dat de in dit lid genoemde geluidsnormen niet gelden bij collectieve festiviteiten komt voort uit artikel 2.21, eerste lid, onder a, van het Besluit. Evenals in het oude besluit voorziet dit artikel van het Besluit erin dat op deze dagen overmatige geluidhinder zo veel mogelijk moet worden voorkomen: De voorschriften gelden niet “voor zover de naleving van deze voorschriften redelijkerwijs niet kan worden gevergd”. Voorbeelden van collectieve festiviteiten zijn carnaval, kermis of culturele-, sport- en recreatieve manifestaties.</text:p>
          <text:p text:style-name="al"/>
          <text:p text:style-name="al">In artikel 4:2 is de uitvoering van de regeling neergelegd bij het college. Er hoeft dus niet jaarlijks een raadsbesluit te worden genomen om te bepalen welke feesten als collectieve festiviteiten worden aangewezen. Het verdient aanbeveling dat het college jaarlijks – in samenspraak met het plaatselijke bedrijfsleven – vaststelt op welke data de betreffende voorschriften uit het Besluit niet van toepassing zijn. Voor de collectieve dagen is geen begrenzing voor het aantal dagen opgenomen. Vaak zal er toch behoefte zijn om vooraf een bepaald maximum aantal festiviteiten vast te stellen. Dit maximum zou door het college kunnen worden vastgelegd in een beleidsregel. Als de gemeenteraad dit zelf wenst te bepalen, dan dient het maximum te worden vastgelegd in de verordening zelf.</text:p>
          <text:p text:style-name="al"/>
          <text:p text:style-name="al">Tweede lid</text:p>
          <text:p text:style-name="al">Volgens artikel 4.113, eerste lid, van het Besluit moet de verlichting bij sportbeoefening in de buitenlucht tussen 23.00 uur en 07.00 uur zijn uitgeschakeld en indien er geen sport wordt beoefend of onderhoud wordt uitgevoerd. De bevoegdheid om te bepalen dat deze beperkingen niet gelden bij collectieve festiviteiten staat in artikel 4.113, tweede lid, onder a, van het Besluit. Dit voorschrift is met name bedoeld voor sportverenigingen die buiten de reguliere en recreatieve wedstrijden en trainingen gebruik willen maken van hun lichtinstallatie. Een voorbeeld van een collectieve festiviteit is een sportieve manifestatie waar meerdere sportverenigingen aan mee doen. Ook hier verdient het aanbeveling het college – in samenspraak met de plaatselijke sportverenigingen – vast te laten stellen op welke data de betreffende beperkingen niet van toepassing zijn.</text:p>
          <text:p text:style-name="al">In het Besluit wordt net als voor de festiviteiten als bedoeld in het eerste lid geen maximum gesteld voor het aantal collectieve festiviteiten. Kortheidshalve wordt voor de verdere toelichting over dit maximum verwezen naar de bovenstaande toelichting bij het eerste lid.</text:p>
          <text:p text:style-name="al"/>
          <text:p text:style-name="al">Derde lid</text:p>
          <text:p text:style-name="al">De gemeente kan rekening houden met de aard van het gebied door in de verordening gebiedsdifferentiatie toe te passen. De gemeenteraad kan het grondgebied van de gemeente in de verordening bijvoorbeeld verdelen naar verschillende dorpskernen of wijken. De vaststelling van deze gebieden dient plaats te vinden in een apart besluit waarop bezwaar en beroep volgens de Awb mogelijk is. Van deze mogelijkheid kan bijvoorbeeld gebruik worden gemaakt tijdens carnaval, kermissen of culturele-, sport- en recreatieve manifestaties. De mogelijkheid van gebiedsdifferentiatie was ook in het oude besluit opgenomen. Wel kan bijstelling van gebieden wenselijk zijn doordat de werkingssfeer van de festiviteitenregeling sterk wordt uitgebreid.</text:p>
          <text:p text:style-name="al">Bij de vaststelling van deze gebieden moet er wel rekening mee worden gehouden dat deze de strekking van de regeling niet ondermijnt. Het onderscheid tussen collectieve en incidentele festiviteiten moet duidelijk blijken. Gebiedsdifferentiatie betekent ook dat het aantal aangewezen dagen of dagdelen per gebied kan verschillen. Artikelen 2.21 en 4.113 van het Besluit kennen alleen gebiedsdifferentiatie voor collectieve festiviteiten.</text:p>
          <text:p text:style-name="al"/>
          <text:p text:style-name="al">
          <text:span text:style-name="nadrukvet">Artikel 4:3 Kennisgeving incidentele festiviteiten</text:span>
        </text:p>
          <text:p text:style-name="al"/>
          <text:p text:style-name="al">Eerste lid</text:p>
          <text:p text:style-name="al">De bevoegdheid voor het vaststellen van het aantal incidentele festiviteiten voor inrichtingen in een gemeentelijke verordening staat in de artikelen 2.21 en 4.113 van het Besluit. Volgens artikel 2.21, eerste lid, onderdeel b kan de gemeenteraad bij verordening het aantal dagen of dagdelen aanwijzen waarop individuele inrichtingen voor incidentele festiviteiten vrijstelling kunnen verkrijgen van de geluidsnormen. Een incidentele festiviteit is een festiviteit die aan één of een klein aantal inrichtingen gebonden is.</text:p>
          <text:p text:style-name="al">Dit is bijvoorbeeld een optreden met levende muziek bij een café, een jubileum, een personeels- of straatfeest of een “vroege vogels”-toernooi. In het Besluit is bepaald dat het maximum aantal dagen waarvoor de geluidsnormen niet gelden maximaal 12 dagen of dagdelen per jaar betreft. Het betreft een maximum: de raad heeft de bevoegdheid om, rekening houdend met de plaatselijke omstandigheden, in dit artikel het aantal te verlagen. In het onderhavige artikel dient de raad in de verordening te bepalen hoeveel incidentele festiviteiten per inrichting maximaal zijn toegestaan in de gemeente. Het maximum aantal van 12 incidentele festiviteiten is ongewijzigd in vergelijking met de vorige regeling voor horeca-, sport- en recreatie-inrichtingen.</text:p>
          <text:p text:style-name="al">Wat wel verandert is dat de regeling nu ook geldt voor festiviteiten bij alle andere type A- en B-inrichtingen die onder het Besluit vallen. Dit betekent dat bijvoorbeeld ook detailhandel, kantoren, opslag- en transportbedrijven en metaalelektro-bedrijven een beroep op deze regeling kunnen doen. De enige uitzonderingen waarvoor de regeling niet geldt, zijn de type C-inrichtingen (d.w.z. inrichtingen die vergunningplichtig blijven of vallen onder Besluit landbouw of Besluit glastuinbouw).</text:p>
          <text:p text:style-name="al"/>
          <text:p text:style-name="al">Tweede lid</text:p>
          <text:p text:style-name="al">Volgens artikel 4.113, eerste lid, van het Besluit moet bij inrichtingen de verlichting voor sportbeoefening in de buitenlucht tussen 23.00 uur en 07.00 uur zijn uitgeschakeld en indien er geen sport wordt beoefend of onderhoud wordt uitgevoerd. Op basis van het tweede lid van artikel 4.113 kan hiervan worden afgeweken. Dit kan bijvoorbeeld als sportverenigingen buiten de reguliere competities en recreatieve wedstrijden en trainingen gebruik willen maken van hun lichtinstallatie bij het houden van een veteranentoernooi of een “vroege vogels”-toernooi. Volgens het Besluit is het maximum aantal dagen waarvoor de beperkingen voor de verlichting niet gelden maximaal 12 dagen of dagdelen per jaar. Kortheidshalve wordt voor de verdere toelichting over dit maximum verwezen naar de bovenstaande toelichting bij het eerste lid.</text:p>
          <text:p text:style-name="al"/>
          <text:p text:style-name="al">Volgens de toelichting bij het Besluit blijft ook bij gebruik van artikel 4.113 tweede lid de algemene zorgplicht met betrekking tot lichthinder en duisterte voor de sportinrichtingen gelden, al is enige mate van hinder is bij incidentele activiteiten aanvaardbaar. De beoordeling of sprake is van onaanvaardbare lichthinder in geval van de viering van een festiviteit is aan het bevoegd gezag.</text:p>
          <text:p text:style-name="al"/>
          <text:p text:style-name="al">
          <text:span text:style-name="nadrukvet">Artikel 4:4 Verboden incidentele festiviteiten</text:span>
        </text:p>
          <text:p text:style-name="al">(vervallen)</text:p>
          <text:p text:style-name="al">De burgemeester heeft deze (autonome) bevoegdheid op grond van artikel 174 van de Gemeentewet, waarbij is bepaald dat de burgemeester is belast met de uitvoering van verordeningen voor zover deze betrekking hebben op het toezicht op de voor publiek openstaande gebouwen en andere openbare vermakelijkheden. Die bevoegdheid van de burgemeester hoeft in de verordening niet te worden herhaald.</text:p>
          <text:p text:style-name="al"/>
          <text:p text:style-name="al">
          <text:span text:style-name="nadrukvet">Artikel 4:5 Onversterkte muziek</text:span>
        </text:p>
          <text:p text:style-name="al">Dit artikel sluit aan op de artikelen 2.17 en 2.18 van het Besluit. Het artikel is alleen gericht op onversterkte muziek vanuit inrichtingen en niet buiten inrichtingen. Of er sprake is van een inrichting, wordt bepaald door de Wet milieubeheer. In het Besluit is onversterkte muziek uitgezonderd van de algemene geluidsniveaus. Gemeenten hebben, in artikel 2.18, eerste lid, onder f juncto vijfde lid, van het Besluit, expliciet de bevoegdheid gekregen om voor onversterkte muziek regels op te nemen in de Algemene Plaatselijke Verordening. Door het feit dat de hinderbeleving van onversterkte muziek zeker niet lager is dan die van versterkte muziek, dient deze op gelijke wijze te worden beschermd. De geluidwaarden kunnen door de gemeenten zelf worden bepaald. Het kan zijn dat u er de voorkeur aan geeft hogere waarden vast te stellen, bijvoorbeeld vanwege oude, meer gehorige panden. Deze keuze is aan de gemeente.</text:p>
          <text:p text:style-name="al"/>
          <text:p text:style-name="al">Om vooral amateurgezelschappen in niet professionele oefenruimtes de kans te geven tot het hobbymatig beoefenen van onversterkte muziek, is voor hen in lid 2 een mogelijkheid gecreëerd om een aantal uur in de week uitgezonderd te zijn van de geluidsniveaus. In artikel 2 wordt gesproken over “oefenen”. Op deze manier worden festiviteiten en optredens voor publiek uitgesloten. Er is sprake van oefenen als men muziek maakt zonder dat er publiek aanwezig is.</text:p>
          <text:p text:style-name="al"/>
          <text:p text:style-name="al">De genoemde geluidsniveaus in tabel c zijn niet van toepassing op:</text:p>
          <text:list text:style-name="id1-3-2-3-2146">
            <text:list-item text:style-override="id1-3-2-3-2146-1">
              <text:number>–</text:number>
              <text:p text:style-name="al">het geluid ten behoeve van het oproepen tot het belijden van godsdienst of levensovertuiging of het bijwonen van godsdienstige of levensbeschouwelijke bijeenkomsten en lijkplechtigheden, alsmede geluid in verband met het houden van deze bijeenkomsten of plechtigheden;</text:p>
            </text:list-item>
            <text:list-item text:style-override="id1-3-2-3-2146-2">
              <text:number>–</text:number>
              <text:p text:style-name="al">het geluid van het traditioneel ten gehore brengen van muziek tijdens het hijsen en strijken van de nationale vlag bij zonsopkomst en zonsondergang op militaire inrichtingen;</text:p>
            </text:list-item>
            <text:list-item text:style-override="id1-3-2-3-2146-3">
              <text:number>–</text:number>
              <text:p text:style-name="al">het ten gehore brengen van muziek vanwege het oefenen door militaire muziekcorpsen in de buitenlucht gedurende de dagperiode met een maximum van twee uren per week op militaire inrichtingen.</text:p>
            </text:list-item>
          </text:list>
          <text:p text:style-name="al">
          <text:span text:style-name="nadrukvet">Artikel 4:6 Overige geluidhinder</text:span>
        </text:p>
          <text:p text:style-name="al"/>
          <text:p text:style-name="al">Afbakening</text:p>
          <text:p text:style-name="al">Door in het eerste lid de zinsnede “een inrichting in de zin van de Wet milieubeheer of het Besluit” op te nemen wordt de afbakening direct vastgelegd. Een inrichting in de zin van de Wet milieubeheer heeft ofwel een milieuvergunning nodig (waarin geluidsvoorschriften zijn opgenomen) ofwel zijn algemene regels op grond van het Besluit van toepassing. In deze algemene regels zijn ook geluidsvoorschriften opgenomen.</text:p>
          <text:p text:style-name="al"/>
          <text:p text:style-name="al">In de praktijk zullen vooral de Zondagswet, Wet Geluidhinder, Wet openbare manifestaties, het Vuurwerkbesluit een afbakeningsdiscussie opleveren. Daarom is gekozen om deze wetten afzonderlijk te benoemen in lid 3.</text:p>
          <text:p text:style-name="al"/>
          <text:p text:style-name="al">De provinciale milieuverordening is toegevoegd in dit lid. In een provinciale milieuverordening kunnen namelijk zogenaamde milieubeschermingsgebieden worden aangewezen, waaronder stiltegebieden. Voor deze stiltegebieden kunnen bij provinciale milieuverordening regels over het voorkomen en beperken van geluidhinder worden gesteld, waaronder verbodsbepalingen. De provinciale milieuverordening gaat in dit geval voor de gemeentelijke verordening.</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derde lid sluit daarom aan bij de Gemeentewet. Zie uitgebreid daarover onder het kopje Afbakeningsbepalingen in de Algemene Toelichting.</text:p>
          <text:p text:style-name="al"/>
          <text:p text:style-name="al">Artikel 4:6 heeft betrekking op de vormen van geluidhinder waarin de andere regelingen niet voorzien. Onder andere valt te denken aan:</text:p>
          <text:p text:style-name="al"/>
          <text:p text:style-name="al">een niet permanente activiteit in een niet besloten ruimte, zoals een kermis, een heidefeest, een braderie, een rally, enz.;</text:p>
          <text:p text:style-name="al">het door middel van luidsprekers op voertuigen of anderszins reclame of muziek maken of mededelingen doen;</text:p>
          <text:p text:style-name="al">het ten gehore brengen van achtergrondmuziek in winkelstraten;</text:p>
          <text:p text:style-name="al">het gebruik van diverse geluidproducerende recreatietoestellen;</text:p>
          <text:p text:style-name="al">het gebruik van bouwmachines, zoals compressors, cirkelzagen, trilhamers en heistellingen;</text:p>
          <text:p text:style-name="al">het toepassen van knalapparatuur om vogels te verjagen, enz., enz. overige handelingen waardoor geluidoverlast ontstaat.</text:p>
          <text:p text:style-name="al"/>
          <text:p text:style-name="al">Voorts kunnen onder artikel 4:6 vormen van geluidhinder vallen, veroorzaakt door het beoefenen van “lawaaiige” hobby’s, het voortdurend bespelen van muziekinstrumenten, het gebruiken van elektro- akoestische apparatuur, het laten draaien van koelaggregaten op vrachtwagens, enz. Met name voor deze vormen van geluidhinder ontbreken algemeen geldende criteria of normen. Dit behoeft ook niemand te verwonderen: de bron van geluidhinder is niet een bepaalde, aanwijsbare inrichting of gedraging. In beginsel kan het elke gedraging betreffen. Van geval tot geval zal daarom moeten worden nagegaan in welke situatie en gedurende welke tijden er sprake is van geluidhinder, en welke maatregelen kunnen worden genomen. Uitgangspunt daarbij zal moeten zijn dat een zekere mate van (geluid)hinder als zijnde onvermijdelijk zal moeten worden aanvaard. Het college kan ontheffing van het verbod verlenen, zo nodig met voorschriften.</text:p>
          <text:p text:style-name="al"/>
          <text:p text:style-name="al">Bedacht moet worden bedacht dat klachten over vormen van geluidhinder nogal eens een minder goede verstandhouding tussen buren of omwonenden als achtergrond hebben. Normale handelingen worden dan eerder als (geluid)hinderlijk ervaren, terwijl men minder geneigd is aan een afdoende oplossing mede te werken.</text:p>
          <text:p text:style-name="al"/>
          <text:p text:style-name="al">Ook in de voorbeeldbepalingen 4:6a tot en met 4:6e is in het lid de zinsnede “buiten een inrichting in de zin van de Wet milieubeheer” opgenomen.</text:p>
          <text:p text:style-name="al"/>
          <text:p text:style-name="al">Ook deze bepalingen zullen moeten worden uitgezonderd voor de gevallen waarin de bepaling een regeling geeft voor activiteiten waarop ook de Wm ziet. Gebeurt dit niet dan loopt de bepaling het risico onverbindend verklaard te worden. Deze voorbeeldbepalingen vallen - net als artikel 4:6 zelf - onder voorschriften over overlast in het algemeen. Om die reden staat “geluid” steeds tussen haakjes: neemt u artikel 4:6 (en specifieke bepalingen) op in hoofdstuk 2, afdeling 11, Maatregelen tegen overlast en baldadigheid, dan dient de toevoeging “geluid” uiteraard te vervallen. De voorbeelden zijn - net als artikel 4:6 - gebaseerd op de verordenende bevoegdheid krachtens de Gemeentewet. Let wel: door het opnemen van de voorbeelden 4:6a tot en met 4:6c is artikel 4:6 niet overbodig geworden.</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vet">Artikel 4:6a (Geluid)hinder door dieren</text:span>
        </text:p>
          <text:p text:style-name="al">Degene die buiten een inrichting in de zin van de Wet milieubeheer de zorg heeft voor een dier, moet voorkomen dat dit voor een omwonende of overigens voor de omgeving (geluid)hinder veroorzaakt.</text:p>
          <text:p text:style-name="al"/>
          <text:p text:style-name="al">
          <text:span text:style-name="nadrukvet">Artikel 4:6b (Geluid)hinder door motorvoertuigen, bromfietsen e.d.</text:span>
        </text:p>
          <text:p text:style-name="al">verbiedt het zich “(geluid)hinderlijk” gedragen met een motorvoertuig of een bromfiets. “Gedragen” betreft niet alleen het rondrijden, maar ook het stilstaan met (luidruchtig) draaiende motor. Het artikel komt niet in strijd met het bepaalde in de Wegenverkeerswet; de Hoge Raad heeft uitgemaakt dat deze wet geen betrekking heeft op het misbruiken van de weg door personen die daarbij geen eigen verkeersbelang kunnen doen gelden.</text:p>
          <text:p text:style-name="al"/>
          <text:p text:style-name="al">
          <text:span text:style-name="nadrukvet">Artikel 4:6c Verbod oplaten sfeerballonnen</text:span>
        </text:p>
          <text:p text:style-name="al">Ballonen zijn schadelijk omdat ze in het milieu neerdalen en dan door dieren opgegeten kunnen worden of bijdrage aan de vorming van plastic soep in de oceanen. Deze eigenschappen gelden ook voor de materialen die vaak aan ballonnen bevestigd zijn zoals linten, ventielen en sluitingen. Wensballonen gevuld met hete lucht afkomstig van vuur kunnen brand veroorzaken.</text:p>
          <text:p text:style-name="al">Alternatieven voor ballonnen vindt u op:</text:p>
          <text:p text:style-name="al">website <text:a xlink:href="http://www.dieballongaatnietop.nl" xlink:type="simple">www.dieballongaatnietop.nl</text:a></text:p>
          <text:p text:style-name="al"/>
          <text:p text:style-name="al">
          <text:span text:style-name="nadrukvet">Artikel 4:6d Mosquito</text:span>
        </text:p>
          <text:p text:style-name="al">Een “mosquito” is een apparaatje dat een hinderlijke hoge pieptoon veroorzaakt die alleen voor jongeren tot een leeftijd van ongeveer 25 jaar hoorbaar is. Dit apparaat wordt in meer dan honderd Nederlandse gemeenten gebruikt ter bestrijding van overlast door hangjongeren. Hoewel uit onderzoek van onder meer TNO blijkt dat de mosquito bij normaal gebruik geen gezondheidsschade oplevert, wordt met het aanbrengen ervan in ieder geval de bewegingsvrijheid van jongeren beperkt, die wordt beschermd door artikel 2, vierde protocol Europees Verdrag voor de rechten van de Mens (EVRM). Voor een uitvoeriger schets van de mensenrechtelijke en verdragsrechtelijke bezwaren verwijzen wij naar de notitie “Handreiking gebruik mosquito door gemeenten” die als bijlage is toegevoegd bij onze ledenbrief van 17 juni 2010: <text:a xlink:href="http://www.vng.nl/eCache/DEF/97/314.html" xlink:type="simple">http://www.vng.nl/eCache/DEF/97/314.html</text:a>.</text:p>
          <text:p text:style-name="al">Binnen onze gemeente is een mosquito aanwezig bij de doorgang bij De Mallemoolen / Muldershof. De Mosquito is daar in 2008 aangebracht om hangjongeren te verjagen.</text:p>
          <text:p text:style-name="al">Het gebruik van de mosquito is effectief, maar omstreden. Mede vanwege de omstreden status van de mosquito verdient het de voorkeur om een apart artikel in de APV op te nemen, zodat niet langer voor dit soort situaties een ontheffing wordt verleent van het artikel “overige geluidshinder” dat in de meeste APV’s is opgenomen.</text:p>
          <text:p text:style-name="al">Middels dit artikel is het mogelijk om een mosquito te plaatsen voor de duur van twaalf maanden. Deze periode is vervolgens te verlengen met een periode van twaalf maanden. Voorafgaand aan deze verlenging zal een evaluatie worden ingepland.</text:p>
          <text:p text:style-name="al"/>
          <text:p text:style-name="al">Plaatsing mosquito’s door particulieren</text:p>
          <text:p text:style-name="al">Particulieren die mosquito’s plaatsen zijn huiseigenaren, woningcorporaties, exploitanten van parkeergarages e.d. Plaatsing van mosquito’s in private situaties is primair een verantwoordelijkheid van de eigenaar, die daarbij uiteraard rekening zal moeten houden met civielrechtelijke, strafrechtelijke en bestuursrechtelijke normen. In geval van hinder of overlast van het apparaat kunnen anderen, zoals omwonenden, een actie uit onrechtmatige daad instellen. Wat betreft de strafrechtelijke kant kan worden gewezen op artikel 431 WSr (burengerucht). Bestuursrechterlijk kan er worden opgetreden op grond van artikel 4.6 van de APV. Deze bepaling houdt een verbod in om toestellen of geluidsapparaten in werking te hebben die in het publieke domein geluidhinder veroorzaken. Van dat verbod kan het college op grond van het tweede lid van artikel 4.6 ontheffing verlenen. Het plaatsen van een mosquito is op die wijze aan de eis van een ontheffing gebonden. Het plaatsen zonder ontheffing of het plaatsen in strijd met aan de ontheffing verbonden voorschriften leidt tot overtreding waartegen het college handhavend kan optreden. Concreet zal dat leiden tot aanschrijving en eventuele toepassing van bestuursdwang op kosten van de overtreder.</text:p>
          <text:p text:style-name="al"/>
          <text:p text:style-name="al">
          <text:span text:style-name="nadrukvet">AFDELING 2: BODEM-, WEG- EN MILIEUVERONTREINIGING</text:span>
        </text:p>
          <text:p text:style-name="al"/>
          <text:p text:style-name="al">
          <text:span text:style-name="nadrukvet">Algemene toelichting</text:span>
        </text:p>
          <text:p text:style-name="al">Bij de wijziging van de model-APV in 2004 is deze afdeling hernummerd van 4.4 in 4.2 wegens het vervallen van afdeling 4.2 (oud) Afvalstoffen. Afdeling 4.3 (oud) Lozing en riolering was al eerder vervallen.</text:p>
          <text:p text:style-name="al"/>
          <text:p text:style-name="al">Voorts zijn de bepalingen 4.4.1 (oud) Verontreiniging van de weg en van terreinen, 4.4.2 (oud) Verontreiniging bij werkzaamheden op de weg, 4.4.3 (oud) Afvalbakken in inrichtingen voor het verbruiken van eet- en drinkwaren, 4.4.4 (oud) Wegwerpen van reclame- en strooibiljetten en 4.4.7 Verbod doorzoeken van ter inzameling gereed staande afvalstoffen vervallen.</text:p>
          <text:p text:style-name="al"/>
          <text:p text:style-name="al">Deze bepalingen zijn vervallen vanwege de nieuwe model-afvalstoffenverordening. Dit brengt met zich dat artikel 4.4.5 Straatvegen is hernummerd naar artikel 4.2.1 (nu artikel 4:7), artikel 4.4.6 Natuurlijke behoefte doen naar artikel 4.2.2 (nu artikel 4:8) en artikel 4.4.8 Toestand van sloten en andere wateren en niet-openbare riolen en putten buiten gebouwen naar 4.4.3 (nu artikel 4:9).</text:p>
          <text:p text:style-name="al"/>
          <text:p text:style-name="al">Hieronder wordt nader ingegaan op de model-afvalstoffenverordening en u vindt hier ook een transponeringstabel van de model-APV naar de model-ASV.</text:p>
          <text:p text:style-name="al"/>
          <text:p text:style-name="al">1. Een aparte model-afvalstoffenverordening</text:p>
          <text:p text:style-name="al">In december 2003 is de digitale publicatie “De model-afvalstoffenverordening herzien” beschikbaar gesteld op onze website <text:a xlink:href="http://www.vng.nl" xlink:type="simple">www.vng.nl</text:a>. In deze publicatie is een nieuwe model-afvalstoffenverordening (hierna model-ASV) opgenomen, met een uitgebreide toelichting hierop. Hierover bent u geïnformeerd met onze nieuwsbrief, nummer 1639 van 4 december 2004. De model-ASV is ook beschikbaar op <text:a xlink:href="http://www.modelverordeningen.nl" xlink:type="simple">www.modelverordeningen.nl</text:a>, de uitgebreide toelichting uit de digitale publicatie ontbreekt hier echter.</text:p>
          <text:p text:style-name="al">Vóór het uitbrengen van de nieuwe model-ASV werd het onderwerp afvalstoffen geregeld in afdeling 4.2 model-APV. De wijziging van de Wet milieubeheer (structuur beheer afvalstoffen, Staatsblad 2001, 346) gaf aanleiding om deze afdeling te herzien. Tegelijkertijd met de herziening van afdeling 4.2 model-APV is besloten om afdeling 4.2 als ook daarmee samenhangende bepalingen uit afdeling 4.4 als een aparte model-ASV uit te brengen. Hiermee komen afdeling 4.2 in zijn geheel en daarmee samenhangende bepalingen uit afdeling 4.4 te vervallen in de model-APV.</text:p>
          <text:p text:style-name="al"/>
          <text:p text:style-name="al">2. Redenen voor een aparte model-afvalstoffenverordening</text:p>
          <text:p text:style-name="al">De volgende redenen kunnen worden genoemd voor het apart uitbrengen van een model-ASV.</text:p>
          <text:p text:style-name="al"/>
          <text:p text:style-name="al">Autonomie versus medebewind</text:p>
          <text:p text:style-name="al">De model-APV is in het algemeen gebaseerd op de bevoegdheid van de gemeente om onderwerpen die de gemeentelijke huishouding aangaan aanvullend te reguleren op grond van artikel 149 Gemeentewet. Het opstellen van een afvalstoffenverordening vloeit echter voort uit de wettelijke plicht voor gemeenten, gebaseerd op artikel 10.23, eerste lid, Wet milieubeheer.</text:p>
          <text:p text:style-name="al">In afdeling 4.2 van de model-APV waren naast medebewindsbepalingen ook enkele autonome bepalingen opgenomen. De grondslag van de model-ASV in artikel 10.23, eerste lid, Wet milieubeheer is echter verbreed. De afvalstoffenverordening wordt voortaan in het belang van de bescherming van het milieu vastgesteld. De behoefte om autonome bepalingen op te nemen in de afvalstoffenverordening is hierdoor nagenoeg beperkt.</text:p>
          <text:p text:style-name="al"/>
          <text:p text:style-name="al">Motief van openbare orde versus milieubelang</text:p>
          <text:p text:style-name="al">De model-APV reguleert algemeen de openbare orde. De nieuwe model-ASV is door de wijziging van de Wet milieubeheer een volledige medebewindsverordening geworden en stelt uitsluitend regels in het belang van de bescherming van het milieu.</text:p>
          <text:p text:style-name="al"/>
          <text:p text:style-name="al">Beheer van de afvalstoffenverordening</text:p>
          <text:p text:style-name="al">De model-APV wordt in het algemeen beheerd door de afdeling algemene of juridische zaken bij gemeenten. De model-ASV daarentegen wordt doorgaans beheerd door de afdeling milieu of openbare werken.</text:p>
          <text:p text:style-name="al"/>
          <text:p text:style-name="al">De omvang van afdeling 4.2. model-APV.</text:p>
          <text:p text:style-name="al">Afdeling 4.2 van de model-APV past - ook qua omvang - niet meer in de opzet van de model-APV. De meeste onderwerpen zijn - in het kader van de aanvullende bevoegdheid op grond van artikel 149 Gemeentewet - kort en bondig van aard. Een onderwerp wordt doorgaans gereguleerd in één of enkele bepalingen. Afdeling 4.2 kent bijvoorbeeld al negentien bepalingen. Een groot aantal gemeenten werkt al met een aparte afvalstoffenverordening.</text:p>
          <text:p text:style-name="al"/>
          <text:p text:style-name="al">3. Model-ASV in de model-APV?</text:p>
          <text:p text:style-name="al">Het staat gemeenten vrij om de afvalstoffenverordening onderdeel van de APV te laten blijven uitmaken. Het vaststellen van een aparte afvalstoffenverordening is niet wettelijk verplicht. In dit geval dient wel rekening te worden gehouden met twee punten.</text:p>
          <text:p text:style-name="al">De wettelijke grondslag van afdeling 4.2 en enkele bepalingen van afdeling 4.4 van de model-APV is dan niet artikel 149 Gemeentewet, maar artikel 10.23, eerste lid, Wet milieubeheer.</text:p>
          <text:p text:style-name="al">De strafbaarstelling van bepalingen uit de model-ASV is geregeld in de Wet op de economische delicten (Wed). De strafbaarstelling van bepalingen uit de model-APV vindt zijn grondslag in artikel 154 Gemeentewet.</text:p>
          <text:p text:style-name="al"/>
          <text:p text:style-name="al">4. Gevolgen van de model-ASV voor de model-APV</text:p>
          <text:p text:style-name="al">Vervallen afdeling 4.2 model-APV</text:p>
          <text:p text:style-name="al">In de eerste plaats vervalt afdeling 4.2. Afvalstoffen van de model-APV in zijn geheel. De bepalingen zijn in zijn geheel opgenomen in de model-ASV. Zie hiervoor onderstaand schema. Dit geldt overigens uitdrukkelijk niet voor artikel 4.2.4.1 van de model-APV: “Inzamelverbod andere categorieën afvalstoffen behoudens vergunning”. Deze bepaling is namelijk is in strijd met de wijziging van de Wet milieubeheer en keert daarom niet terug in de model-ASV.</text:p>
          <text:p text:style-name="al"/>
          <text:p text:style-name="al">Vervallen enkele bepalingen afdeling 4.4 model-APV</text:p>
          <text:p text:style-name="al">In de tweede plaats vervallen enkele artikelen uit afdeling 4.4. Bodem- weg- en milieuverontreiniging van de model-APV. Het betreft de artikelen 4:18, 4:20, 4:21, van de model-APV. Zie hiervoor ook onderstaand schema. De reden hiervoor is dat artikel 10.25, sub a en b, van de gewijzigde Wet milieubeheer uitdrukkelijk stelt dat bepalingen over zwerfafval voortaan onderdeel uit kunnen maken van de afvalstoffenverordening. De grondslag voor het reguleren van zwerfafval is dus niet meer artikel 149 Gemeentewet, maar artikel 25, sub a en b, Wet milieubeheer. De genoemde bepalingen uit afdeling 4.4. model-APV reguleren het onderwerp zwerfafval en vervallen hiermee uit de model-APV.</text:p>
          <text:p text:style-name="al"/>
          <text:p text:style-name="al">Gedeeltelijk vervallen van artikel 4.7.1 (oud, nu 4:18) model-APV.</text:p>
          <text:p text:style-name="al">Artikel 4.7.1 (oud, nu 4:18). model-APV regelt de opslag van voertuigen, vaartuigen, mest en afvalstoffen. Artikel 10.25, sub c, van de gewijzigde Wet milieubeheer stelt uitdrukkelijk dat bepalingen over het op een voor het publiek zichtbare plaats aanwezig hebben van afvalstoffen voortaan onderdeel kunnen uitmaken van de afvalstoffenverordening. In de model-ASV is een bepaling opgenomen, die de opslag van afvalstoffen reguleert. Hiermee komt artikel 4.7.1 (oud, nu 4:18), eerste lid, sub e. afvalstoffen en f. autowrakken te vervallen.</text:p>
          <text:p text:style-name="al"/>
          <text:p text:style-name="al">5. Totaaloverzicht vervallen bepalingen model-APV</text:p>
          <text:p text:style-name="al">Hieronder vindt u een totaaloverzicht van de vervallen bepalingen met een verwijzing naar de nieuwe vindplaats in de model-ASV.</text:p>
          <text:p text:style-name="al"/>
          <text:section text:name="table_id1-3-2-3-2247" text:style-name="table">
            <text:p text:style-name="table_top"/>
            <table:table table:style-name="tgroup">
              <table:table-column table:style-name="id1-3-2-3-2247-1-1"/>
              <table:table-column table:style-name="id1-3-2-3-2247-1-2"/>
              <table:table-column table:style-name="id1-3-2-3-2247-1-3"/>
              <table:table-column table:style-name="id1-3-2-3-2247-1-4"/>
              <table:table-row table:style-name="row">
                <table:table-cell table:style-name="cell_frame_all" table:number-rows-spanned="1" table:number-columns-spanned="1">
                  <text:p text:style-name="table_al">Model-APV</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odel-Afvalstoffen-verorde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cell table:style-name="cell_frame_all" table:number-rows-spanned="1" table:number-columns-spanned="1">
                  <text:p text:style-name="table_al">Artikel</text:p>
                </table:table-cell>
                <table:table-cell table:style-name="cell_frame_all" table:number-rows-spanned="1" table:number-columns-spanned="1">
                  <text:p text:style-name="table_al">Onderwerp</text:p>
                </table:table-cell>
              </table:table-row>
              <table:table-row table:style-name="row">
                <table:table-cell table:style-name="cell_frame_all" table:number-rows-spanned="1" table:number-columns-spanned="4">
                  <text:p text:style-name="table_al">AFDELING 4.2. MODEL-APV AFVALSTOFFEN</text:p>
                </table:table-cell>
              </table:table-row>
              <table:table-row table:style-name="row">
                <table:table-cell table:style-name="cell_frame_all" table:number-rows-spanned="1" table:number-columns-spanned="1">
                  <text:p text:style-name="table_al">4.2.1.1</text:p>
                </table:table-cell>
                <table:table-cell table:style-name="cell_frame_all" table:number-rows-spanned="1" table:number-columns-spanned="1">
                  <text:p text:style-name="table_al">Begripsomschrijving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Begripsomschrijvingen</text:p>
                </table:table-cell>
              </table:table-row>
              <table:table-row table:style-name="row">
                <table:table-cell table:style-name="cell_frame_all" table:number-rows-spanned="1" table:number-columns-spanned="1">
                  <text:p text:style-name="table_al">4.2.2.1</text:p>
                </table:table-cell>
                <table:table-cell table:style-name="cell_frame_all" table:number-rows-spanned="1" table:number-columns-spanned="1">
                  <text:p text:style-name="table_al">Aanwijzing inzamelende instanties</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Aanwijzing inzameldienst en andere inzamelaars</text:p>
                </table:table-cell>
              </table:table-row>
              <table:table-row table:style-name="row">
                <table:table-cell table:style-name="cell_frame_all" table:number-rows-spanned="1" table:number-columns-spanned="1">
                  <text:p text:style-name="table_al">4.2.2.2</text:p>
                </table:table-cell>
                <table:table-cell table:style-name="cell_frame_all" table:number-rows-spanned="1" table:number-columns-spanned="1">
                  <text:p text:style-name="table_al">Afzonderlijke inzameling</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Afzonderlijke inzameling</text:p>
                </table:table-cell>
              </table:table-row>
              <table:table-row table:style-name="row">
                <table:table-cell table:style-name="cell_frame_all" table:number-rows-spanned="1" table:number-columns-spanned="1">
                  <text:p text:style-name="table_al">4.2.2.3</text:p>
                </table:table-cell>
                <table:table-cell table:style-name="cell_frame_all" table:number-rows-spanned="1" table:number-columns-spanned="1">
                  <text:p text:style-name="table_al">Inzamelmiddelen- en voorzienin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Inzamelmiddelen- en voorzieningen</text:p>
                </table:table-cell>
              </table:table-row>
              <table:table-row table:style-name="row">
                <table:table-cell table:style-name="cell_frame_all" table:number-rows-spanned="1" table:number-columns-spanned="1">
                  <text:p text:style-name="table_al">4.2.2.4</text:p>
                </table:table-cell>
                <table:table-cell table:style-name="cell_frame_all" table:number-rows-spanned="1" table:number-columns-spanned="1">
                  <text:p text:style-name="table_al">Frequentie van inzamelen bij elk perceel</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Frequentie van inzamelen</text:p>
                </table:table-cell>
              </table:table-row>
              <table:table-row table:style-name="row">
                <table:table-cell table:style-name="cell_frame_all" table:number-rows-spanned="1" table:number-columns-spanned="1">
                  <text:p text:style-name="table_al">4.2.2.5</text:p>
                </table:table-cell>
                <table:table-cell table:style-name="cell_frame_all" table:number-rows-spanned="1" table:number-columns-spanned="1">
                  <text:p text:style-name="table_al">Inzamelverbod huishoudelijke afvalstoffen behoudens vergunning</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Inzamelverbod huishoudelijke afvalstoffen behoudens vergunning</text:p>
                </table:table-cell>
              </table:table-row>
              <table:table-row table:style-name="row">
                <table:table-cell table:style-name="cell_frame_all" table:number-rows-spanned="1" table:number-columns-spanned="1">
                  <text:p text:style-name="table_al">4.2.3.1</text:p>
                </table:table-cell>
                <table:table-cell table:style-name="cell_frame_all" table:number-rows-spanned="1" table:number-columns-spanned="1">
                  <text:p text:style-name="table_al">Verbod op het ter inzameling aanbieden van huishoudelijke afvalstoffen aan anderen</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Verbod op het ter inzameling aanbieden van huishoudelijke afvalstoffen aan anderen</text:p>
                </table:table-cell>
              </table:table-row>
              <table:table-row table:style-name="row">
                <table:table-cell table:style-name="cell_frame_all" table:number-rows-spanned="1" table:number-columns-spanned="1">
                  <text:p text:style-name="table_al">4.2.3.2</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Verbod op het ter inzameling aanbieden van huishoudelijke afvalstoffen door anderen dan de gebruikers van percelen</text:p>
                </table:table-cell>
              </table:table-row>
              <table:table-row table:style-name="row">
                <table:table-cell table:style-name="cell_frame_all" table:number-rows-spanned="1" table:number-columns-spanned="1">
                  <text:p text:style-name="table_al">4.2.3.3</text:p>
                </table:table-cell>
                <table:table-cell table:style-name="cell_frame_all" table:number-rows-spanned="1" table:number-columns-spanned="1">
                  <text:p text:style-name="table_al">Afzonderlijk ter inzameling aanbieden</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Afzonderlijk ter inzameling aanbieden</text:p>
                </table:table-cell>
              </table:table-row>
              <table:table-row table:style-name="row">
                <table:table-cell table:style-name="cell_frame_all" table:number-rows-spanned="1" table:number-columns-spanned="1">
                  <text:p text:style-name="table_al">4.2.3.4</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cell table:style-name="cell_frame_all" table:number-rows-spanned="1" table:number-columns-spanned="1">
                  <text:p text:style-name="table_al">15</text:p>
                </table:table-cell>
                <table:table-cell table:style-name="cell_frame_all" table:number-rows-spanned="1" table:number-columns-spanned="1">
                  <text:p text:style-name="table_al">Ter inzameling aanbieden van huishoudelijke afvalstoffen via een inzamelmiddel voor de gebruiker van een perceel</text:p>
                </table:table-cell>
              </table:table-row>
              <table:table-row table:style-name="row">
                <table:table-cell table:style-name="cell_frame_all" table:number-rows-spanned="1" table:number-columns-spanned="1">
                  <text:p text:style-name="table_al">4.2.3.5</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Ter inzameling aanbieden van huishoudelijke afvalstoffen via een inzamelvoorziening ten behoeve van een groep percelen</text:p>
                </table:table-cell>
              </table:table-row>
              <table:table-row table:style-name="row">
                <table:table-cell table:style-name="cell_frame_all" table:number-rows-spanned="1" table:number-columns-spanned="1">
                  <text:p text:style-name="table_al">4.2.3.6</text:p>
                </table:table-cell>
                <table:table-cell table:style-name="cell_frame_all" table:number-rows-spanned="1" table:number-columns-spanned="1">
                  <text:p text:style-name="table_al">Ter inzameling aanbieden van huishoudelijke afvalstoffen via inzamelvoorzieningen op wijkniveau</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Ter inzameling aanbieden van huishoudelijke afvalstoffen via inzamelvoorzieningen op wijkniveau</text:p>
                </table:table-cell>
              </table:table-row>
              <table:table-row table:style-name="row">
                <table:table-cell table:style-name="cell_frame_all" table:number-rows-spanned="1" table:number-columns-spanned="1">
                  <text:p text:style-name="table_al">4.2.3.7</text:p>
                </table:table-cell>
                <table:table-cell table:style-name="cell_frame_all" table:number-rows-spanned="1" table:number-columns-spanned="1">
                  <text:p text:style-name="table_al">Ter inzameling aanbieden van huishoudelijke afvalstoffen via een brengdepot op lokaal of regionaal niveau</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Ter inzameling aanbieden van huishoudelijke afvalstoffen via een brengdepot op lokaal of regionaal niveau</text:p>
                </table:table-cell>
              </table:table-row>
              <table:table-row table:style-name="row">
                <table:table-cell table:style-name="cell_frame_all" table:number-rows-spanned="1" table:number-columns-spanned="1">
                  <text:p text:style-name="table_al">4.2.3.8</text:p>
                </table:table-cell>
                <table:table-cell table:style-name="cell_frame_all" table:number-rows-spanned="1" table:number-columns-spanned="1">
                  <text:p text:style-name="table_al">Ter inzameling aanbieden van huishoudelijke afvalstoffen zonder inzamelmiddel</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Ter inzameling aanbieden van huishoudelijke afvalstoffen zonder inzamelmiddel</text:p>
                </table:table-cell>
              </table:table-row>
              <table:table-row table:style-name="row">
                <table:table-cell table:style-name="cell_frame_all" table:number-rows-spanned="1" table:number-columns-spanned="1">
                  <text:p text:style-name="table_al">4.2.3.9</text:p>
                </table:table-cell>
                <table:table-cell table:style-name="cell_frame_all" table:number-rows-spanned="1" table:number-columns-spanned="1">
                  <text:p text:style-name="table_al">Dagen en tijden voor het ter inzameling aanbieden</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Dagen en tijden voor het ter inzameling aanbieden</text:p>
                </table:table-cell>
              </table:table-row>
              <table:table-row table:style-name="row">
                <table:table-cell table:style-name="cell_frame_all" table:number-rows-spanned="1" table:number-columns-spanned="1">
                  <text:p text:style-name="table_al">4.2.3.10</text:p>
                </table:table-cell>
                <table:table-cell table:style-name="cell_frame_all" table:number-rows-spanned="1" table:number-columns-spanned="1">
                  <text:p text:style-name="table_al">Het in bijzondere gevallen aanbieden van huishoudelijke afvalstoffen</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Het in bijzondere gevallen aanbieden van huishoudelijke afvalstoffen</text:p>
                </table:table-cell>
              </table:table-row>
              <table:table-row table:style-name="row">
                <table:table-cell table:style-name="cell_frame_all" table:number-rows-spanned="1" table:number-columns-spanned="1">
                  <text:p text:style-name="table_al">4.2.4.1</text:p>
                </table:table-cell>
                <table:table-cell table:style-name="cell_frame_all" table:number-rows-spanned="1" table:number-columns-spanned="1">
                  <text:p text:style-name="table_al">Inzamelverbod andere categorieën afvalstoffen behoudens vergunning. Vervalt geheel wegens strijd met de Wet milieubeheer.</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et ter inzameling aanbieden van bedrijfsafvalstoffen aan een ander dan de inzameldienst. Nieuw, alternatief voor 4.2.4.1.</text:p>
                </table:table-cell>
              </table:table-row>
              <table:table-row table:style-name="row">
                <table:table-cell table:style-name="cell_frame_all" table:number-rows-spanned="1" table:number-columns-spanned="1">
                  <text:p text:style-name="table_al">4.2.4.2</text:p>
                </table:table-cell>
                <table:table-cell table:style-name="cell_frame_all" table:number-rows-spanned="1" table:number-columns-spanned="1">
                  <text:p text:style-name="table_al">Inzameling andere categorieën afvalstoffen door de inzameldienst</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Inzameling bedrijfsafvalstoffen door de inzameldienst</text:p>
                </table:table-cell>
              </table:table-row>
              <table:table-row table:style-name="row">
                <table:table-cell table:style-name="cell_frame_all" table:number-rows-spanned="1" table:number-columns-spanned="1">
                  <text:p text:style-name="table_al">4.2.4.3</text:p>
                </table:table-cell>
                <table:table-cell table:style-name="cell_frame_all" table:number-rows-spanned="1" table:number-columns-spanned="1">
                  <text:p text:style-name="table_al">Ter inzameling aanbieden van andere categorieën afvalstoffen aan de inzameldienst</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Ter inzameling aanbieden van bedrijfsafvalstoffen aan de inzameldienst</text:p>
                </table:table-cell>
              </table:table-row>
              <table:table-row table:style-name="row">
                <table:table-cell table:style-name="cell_frame_all" table:number-rows-spanned="1" table:number-columns-spanned="1">
                  <text:p text:style-name="table_al">4.4.1</text:p>
                </table:table-cell>
                <table:table-cell table:style-name="cell_frame_all" table:number-rows-spanned="1" table:number-columns-spanned="1">
                  <text:p text:style-name="table_al">Verontreiniging van de weg en van terreinen</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Voorkomen van diffuse milieuverontreiniging</text:p>
                </table:table-cell>
              </table:table-row>
              <table:table-row table:style-name="row">
                <table:table-cell table:style-name="cell_frame_all" table:number-rows-spanned="1" table:number-columns-spanned="1">
                  <text:p text:style-name="table_al">4.4.1, lid 1, sub b</text:p>
                </table:table-cell>
                <table:table-cell table:style-name="cell_frame_all" table:number-rows-spanned="1" table:number-columns-spanned="1">
                  <text:p text:style-name="table_al">Verontreiniging van de weg en van terreinen (straatafval)</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Achterlaten van straatafval</text:p>
                </table:table-cell>
              </table:table-row>
              <table:table-row table:style-name="row">
                <table:table-cell table:style-name="cell_frame_all" table:number-rows-spanned="1" table:number-columns-spanned="1">
                  <text:p text:style-name="table_al">4.4.2</text:p>
                </table:table-cell>
                <table:table-cell table:style-name="cell_frame_all" table:number-rows-spanned="1" table:number-columns-spanned="1">
                  <text:p text:style-name="table_al">Verontreiniging bij werkzaamheden op de weg</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Zwerfafval bij vervoeren, laden en lossen of overige werkzaamheden</text:p>
                </table:table-cell>
              </table:table-row>
              <table:table-row table:style-name="row">
                <table:table-cell table:style-name="cell_frame_all" table:number-rows-spanned="1" table:number-columns-spanned="1">
                  <text:p text:style-name="table_al">4.4.3</text:p>
                </table:table-cell>
                <table:table-cell table:style-name="cell_frame_all" table:number-rows-spanned="1" table:number-columns-spanned="1">
                  <text:p text:style-name="table_al">Afvalbakken in inrichtingen voor het verbruiken van eet- en drinkwaren</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Afvalbakken in inrichtingen voor het verbruiken van eet- en drinkwaren</text:p>
                </table:table-cell>
              </table:table-row>
              <table:table-row table:style-name="row">
                <table:table-cell table:style-name="cell_frame_all" table:number-rows-spanned="1" table:number-columns-spanned="1">
                  <text:p text:style-name="table_al">4.4.4</text:p>
                </table:table-cell>
                <table:table-cell table:style-name="cell_frame_all" table:number-rows-spanned="1" table:number-columns-spanned="1">
                  <text:p text:style-name="table_al">Wegwerpen van reclame- of strooibiljetten</text:p>
                </table:table-cell>
                <table:table-cell table:style-name="cell_frame_all" table:number-rows-spanned="1" table:number-columns-spanned="1">
                  <text:p text:style-name="table_al">29</text:p>
                </table:table-cell>
                <table:table-cell table:style-name="cell_frame_all" table:number-rows-spanned="1" table:number-columns-spanned="1">
                  <text:p text:style-name="table_al">Wegwerpen van reclamebiljetten of ander promotiemateriaal</text:p>
                </table:table-cell>
              </table:table-row>
              <table:table-row table:style-name="row">
                <table:table-cell table:style-name="cell_frame_all" table:number-rows-spanned="1" table:number-columns-spanned="1">
                  <text:p text:style-name="table_al">4.4.7</text:p>
                </table:table-cell>
                <table:table-cell table:style-name="cell_frame_all" table:number-rows-spanned="1" table:number-columns-spanned="1">
                  <text:p text:style-name="table_al">Verbod doorzoeken van zwerfafval bij ter inzameling gereed staande afvalstoffen</text:p>
                </table:table-cell>
                <table:table-cell table:style-name="cell_frame_all" table:number-rows-spanned="1" table:number-columns-spanned="1">
                  <text:p text:style-name="table_al">27</text:p>
                </table:table-cell>
                <table:table-cell table:style-name="cell_frame_all" table:number-rows-spanned="1" table:number-columns-spanned="1">
                  <text:p text:style-name="table_al">Voorkomen zwerfafval bij ter inzameling gereed staande afvalstoffen</text:p>
                </table:table-cell>
              </table:table-row>
              <table:table-row table:style-name="row">
                <table:table-cell table:style-name="cell_frame_all" table:number-rows-spanned="1" table:number-columns-spanned="4">
                  <text:p text:style-name="table_al">AFDELING 4.7. MAATREGELEN TEGEN ONTSIERING EN STANKOVERLAST</text:p>
                </table:table-cell>
              </table:table-row>
              <table:table-row table:style-name="row">
                <table:table-cell table:style-name="cell_frame_all" table:number-rows-spanned="1" table:number-columns-spanned="1">
                  <text:p text:style-name="table_al">4.7.1 (oud, nu 4.4.1)</text:p>
                </table:table-cell>
                <table:table-cell table:style-name="cell_frame_all" table:number-rows-spanned="1" table:number-columns-spanned="1">
                  <text:p text:style-name="table_al">Opslag van voertuigen, vaartuigen, mest, afvalstoffen enz. Artikel 4.7.1 (oud, nu 4.4.1)., eerste lid, sub e. afvalstoffen en sub f. autowrakken vervallen.</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Verbod opslag van afvalstoffen</text:p>
                </table:table-cell>
              </table:table-row>
            </table:table>
            <text:p text:style-name="table_bottom"/>
          </text:section>
          <text:p text:style-name="al">Voor de inhoud van de model-afvalstoffenverordening wordt verwezen naar de digitale publicatie “De model-afvalstoffenverordening herzien” op <text:a xlink:href="http://www.vng.nl" xlink:type="simple">www.vng.nl</text:a> (beleidsveld Milieu en water, Afval, Afvalstoffenverordening, Publicaties) of naar <text:a xlink:href="http://www.modelverordeningen.nl" xlink:type="simple">www.modelverordeningen.nl</text:a>. In de model-afvalstoffenverordening is al rekening gehouden met de afbakeningsdicussie.</text:p>
          <text:p text:style-name="al"/>
          <text:p text:style-name="al">
          <text:span text:style-name="nadrukvet">Artikel 4:7 Straatvegen</text:span>
        </text:p>
          <text:p text:style-name="al">Dit artikel is bij de herziening van 2004 hernummerd van 4.4.5 in 4.2.1, wegens het vervallen van afdeling 4.2 (oud) en het vervallen van enkele artikelen van afdeling 4.4. Zie daarover onder de algemene toelichting bij afdeling 4.2. In 2008 is het artikel hernummerd naar 4:7.</text:p>
          <text:p text:style-name="al"/>
          <text:p text:style-name="al">Tevens is het artikel optioneel geworden omdat niet iedere gemeente behoefte heeft aan deze bepaling. De gemeente dient een afweging te maken om dit artikel in de plaatselijke APV op te nemen.</text:p>
          <text:p text:style-name="al"/>
          <text:p text:style-name="al">Dit artikel bevat een verkeersbeperkende bepaling. Een dergelijke bepaling moet, gezien het verschil in motief, mogelijk worden geacht naast de wegenverkeerswetgeving. Artikel 2a Wegenverkeerswet 1994 handhaaft uitdrukkelijk de bevoegdheid tot het maken van aanvullende gemeentelijke verordeningen ten aanzien van het onderwerp waarin deze wet voorziet, voor zover deze verordeningen niet in strijd zijn met deze wet. Blijkens de jurisprudentie van de Hoge Raad is de gemeenteraad op basis van artikel 149 van de Gemeentewet bevoegd tot het treffen van regelen die andere belangen dan verkeersbelangen beogen te dienen, tenzij deze regels ondanks het afwijkende motief zo diep en zo algemeen ingrijpen in het normale verkeer op wegen dat het stelsel van de Wegenverkeerswet 1994 wordt doorkruist. Zie HR 21 juni 1966, NJ 1966, 417, met noot W.F. Prins (bromfietsenverbod Sneek) en HR 23 december 1980, NJ 1981, 171, met noot Th.W. van Veen (rijverbod Schiermonnikoog).</text:p>
          <text:p text:style-name="al"/>
          <text:p text:style-name="al">Artikel 4:7 beoogt niet een verkeersbelang te dienen, maar heeft een milieumotief. In het bijzonder strekt het ter voorkoming van overlast voor de reinigingsdienst. Bovendien heeft het daarin vervatte verbod slechts betrekking op bepaalde, aangewezen weggedeelten en geldt slechts gedurende bepaalde aangeduide dagen en uren.</text:p>
          <text:p text:style-name="al"/>
          <text:p text:style-name="al">Het effectueren van de onderhavige maatregel zal plaatselijk verschillend al dan niet problematisch zijn, al naar gelang de beschikbare parkeerruimte schaars is of niet. Het kenbaar maken van het verbod zou, afgezien van de te geven publiciteit in de plaatselijke pers en een schriftelijke kennisgeving huis aan huis, via verplaatsbare borden kunnen geschieden. Een gemeente kan gebruik maken van eigen borden. Gebruikmaking van verkeersborden in de zin van bijlage II van het RVV lijkt ons voor dit doel dubieus.</text:p>
          <text:p text:style-name="al"/>
          <text:p text:style-name="al">
          <text:span text:style-name="nadrukvet">Artikel 4:8 Natuurlijke behoefte doen</text:span>
        </text:p>
          <text:p text:style-name="al">Dit artikel is bij de herziening van 2004 hernummerd van 4.4.6 in 4.2.2, wegens het vervallen van afdeling 4.2 (oud) en het vervallen van enkele artikelen van afdeling 4.4. Zie daarover onder de algemene toelichting bij afdeling 4.2. In 2008 is het artikel hernummerd naar 4:8.</text:p>
          <text:p text:style-name="al"/>
          <text:p text:style-name="al">Deze bepaling staat al sinds jaar en dag in de model-APV. Momenteel zijn er veel gemeenten die in het kader van een lik-op-stuk-beleid onderhavige bepaling strikt handhaven.</text:p>
          <text:p text:style-name="al"/>
          <text:p text:style-name="al">1e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text:p>
          <text:p text:style-name="al">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text:p>
          <text:p text:style-name="al">In dit geval is er echter sprake van een specifiek mede door gemeente Zevenaar geregeld deelgebied van de gemeente met een specifieke gebiedsverordening, die ingevlochten moet worden in de Apv.</text:p>
          <text:p text:style-name="al"/>
          <text:p text:style-name="al">Dit betekent het volgende:</text:p>
          <text:list text:style-name="id1-3-2-3-2272">
            <text:list-item text:style-override="id1-3-2-3-2272-1">
              <text:number>a.</text:number>
              <text:p text:style-name="al">Het merendeel van de bepalingen van de gebiedsverordening voor Rhederlaag is gelijkluidend en wordt naadloos door de bestaande Apv Zevenaar ondervangen.</text:p>
            </text:list-item>
            <text:list-item text:style-override="id1-3-2-3-2272-2">
              <text:number>b.</text:number>
              <text:p text:style-name="al">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text:p>
            </text:list-item>
            <text:list-item text:style-override="id1-3-2-3-2272-3">
              <text:number>c.</text:number>
              <text:p text:style-name="al">Aan artikel 4:8 van de Algemene plaatselijke verordening 2010 Zevenaar is de zinssnede toegevoegd “alsmede buiten de bebouwde kom in een door het college aangewezen openbare plaats”, om ook het recreatieterrein ate kunnen wijzen waar het verbod geldt om de natuurlijke behoefte te doen (wildplassen).</text:p>
            </text:list-item>
          </text:list>
          <text:p text:style-name="al">Zie in dit verband ook de wijzigingen bij artikel 5:11 en 5:33</text:p>
          <text:p text:style-name="al"/>
          <text:p text:style-name="al">
          <text:span text:style-name="nadrukvet">Artikel 4:9 Toestand van sloten en andere wateren en niet openbare riolen en putten buiten gebouwen</text:span>
        </text:p>
          <text:p text:style-name="al">Dit artikel is bij de herziening van 2004 hernummerd van 4.4.8 in 4.2.3, wegens het vervallen van afdeling 4.2 (oud) en het vervallen van enkele artikelen van afdeling 4.4. Zie daarover onder de algemene toelichting bij afdeling 4.2. In 2008 is het artikel hernummerd naar 4:9.</text:p>
          <text:p text:style-name="al"/>
          <text:p text:style-name="al">Dit artikel betreft een samenvoeging van de in de Model-bouwverordening geschrapte artikelen 334 en 336. Aangezien het hier om bepalingen gaat die niet direct het bouwwerk maar meer de omgeving betreffen, is tot onderbrenging in de model-APV besloten. Zie daarover ook Gst. nr. 6849, 14, m. nt. mr. J.M.H.F. Teunissen.</text:p>
          <text:p text:style-name="al"/>
          <text:p text:style-name="al">
          <text:span text:style-name="nadrukvet">AFDELING 3: HET BEWAREN VAN HOUTOPSTANDEN</text:span>
        </text:p>
          <text:p text:style-name="al"/>
          <text:p text:style-name="al">Vastgesteld in Bomenverordening gemeente Zevenaar 2010</text:p>
          <text:p text:style-name="al"/>
          <text:p text:style-name="al">
          <text:span text:style-name="nadrukvet">AFDELING 4: MAATREGELEN TEGEN ONTSIERING EN STANKOVERLAST</text:span>
        </text:p>
          <text:p text:style-name="al"/>
          <text:p text:style-name="al">
          <text:span text:style-name="nadrukvet">Artikel 4:13 Opslag voertuigen, vaartuigen, mest, afvalstoffen enz.</text:span>
        </text:p>
          <text:p text:style-name="al">Deze bepaling verschaft een basis voor het treffen van maatregelen tegen een uit oogpunt van welstand en bescherming van de openbare gezondheid ontoelaatbare opslag van bromfietsen en caravans e.d., en landbouwproducten. Het college is bevoegd bepaalde plaatsen aan te wijzen waar deze opslag verboden is c.q. aan bepaalde regels gebonden is.</text:p>
          <text:p text:style-name="al">Bij de wijziging van de model-APV in 2004 is afdeling 4.7 hernummerd in 4.4, wegens het vervallen van de afdelingen 4.2 (oud) Afvalstoffen en 4.6 (oud) Flora en fauna . Afdeling 4.3 (oud) Lozing en riolering was al eerder vervallen. De artikelen 4.7.1, 4.7.1a en 4.7.2 zijn hernummerd in 4.4.1, 4.4.1a en 4.4.2.</text:p>
          <text:p text:style-name="al"/>
          <text:p text:style-name="al">De categorieën e. afvalstoffen en f. autowrakken zijn vervallen omdat de opslag van afvalstoffen voortaan wordt geregeld in artikel 31 van de model-afvalstoffenverordening (versie 4 december 2004). Artikel 25, sub c, Wet milieubeheer biedt hier uitdrukkelijk de basis voor. Een autowrak is overigens per definitie een afvalstof. Omdat de categorie f. autowrakken vervalt, kan de afbakening met het Besluit Beheer Autowrakken vervallen.</text:p>
          <text:p text:style-name="al"/>
          <text:p text:style-name="al">Bij de herziening van 2008 zijn de artikelen 4.4.1 t/m 4.4.2 hernummerd naar 4:13 t/m 4:16. Tevens zijn bij deze herziening redactionele wijzigingen aangebracht die geen inhoudelijke wijziging beogen.</text:p>
          <text:p text:style-name="al"/>
          <text:p text:style-name="al">Deze bepaling ziet niet op handelingen die plaatsvinden op de “weg” in de zin van de wegenverkeerswetgeving. Deze afbakening is aangebracht omdat voor zover de in deze bepaling genoemde activiteiten plaatsvinden op de “weg” daartegen kan worden opgetreden op basis van andere in deze verordening opgenomen voorschriften.</text:p>
          <text:p text:style-name="al"/>
          <text:p text:style-name="al">De in de afdeling 5.1 “Parkeerexcessen” opgenomen artikelen bevatten onder meer bepalingen ten aanzien van het plaatsen of hebben op de weg van niet-rijklare voertuigen en voertuigwrakken, het gebruik van de weg als stallingsruimte voor auto’s door garagebedrijven e.d. en het parkeren van caravans e.d.</text:p>
          <text:p text:style-name="al"/>
          <text:p text:style-name="al">Afbakening</text:p>
          <text:p text:style-name="al">Door in het eerste lid de zinsnede “buiten een inrichting in de zin van de Wet milieubeheer” op te nemen wordt de afbakening met de Wet milieubeheer direct vastgelegd. Hierdoor vervalt in het vierde lid de afbakening met de Wet milieubeheer.</text:p>
          <text:p text:style-name="al"/>
          <text:p text:style-name="al">
          <text:span text:style-name="nadrukvet">Artikel 4:14 Stankoverlast door gebruik van meststoffen (vervallen)</text:span>
        </text:p>
          <text:p text:style-name="al">Vanuit dereguleringsoogpunt is dit artikel in 2008 geschrapt. Via de Messtoffenwet wordt veel geregeld. Op zandgronden mag maar zeer beperkt mest wordt uitgereden (ca 6 maanden per jaar). Veel mest wordt bovendien al emissie-arm aangewend, dus dan geldt het artikel niet.</text:p>
          <text:p text:style-name="al"/>
          <text:p text:style-name="al">
          <text:span text:style-name="nadrukvet">Artikel 4:15 Verbod hinderlijke of gevaarlijke handelsreclame</text:span>
        </text:p>
          <text:p text:style-name="al">Zie artikel 4:16</text:p>
          <text:p text:style-name="al"/>
          <text:p text:style-name="al">
          <text:span text:style-name="nadrukvet">Artikel 4:16 Vergunningplicht handelsreclame</text:span>
        </text:p>
          <text:p text:style-name="al"/>
          <text:p text:style-name="al">Algemeen</text:p>
          <text:p text:style-name="al">De vergunning voor het aanbrengen van reclame is aangewezen in artikel 2.2, eerste lid onder h. van de Wabo. Dat betekent dat de termijnen genoemd in artikel 3.9 van de Wabo van toepassing zijn op deze vergunning. De beslistermijn is 8 weken, de verdagingstermijn zes weken.</text:p>
          <text:p text:style-name="al">De indieningsvereisten voor een aanvraag om een vergunning die onder de Wabo valt, staan in de Ministeriele regeling omgevingsrecht (Mor). Het gaat dan om de algemene indieningsvereisten uit artikel 1.3 van de Mor. Zie daarvoor de toelichting bij artikel 1.2 model-APV.</text:p>
          <text:p text:style-name="al"/>
          <text:p text:style-name="al">In artikel 2:18 van de Wabo is bepaald dat de vergunning alleen kan worden verleend of geweigerd op de gronden vermeld in deze verordening. De weigeringsgronden staan in artikel 1.8 van deze verordening.</text:p>
          <text:p text:style-name="al"/>
          <text:p text:style-name="al">Ter bevordering van deregulering en het aanbrengen van meer systematiek in de model-APV zijn in mei 2007 twee artikelen in Hoofdstuk 1 opgenomen. Artikel 1:7 bepaalt dat de vergunning voor onbepaalde tijd geldt en artikel 1:8 bevat de algemene weigeringsgronden die bij elke vergunning kunnen worden gehanteerd tenzij de aard van de vergunning zich daartegen verzet. Zie voor meer informatie de toelichting bij de betreffende artikelen</text:p>
          <text:p text:style-name="al"/>
          <text:p text:style-name="al">Handelsreclame is gedefinieerd in artikel 1:1, aanhef en onder g, van de model-APV als: elke openbare aanprijzing van goederen of diensten, waarmee kennelijk beoogd wordt een commercieel belang te dienen. Onroerende zaken zijn volgens het artikel 3:3, eerste lid, van het Burgerlijk Wetboek onder meer de grond, de met de grond verenigde beplantingen en de gebouwen en werken die duurzaam met de grond zijn verenigd.</text:p>
          <text:p text:style-name="al"/>
          <text:p text:style-name="al">Reclame en de vrijheid van meningsuiting</text:p>
          <text:p text:style-name="al">In het begrip handelsreclame ligt besloten dat het in artikel 4:15 gaat om niet-ideële reclame, waarbij geen gedachten of gevoelens worden geopenbaard. Zie ook de toelichting bij artikel 1:1, aanhef en onder g (handelsreclame). Volgens vaste jurisprudentie behoren reclame-uitingen in de commerciële sfeer niet tot het eigenlijke gebied van de vrijheid van meningsuiting als bedoeld in artikel 7 van de Grondwet.</text:p>
          <text:p text:style-name="al"/>
          <text:p text:style-name="al">Artikel 4:15 is daarom niet in strijd met artikel 7 van de Grondwet. In artikel 7, vierde lid, van de Grondwet wordt de handelsreclame met zo veel woorden van de vrijheid van drukpers uitgezonderd.</text:p>
          <text:p text:style-name="al"/>
          <text:p text:style-name="al">De volgende vraag is of artikel 4:15 ook in overeenstemming is met de artikelen 10 EVRM en 19 IVBP. De bescherming van het recht op vrije meningsuiting strekt zich in deze artikelen mede uit tot reclame. Deze vraag kan bevestigend worden beantwoord. Allereerst is het de vraag of artikel 10 EVRM überhaupt wel toeziet op zuivere handelsreclame. Weliswaar heeft de Hoge Raad dit in algemene zin gesteld in een uitspraak van 13 februari 1987 (NJ 1987, 899), het Europese Hof heeft zich hierover nog niet eenduidig uitgesproken (zie onder andere EHRM 24 februari 1994, NJ 1994, 518). Wel mag er op grond van arresten van het Europese Hof vanuit worden gegaan dat de bescherming ten aanzien van commerciële reclame minder ver gaat dan de bescherming ten aanzien van andere uitingen gelet op de strekking van het verdrag. Echter, ook indien er vanuit wordt gegaan dat alle handelsreclame onder artikel 10 EVRM en artikel 19 IVBPR valt, zijn beperkingen mogelijk zolang deze voorzien zijn bij wet. Naar algemeen wordt aangenomen worden hieronder ook gemeentelijke verordeningen verstaan. Daarnaast dienen de beperkingen noodzakelijk te zijn in een democratische samenleving ter bescherming van de in de artikel 10 EVRM en artikel 19 IVBP genoemde belangen. Hieronder vallen onder andere het voorkomen van wanordelijkheden en de bescherming van rechten van derden.</text:p>
          <text:p text:style-name="al"/>
          <text:p text:style-name="al">De rechtspraak lijkt deze visie te bevestigen. In een uitspraak van 23 december 1994 stelt de ABRS in een zaak waarin een driehoeksreclamebord wordt geweigerd dat artikel 10 EVRM en artikel 19 IVBP alleen in het geding zijn als de verspreiding van reclame zo zeer aan banden zou zijn gelegd dat de vrijheid om reclame te maken zelf zou worden aangetast (JG 95.0207, AB 1995, 163). Ook is in een uitspraak van de Hoge Raad over een aanplakverbod zonder schriftelijke toestemming van de rechthebbende bepaald dat dit niet in strijd is met artikel 10 EVRM en 19 IVBP aangezien het verbod bij wet is voorzien en noodzakelijk in een democratische samenleving ter voorkoming van wanordelijkheden en ter bescherming van rechten van derden (HR 1 april 1997, NJ 1997, 457).</text:p>
          <text:p text:style-name="al"/>
          <text:p text:style-name="al">Het voorgaande betekent dat zolang niet in een absoluut verbod, te absolute beperkingen of restrictief beleid is voorzien en er een duidelijke noodzaak voor de beperkingen bestaat, zodanig dat er feitelijk een mogelijkheid van enige betekenis van het middel van bekendmaking overblijft, beperkingen mogelijk blijven.</text:p>
          <text:p text:style-name="al"/>
          <text:p text:style-name="al">
          <text:span text:style-name="nadrukvet">AFDELING 5: KAMPEREN BUITEN KAMPEERTERREINEN</text:span>
        </text:p>
          <text:p text:style-name="al"/>
          <text:p text:style-name="al">Algemene toelichting</text:p>
          <text:p text:style-name="al">In verband met de afschaffing van de Wet op de Openluchtrecreatie (WOR) met ingang van 1 januari 2008 wordt geadviseerd in de APV drie artikelen op te nemen. Dit ter voorkoming van ongewenste situaties.</text:p>
          <text:p text:style-name="al"/>
          <text:p text:style-name="al">In november 2005 hebben wij u reeds op de hoogte gesteld van de intrekking van de WOR en de consequenties hiervan. Dit is gebeurd bij Ledenbrief lbr. 05/128 Kenmerk FEI/U200515836 d.d. 8 december 2005 en door toezending van de VNG-publicatie in de groene reeks nummer 129 “Het kampeerbeleid na de Wet op de Openluchtrecreatie. Handreiking voor bestuurders en ambtenaren”.</text:p>
          <text:p text:style-name="al"/>
          <text:p text:style-name="al">In genoemde publicatie hebben wij een voorstel gedaan. De uiteindelijke tekst voor deze afdeling in de model-APV is gedaan bij ledenbrief Lbr.07/125.</text:p>
          <text:p text:style-name="al"/>
          <text:p text:style-name="al">
          <text:span text:style-name="nadrukvet">Artikel 4:17 Begripsbepaling</text:span>
        </text:p>
          <text:p text:style-name="al">In de begripsomschrijving gaat het in het algemeen over een tent, tentwagen, kampeerwagen en caravan.</text:p>
          <text:p text:style-name="al"/>
          <text:p text:style-name="al">
          <text:span text:style-name="nadrukvet">Artikel 4:18 Recreatief nachtverblijf buiten kampeerterrein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4:19 Aanwijzing kampeerplaatsen</text:span>
        </text:p>
          <text:p text:style-name="al">Zie de algemene toelichting bij deze afdeling en de VNG-publicatie in de groene reeks nummer 129 “Het kampeerbeleid na de Wet op de Openluchtrecreatie. Handreiking voor bestuurders en ambtenaren”.</text:p>
          <text:p text:style-name="al"/>
          <text:p text:style-name="al">
          <text:span text:style-name="nadrukvet">HOOFDSTUK 5 ANDERE ONDERWERPEN BETREFFENDE DE HUISHOUDING DER GEMEENTE</text:span>
        </text:p>
          <text:p text:style-name="al"/>
          <text:p text:style-name="al">
          <text:span text:style-name="nadrukvet">Algemene toelichting afdeling 5.1 Parkeerexcessen</text:span>
        </text:p>
          <text:p text:style-name="al"/>
          <text:p text:style-name="al">1. Bevoegdheid tot regeling van parkeerexcessen</text:p>
          <text:p text:style-name="al">Sinds de inwerkingtreding van de Wegenverkeerswet 1994 (WVW 1994) kunnen verkeersbesluiten, behalve ten behoeve van de verkeersveiligheid en de vrijheid van het verkeer, ook worden genomen ter bescherming van de zogenaamde milieubelangen. Hierbij moet worden gedacht aan maatregelen ter voorkoming of beperking van overlast, hinder of schade dan wel aantasting van het karakter of de functie van objecten of gebieden ten gevolge van het verkeer (zie art. 2, tweede lid WVW 1994).</text:p>
          <text:p text:style-name="al"/>
          <text:p text:style-name="al">Op initiatief van de VNG heeft de Tweede Kamer door middel van een amendement een nieuw artikel 2a in de Invoeringswet WVW 1994 ingevoegd. Dit artikel luidt als volgt:</text:p>
          <text:p text:style-name="al"/>
          <text:p text:style-name="al">“Provincies, gemeenten en waterschappen behouden hun bevoegdheid om bij verordening regels vast te stellen ten aanzien van het onderwerp waarin deze wet voorziet, voor zover die regels niet in strijd zijn met de bij of krachtens deze wet vastgestelde regels en voor zover verkeerstekens krachtens deze wet zich daar niet toe lenen.”</text:p>
          <text:p text:style-name="al"/>
          <text:p text:style-name="al">Hierbij werd met name gedacht aan de regeling van parkeerexcessen, zoals ook blijkt uit de toelichting bij dit amendement. Artikel 2a WVW 1994 geeft derhalve aan dat gemeenten bevoegdheid zijn om parkeerexcessenbepalingen vast te stellen. De grondslag voor dergelijke bepalingen is overigens gewoon artikel 149 Gemeentewet.</text:p>
          <text:p text:style-name="al"/>
          <text:p text:style-name="al">2. Begrip “parkeerexces”</text:p>
          <text:p text:style-name="al">In de wegenverkeerswetgeving wordt nergens aangegeven wat het begrip “parkeerexces” precies inhoudt. Degene die tot taak heeft hieromtrent verbodsbepalingen te formuleren, zal evenwel tevoren dienen te weten wat dit begrip omvat. Mede omdat ook dit aspect van het verkeer aan een voortschrijdende ontwikkeling onderhevig is, is van het begrip “parkeerexces” bezwaarlijk een voldoende concrete definitie te geven. Blijkens de jurisprudentie kan onder het begrip “parkeerexces” ieder excessief parkeren op de weg worden begrepen, dus:</text:p>
          <text:p text:style-name="al"/>
          <text:p text:style-name="al">zowel wanneer het parkeren op de weg betreft dat met het oog op de verdeling van de beschikbare parkeerruimte jegens andere weggebruikers, die gelegenheid om te parkeren behoeven, buitensporig is en uit dien hoofde niet toelaatbaar kan worden geacht (verkeersmotief; eigenlijke aanvulling).</text:p>
          <text:p text:style-name="al">In deze omschrijving ligt besloten, dat het gebruik van de weg als parkeerplaats op zich zelf niet ongeoorloofd is te achten, maar wel dat de aard van het voertuig, het met het parkeren beoogde doel of het aantal te parkeren voertuigen relatief gezien een te grote ruimte opeist in vergelijking met de behoefte aan parkeerruimte van anderen;</text:p>
          <text:p text:style-name="al">alsook wanneer het gaat om parkeren dat onaanvaardbaar is te achten om andere motieven, zoals het tegengaan van aantasting van de openbare orde of veiligheid en de bescherming van het uiterlijk aanzien van de gemeente, voorkoming van uitzichtbelemmering en stankoverlast (oneigenlijke aanvulling).</text:p>
          <text:p text:style-name="al">Uit de jurisprudentie van de Hoge Raad valt op te maken dat in de eerste plaats van een parkeerexces sprake is als het gaat om excessief gebruik van de weg, strijdig met de bestemming die de weg heeft. Wegen zijn - zo lijkt de zienswijze van dit rechtscollege in het kort te kunnen worden weergegeven - in de eerste plaats bestemd om zich daarover te kunnen verplaatsen en daarop tijdelijk een voertuig te kunnen laten staan. Ten aanzien van bepaalde (categorieën van) voertuigen, die de weg in strijd met deze bestemming gebruiken, is het bestuur gerechtigd strengere eisen te stellen en scherpere grenzen te trekken. Daarbij mag het niet te diep ingrijpen in het “normale” verkeer, en dus ook niet in het “normale” parkeren. In het “normale” verkeer voorziet de geldende wettelijke verkeersregeling exclusief, aldus de mening van de Hoge Raad, NG 1974, blz. S88 m.nt. jhr. J.J.M.M. van Rijckevorsel.</text:p>
          <text:p text:style-name="al"/>
          <text:p text:style-name="al">Voorts is volgens de Hoge Raad sprake van een parkeerexces ingeval het parkeren op de weg gepaard gaat met ontsiering van het uiterlijk aanzien van de gemeente, beneming van uitzicht, stankoverlast of gevaar voor de veiligheid van personen. Al deze vormen van excessief, hinderlijk en ontsierend gebruik van de weg kunnen door de gemeentelijke wetgever aan regels worden gebonden. Zie bij voorbeeld de beide Dordtse arresten van de Hoge Raad, HR 15 juni 1971, NJ 1971, 432, m.nt. W.F. Prins, VR 1972, nr. 32, m.nt. A. Herstel, OB 1972, XIV.1.2.2, nr. 32566 en 25 april 1972, NJ 1972, 296, m.nt. W.F. Prins, VR 1972, nr. 113, m.nt. A. Herstel, OB 1972, XIV. 1.2.2, nr. 32567, NG 1972 blz. S 75, m.nt. J.H. van dcr Veen.</text:p>
          <text:p text:style-name="al"/>
          <text:p text:style-name="al">3. Plaatsing en rubricering parkeerexcesbepalingen</text:p>
          <text:p text:style-name="al">Gezien de ruime uitleg van het begrip “parkeerexces” is het niet nodig om een onderscheid te maken tussen twee soorten van excessief gebruik van de weg: gevallen die excessief zijn op grond van een verkeersmotief en die als “parkeerexcessen” moeten worden gekwalificeerd en gevallen waarin een ander motief aan het stellen van regels (in hoofdzaak) ten grondslag ligt. Er bestaat geen noodzaak deze soorten in aparte verordeningen onder te brengen, een parkeerexcessenverordening respectievelijk de algemene plaatselijke verordening.</text:p>
          <text:p text:style-name="al"/>
          <text:p text:style-name="al">Het verdient aanbeveling de thans voorgestelde modelbepalingen in hun geheel onder te brengen in de algemene plaatselijke verordening, en wel in een hoofdstuk “Andere onderwerpen betreffende de huishouding der gemeente”. Plaatsing in dit hoofdstuk verdient de voorkeur boven plaatsing in een ander hoofdstuk, omdat aan deze bepalingen meerdere motieven ten grondslag liggen.</text:p>
          <text:p text:style-name="al"/>
          <text:p text:style-name="al">Met het onder één noemer - die van het parkeerexces - brengen van de modelbepalingen blijken de aan de bepalingen ten grondslag liggende motieven niet steeds uit de tekst van de bepalingen. Het is daarom verstandig, dat in de toelichting op de bepalingen deze motieven tot uitdrukking worden gebracht. Een van de voordelen van deze aanpak is, dat artikelen, die een zelfde gedraging verbieden, doch op grond van verschillende motieven, in één artikel kunnen worden samengebracht.</text:p>
          <text:p text:style-name="al"/>
          <text:p text:style-name="al">In afdeling 5.1 “parkeerexcessen” is ook een aantal onderwerpen opgenomen, welke niet kan worden aangeduid als “parkeerexcessen in eigenlijke zin”, waarvan gesproken kan worden als het gaat om gedragingen op de weg in de zin van de WVW 1994. Daar deze voorschriften door het publiek wel als zodanig (zullen) worden ervaren geven wij er de voorkeur aan ook deze onderwerpen in deze paragraaf te regelen. Men denke hierbij aan een onderwerp als het “aantasten van groenvoorzieningen”.</text:p>
          <text:p text:style-name="al"/>
          <text:p text:style-name="al">4. Beperking tot gedragingen op de weg?</text:p>
          <text:p text:style-name="al">Bij parkeerexcessen “in eigenlijke zin” gaat het om gedragingen op de weg in de zin van de WVW 1994. Onder weg verstaat de model-APV ingevolge artikel 1:1 hetzelfde als de WVW 1994 daaronder verstaat. In artikel 1, eerste lid onder b, van de WVW 1994 wordt het begrip wegen als volgt omschreven “alle voor het openbaar verkeer openstaande wegen of paden met inbegrip van de daarin liggende bruggen en duikers en de tot die wegen behorende paden en bermen of zijkanten”.</text:p>
          <text:p text:style-name="al"/>
          <text:p text:style-name="al">In de afdeling “Parkeerexcessen” zijn niet uitsluitend onderwerpen geregeld welke als parkeerexcessen “in eigenlijke zin” kunnen worden aangeduid. Zo hebben de artikelen 5:6, eerste lid onder b, 5:7, eerste lid, en 5:10 ook betrekking op gedragingen buiten de weg in de zin van de WVW 1994. Beperking van de hierin neergelegde verbodsbepalingen tot “op de weg” ligt niet voor de hand, wanneer men let op het motief dat aan deze bepalingen ten grondslag ligt. Deze bepalingen strekken niet (mede) ter bescherming van verkeersbelangen.</text:p>
          <text:p text:style-name="al"/>
          <text:p text:style-name="al">Bedoelde gedragingen zijn daarom in die verbodsbepalingen ook strafbaar gesteld, indien zij buiten de weg (in de zin van de WVW 1994) zijn gepleegd. Indien aan een bepaling uitsluitend verkeersmotieven ten grondslag liggen, is de werkingssfeer van die bepaling uiteraard beperkt tot de weg (in de zin van de WVW 1994). Zie bijvoorbeeld de artikelen 5:2 en 5:8,tweede lid.</text:p>
          <text:p text:style-name="al"/>
          <text:p text:style-name="al">Aan de andere bepalingen liggen behalve verkeersmotieven ook andere motieven ten grondslag. Toch regelen ook deze bepalingen slechts gedragingen op de weg (in de zin van de WVW 1994). Voor zover deze gedragingen plaatsvinden buiten de weg, kan hiertegen reeds op basis van andere voorschriften in voldoende mate worden opgetreden. Zie bij voorbeeld artikel 4:19 (4.6.1 (oud).</text:p>
          <text:p text:style-name="al"/>
          <text:p text:style-name="al">Ter wille van de overzichtelijkheid zijn de bepalingen betreffende parkeerexcessen - zowel de “eigenlijke” als de “oneigenlijke” - zoveel mogelijk in een afdeling samengevoegd. De bedoelde gedragingen zullen door het publiek immers alle als parkeerexces worden ervaren.</text:p>
          <text:p text:style-name="al"/>
          <text:p text:style-name="al">Voor in de begripsomschrijvingen van artikel 5:1 opgenomen definities van “voertuig” en “parkeren” is aansluiting gezocht bij de in de wegenverkeerswetgeving voor deze begrippen gebruikte definities. Uit de verschillende bepalingen blijkt dan, of zij al dan niet slechts betrekking hebben op gedragingen op de weg (in de zin van de WVW 1994).</text:p>
          <text:p text:style-name="al"/>
          <text:p text:style-name="al">5. Vervangende parkeergelegenheid</text:p>
          <text:p text:style-name="al">Complementair aan de vaststelling van parkeerexcesbepalingen zal voor bepaalde categorieën voertuigen - in het bijzonder voor vrachtwagens - de aanwezigheid van vervangende parkeergelegenheid moeten worden bezien.</text:p>
          <text:p text:style-name="al"/>
          <text:p text:style-name="al">Uitgangspunt dient te zijn dat de desbetreffende ondernemingen in principe zelf hiervoor behoren te zorgen. De indruk bestaat, dat er (met name buiten de werkuren) in diverse gevallen op de bedrijfsterreinen toch voldoende parkeergelegenheid voor de eigen vrachtwagens is of kan worden gecreëerd. In beginsel is het niet onredelijk te achten, dat de chauffeurs die op enige afstand van hun bedrijven wonen, hun vrachtwagens ’s avonds en in het weekeinde niet meer voor de woning, maar bij voorbeeld op het eigen bedrijfsterrein parkeren en dat zij zich, evenals andere forensen, met “normale” vervoermiddelen begeven van het bedrijf naar de woning en omgekeerd.</text:p>
          <text:p text:style-name="al"/>
          <text:p text:style-name="al">Bij onderscheidene bedrijven ontbreekt evenwel de hiervoor benodigde ruimte. Verder zijn de kosten, verbonden aan het creëren van eigen parkeergelegenheid, dermate hoog, dat er de voorkeur aan gegeven zal worden het parkeren van die vrachtwagens, waarvoor het bestaande eigen terrein geen plaats biedt, te doen geschieden op openbare wegen en terreinen.</text:p>
          <text:p text:style-name="al"/>
          <text:p text:style-name="al">Om aan de zich hier voordoende praktische bezwaren tegemoet te komen, zou de overheid het parkeren kunnen blijven toelaten (of wellicht zelfs parkeergelegenheid kunnen scheppen) op parkeerterreinen en op die wegen waar het parkeren van vrachtwagens op weinig of geen bezwaren stuit. Hoewel er niet a priori van een plicht van de gemeentelijke overheid tot aanleg van vervangende parkeergelegenheid kan worden gesproken, mag er anderzijds van worden uitgegaan dat naleving van de hier bedoelde verbodsbepalingen met des te meer reden gevergd kan worden, wanneer de belanghebbende een andere parkeerplaats als alternatief ter beschikking staat. In het bijzonder kan zulks het geval zijn ten aanzien van exploitanten van bestaande bedrijven, aan wie onder omstandigheden bezwaarlijk een ontheffing kan worden onthouden, wanneer een redelijk te realiseren alternatief voor hen ontbreekt.</text:p>
          <text:p text:style-name="al"/>
          <text:p text:style-name="al">Voor het geval van gemeentewege tot aanleg van een parkeerplaats wordt overgegaan, zal er wellicht van het gemeentebestuur een zekere waarborg worden verwacht dat voertuigen op een dergelijk parkeerterrein veilig kunnen worden gestald. In het algemeen kan niet worden gesteld, dat de gemeentelijke overheid een dergelijk verlangen dient te honoreren. Immers, parkeerterreinen hebben, zo zij al onder toezicht staan, dit toezicht zelden ook ’s nachts; bovendien is de toezichthouder in het algemeen niet aansprakelijk voor aan de gestalde voertuigen door derden toegebrachte schade; men denke hierbij aan de zogenaamde exoneratieclausules.</text:p>
          <text:p text:style-name="al"/>
          <text:p text:style-name="al">Ten slotte zij erop gewezen dat een eventueel door de gemeente aan te leggen parkeerterrein voor vrachtwagens zal moeten passen binnen een planologisch kader (bestemmingsplan).</text:p>
          <text:p text:style-name="al">Parkeerplaatsen zouden kunnen worden aangeduid met een bord model E4 van bijlage 1 van het RVV 1990.</text:p>
          <text:p text:style-name="al"/>
          <text:p text:style-name="al">De aanduiding van parkeerplaatsen voor vrachtwagens in het kader van de voorkoming van parkeerexcessen moet gebeuren op basis van de betreffende bepalingen uit de APV en niet op basis van verkeersborden die gebaseerd zijn op de wegenverkeerswetgeving.</text:p>
          <text:p text:style-name="al"/>
          <text:p text:style-name="al">6. Ontheffingen</text:p>
          <text:p text:style-name="al">Bij de onderscheidene modelverbodsbepalingen is aangegeven ten aanzien van welke bepalingen de mogelijkheid tot het verlenen van ontheffingen als een noodzakelijk element moet worden beschouwd. Met name zal ten aanzien van bestaande bedrijven aan het verlenen van een ontheffing, waaraan voorschriften kunnen worden verbonden en welke een naar plaats of tijd beperkt karakter hebben, niet steeds kunnen worden ontkomen.</text:p>
          <text:p text:style-name="al"/>
          <text:p text:style-name="al">7. Overleg met vervoerders(organisaties)</text:p>
          <text:p text:style-name="al">Het behoeft geen nader betoog dat het wenselijk is overleg te plegen met de betrokken chauffeurs en bedrijven betreffende de vaststelling of uitvoering van parkeerregelingen van vrachtwagens e.d.</text:p>
          <text:p text:style-name="al"/>
          <text:p text:style-name="al">
          <text:span text:style-name="nadrukcur">Lex silencio positivo</text:span>
        </text:p>
          <text:p text:style-name="al">Dit artikel dient met name de bescherming van natuur en milieu. Het zou hoogst onwenselijk zijn als er een vergunning van rechtswege zou ontstaan die toestaat dat in een kwetsbaar natuurgebied gekampeerd wordt. Paragraaf 4.1.3.3. Awb wordt niet van toepassing verklaard.</text:p>
          <text:p text:style-name="al"/>
          <text:p text:style-name="al">
          <text:span text:style-name="nadrukvet">Artikel 5:1 Begripsbepalingen</text:span>
        </text:p>
          <text:p text:style-name="al">Voor de toepassing van deze afdeling wordt onder “weg” verstaan hetgeen artikel 1:1 van deze verordening daaronder verstaat. Concreet gaat het om alle voor het openbaar verkeer openstaande wegen of paden met inbegrip van de daarin liggende bruggen en duikers en de tot die wegen behorende paden en bermen of zijkanten. De artikelen 5:2, 5:3, 5:4, 5:5, 5:6, eerste lid, onder a, 5:7, 5:8, tweede lid, en 5:9 hebben derhalve slechts op “echte” parkeerexcessen betrekking. De andere artikelen in deze afdeling strekken zich ook uit tot gedragingen buiten de weg in de zin van de WVW 1994. Zie voorts de algemene toelichting bij deze afdeling.</text:p>
          <text:p text:style-name="al"/>
          <text:p text:style-name="al">Ook voor het openbaar verkeer openstaande parkeerterreinen kunnen onder de definitie van “weg” in de zin van de WVW 1994 worden gebracht. Hiervoor pleiten de volgende argumenten. De WVW 1994 bevat blijkens haar considerans regels inzake het verkeer op de weg. Wat in die wet onder “wegen” wordt verstaan is hiervoor reeds vermeld. Artikel 2 van de WVW 1994 bepaalt dat, met inachtneming van de voorschriften van de WVW 1994, bij of krachtens algemene maatregel van bestuur nadere regelingen worden gesteld nopens het verkeer op de wegen.</text:p>
          <text:p text:style-name="al"/>
          <text:p text:style-name="al">In een van die algemene maatregelen van bestuur, het RVV 1990, worden gedragsregels gegeven voor parkeerplaatsen. Zie bij voorbeeld in artikel 24 e.v. en artikel 46 RVV 1990.</text:p>
          <text:p text:style-name="al"/>
          <text:p text:style-name="al">Onder parkeerplaats wordt ook een parkeerterrein begrepen. Al vallen parkeerterreinen onder de werking van de onderhavige parkeerexcesbepalingen, dit neemt niet weg dat zij in een aantal gevallen daarvan zullen moeten worden uitgezonderd. Te denken valt bij voorbeeld aan het parkeren van vrachtwagens. Het is immers evident dat parkeerterreinen een belangrijke functie vervullen ten behoeve van een redelijke verdeling van de beschikbare parkeerruimte, zie verder de toelichting bij artikel 5:8.</text:p>
          <text:p text:style-name="al"/>
          <text:p text:style-name="al">Onder a</text:p>
          <text:p text:style-name="al">Om te voorkomen dat over de inhoud van het begrip “voertuigen” onzekerheid zal bestaan, is een definitie van dit begrip opgenomen. Tot uitgangspunt is genomen de definitie van “voertuigen” die in artikel 1, onder al, van het RVV 1990 wordt gegeven. Voertuigen in de zin van dit artikel zijn: fietsen, bromfietsen, gehandicaptenvoertuigen, motorvoertuigen, trams en wagens. In tegenstelling tot artikel 5.1.1 (oud) is in 2008 de omschrijving positief geformuleerd en wordt direct aangesloten bij het RVV 1990. Voor kleine voertuigen, zoals kruiwagens, kinderwagens, rolstoelen e.d. is een uitzondering gemaakt, omdat anders sommige bepalingen een te ruime strekking zouden krijgen.</text:p>
          <text:p text:style-name="al">Fietsen, bromfietsen en gehandicaptenvoertuigen vallen ook onder de definitie van voertuigen. Ook deze kunnen immers parkeerexcessen veroorzaken en worden daarom als voertuig beschouwd.</text:p>
          <text:p text:style-name="al"/>
          <text:p text:style-name="al">Onder b</text:p>
          <text:p text:style-name="al">De omschrijving van het begrip “parkeren” is dezelfde als de omschrijving in artikel 1, onder ac, van het RVV 1990. Dit artikelonderdeel verstaat onder parkeren: het laten stilstaan van een voertuig anders dan gedurende de tijd die nodig is voor en gebruikt wordt tot het onmiddellijk in- of uitstappen van passagiers of voor het onmiddellijk laden of lossen van goederen. Het oude artikel 5.1.1, onder c gaf deze definitie letterlijk weer. Verwijzing naar de definitie is wetstechnisch te verkiezen omdat bij wijziging van de definitie in het RVV de definitie in de APV niet behoeft te worden herzien.</text:p>
          <text:p text:style-name="al"/>
          <text:p text:style-name="al">De gegeven definitie bewerkstelligt dat enkele vormen van doen of laten staan van voertuigen, die moeten worden ontzien, buiten de werking van de voorgestelde verbodsbepalingen blijven. Het onmiddellijk in- en uitstappen van personen en het onmiddellijk laden en lossen van goederen zijn dan immers activiteiten die door deze modelbepalingen niet worden bestreken. Evenmin zullen deze bepalingen van toepassing kunnen zijn ten aanzien van voertuigen die bij een garagebedrijf stilstaan om benzine te tanken; in dit geval is er geen sprake van parkeren.</text:p>
          <text:p text:style-name="al"/>
          <text:p text:style-name="al">Anders dan het RVV 1990 richten de bepalingen van afdeling 5.1. van de APV zich ook tot niet-bestuurders die anderszins belanghebbend zijn bij een voertuig (de eigenaar, huurder, opdrachtgever etc.) zodat de zinsnede “het laten stilstaan” een iets ruimere strekking heeft dan in de wegenverkeerswetgeving gebruikelijk is. Die ruimere strekking maakt het mogelijk dat ook de andere belanghebbenden bij het voertuig (dan de bestuurder) kunnen worden aangesproken op niet-naleving van de (parkeer)verboden in deze afdeling.</text:p>
          <text:p text:style-name="al"/>
          <text:p text:style-name="al">
          <text:span text:style-name="nadrukvet">Artikel 5:2 Parkeren van voertuigen van autobedrijf e.d.</text:span>
        </text:p>
          <text:p text:style-name="al"/>
          <text:p text:style-name="al">Eerste lid</text:p>
          <text:p text:style-name="al">Regelmatig kwam de vraag naar voren of rijschoolhouders en taxibedrijven die in de uitoefening van hun (neven)bedrijf drie of meer auto’s op de weg parkeren ook onder het verbod van het eerste lid van dit artikel vallen. De Afdeling rechtspraak van de Raad van State heeft omtrent deze vraag beslist dat het bij elkaar parkeren van drie of meer taxi’s door een exploitant van een taxibedrijf niet valt onder de werking van deze bepaling, ARRS 28-9-1984, nr. R03.83.7524 (APV Schijndel). De rijschoolhouder die een aantal voertuigen bij elkaar parkeert, viel volgens deze uitspraak eveneens niet onder de werking van dit artikel.</text:p>
          <text:p text:style-name="al"/>
          <text:p text:style-name="al">Aangezien het parkeren van voertuigen van rijschoolhouders en taxiondernemers excessieve vormen kan aannemen, is in het tweede lid daarom expliciet bepaald dat onder “verhuren”, zoals in het eerste lid bedoeld, mede wordt verstaan het gebruiken van voertuigen voor het geven van rijlessen of voor het vervoeren van personen tegen betaling. Aldus kan ook tegen excessief gebruik van de weg door rijschoolhouders en taxiondernemers worden opgetreden.</text:p>
          <text:p text:style-name="al"/>
          <text:p text:style-name="al">Tweede lid</text:p>
          <text:p text:style-name="al">Onder a is het woord “vergen” gebezigd in plaats van “duren” ten einde twijfel over de vraag of met een bepaalde herstel- of onderhoudswerkzaamheid meer dan een uur gemoeid is, zoveel mogelijk uit te sluiten. Bij het gebruik van de term “vergen” beschikt men over een meer objectieve maatstaf.</text:p>
          <text:p text:style-name="al"/>
          <text:p text:style-name="al">De in het derde lid gestelde verbodsbepaling geldt uiteraard niet voor het normaal parkeren van de voor persoonlijk gebruik gebezigde auto(’s) van de exploitant.</text:p>
          <text:p text:style-name="al"/>
          <text:p text:style-name="al">Het bepaalde bij artikel 5:2 kan niet als een soort “escape” fungeren ten opzichte van de andere in deze afdeling opgenomen verbodsbepalingen. Artikel 5:2 mag met andere woorden niet gelezen worden in verband met de andere artikelen in de afdeling, in die zin dat de “faciliteit” die in artikel 5:2 is besloten - garagehouders enz. mogen twee auto’s sowieso op de weg laten staan - ook impliceert dat zij een autowrak, een niet-rijklaar voertuig, een groot voertuig enz. ongelimiteerd lang op de weg mogen laten staan, omdat de ruimte die hen is aangewezen dezelfde blijft.</text:p>
          <text:p text:style-name="al"/>
          <text:p text:style-name="al">Immers, in artikel 5:2 bestaat het excessieve in de ruimte die door het aantal voertuigen in beslag wordt genomen, in bij voorbeeld de artikelen 5:4 en 5:5 bestaat het excessieve met name in het niet gerechtvaardigde doel om gedurende lange tijd parkeerruimte in beslag te nemen met wrakken of daarvan nauwelijks te onderscheiden vehikels. Dit doel is, indien zulks door garagehouders geschiedt, even onduldbaar als wanneer particulieren zich hieraan bezondigen.</text:p>
          <text:p text:style-name="al"/>
          <text:p text:style-name="al">Het bepaalde bij artikel 5:2 geeft de daarin genoemde personen dus niet een “vrijstelling” om voertuigen te parkeren in afwijking van de andere verbodsbepalingen in deze afdeling. Aldus besliste de Hoge Raad in zijn arrest van 16 februari 1970, nr. 65705 (parkeerexcessenverordening Maassluis, niet gepubliceerd).</text:p>
          <text:p text:style-name="al"/>
          <text:p text:style-name="al">Wanneer in de gemeente een automarkt wordt gehouden, dient nog de volgende uitzondering te worden toegevoegd: “Het in het eerste lid (oud, nu derde lid) gestelde verbod is niet van toepassing op het parkeren van voertuigen waarvoor een standplaats op een automarkt is aangewezen, op deze standplaats gedurende de tijd dat deze markt wordt gehouden.”</text:p>
          <text:p text:style-name="al"/>
          <text:p text:style-name="al">Derde lid, onder a</text:p>
          <text:p text:style-name="al">Deze bepaling beoogt optreden mogelijk te maken tegen die autohandelaren en exploitanten van garage-, herstel- en autoverhuurbedrijven die de weg voortdurend gebruiken als stallingsruimte voor auto’s die hun toebehoren of zijn toevertrouwd. Het gaat hier om situaties waarin het gebruik van parkeerruimte op buitensporige wijze plaats heeft en uit dien hoofde niet toelaatbaar kan worden geacht (verkeersmotief).</text:p>
          <text:p text:style-name="al"/>
          <text:p text:style-name="al">Bij het opstellen van deze bepaling is er naar gestreefd de delictomschrijving zoveel mogelijk vrij te houden van elementen waarvan de bewijslevering moeilijkheden kan opleveren. Niettemin kan met name het bewijs dat betrokkene “zijn bedrijf of nevenbedrijf dan wel een gewoonte” van de hier bedoelde activiteiten maakt, alsook dat de desbetreffende voertuigen “hem toebehoren of zijn toevertrouwd”, onder omstandigheden problemen opleveren. De woorden “drie of meer voertuigen” zijn gekozen om de bewijslast niet onevenredig zwaar te doen zijn. Doordat het verbod slechts betrekking heeft op het parkeren dat in het kader van (neven)bedrijf of gewoonte plaatsvindt, blijft het normaal parkeren van de voor persoonlijk gebruik gebezigde auto(’s) van de exploitant en eventueel van zijn gezinsleden mogelijk. (Zie het eerste lid, onder b).</text:p>
          <text:p text:style-name="al"/>
          <text:p text:style-name="al">Deze bepaling heeft slechts betrekking op “eigenlijke” parkeerexcessen, dat wil zeggen op het parkeren van voertuigen op de weg (in de zin van de WVW 1994). Het zou uiteraard te ver gaan deze bepaling ook te laten gelden voor gedragingen buiten de weg.</text:p>
          <text:p text:style-name="al"/>
          <text:p text:style-name="al">De gemeente dient zelf het aantal meters in te vullen. In de APV’s van Rotterdam en Den Haag bijvoorbeeld wordt een straal van 25 meter genoemd.</text:p>
          <text:p text:style-name="al"/>
          <text:p text:style-name="al">Derde lid, onder b</text:p>
          <text:p text:style-name="al">Reparatie- en sloopwerkzaamheden aan op de weg geparkeerde voertuigen in het kader van de uitoefening van een (neven)bedrijf, geven veelal klachten inzake geluidsoverlast en verontreiniging van de weg; in mindere mate wordt geklaagd over de als gevolg van deze activiteiten verminderde parkeergelegenheid.</text:p>
          <text:p text:style-name="al"/>
          <text:p text:style-name="al">Met het oog op het vorenstaande is het derhalve wenselijk de strafbaarheid van het herstellen of slopen op de weg niet te relateren aan de omstandigheid dat er sprake moet zijn van drie of meer voertuigen. Indien het slopen of herstellen van een voertuig bij herhaling geschiedt, moet - met het oog op de vorengenoemde bezwaren - hiertegen kunnen worden opgetreden, daargelaten of zich in de onmiddellijke omgeving meer auto’s bevinden die betrokkene “toebehoren of zijn toevertrouwd”. Wel zij er hier op gewezen dat zowel het verontreinigen van de weg als het veroorzaken van hinderlijk rumoer reeds is verboden bij artikel 2:47. Met het oog op het toenemend aantal klachten achten wij een strafbepaling welke zich in het bijzonder richt tot de onderhavige activiteiten, wenselijk naast genoemde (algemene) verbodsbepalingen.</text:p>
          <text:p text:style-name="al"/>
          <text:p text:style-name="al">Gelet op de strekking van deze bepaling kan zij niet als een “parkeerexcesbepaling” in de strikte betekenis van het woord worden aangemerkt. Gezien het verband met de andere in deze afdeling opgenomen bepalingen achten wij het niettemin wenselijk het onderhavige voorschrift in deze afdeling op te nemen.</text:p>
          <text:p text:style-name="al"/>
          <text:p text:style-name="al">Met de hierbedoelde bepaling kan naar verwachting beter worden opgetreden tegen met het slopen en repareren van voertuigen gepaard gaande geluid- en stankoverlast en verontreiniging van de weg.</text:p>
          <text:p text:style-name="al"/>
          <text:p text:style-name="al">Ingevolge de aanhef is slechts diegene strafbaar die bij herhaling de weg als werkplaats voor reparatie- of sloopdoeleinden gebruikt. Ook voor diegenen moet echter de mogelijkheid blijven bestaan aan de door hem (en zijn gezin) gebruikte auto kleine reparatiewerkzaamheden te verrichten. Het vierde lid opent deze mogelijkheid.</text:p>
          <text:p text:style-name="al"/>
          <text:p text:style-name="al">Vierde lid</text:p>
          <text:p text:style-name="al">Het verlenen van een ontheffing ingevolge dit lid zal in het algemeen op zijn plaats zijn in geval, alle omstandigheden in aanmerking genomen, redelijkerwijs moet worden aanvaard dat de exploitant geen andere mogelijkheden ten dienste staan dan de hem toebehorende of toevertrouwde auto’s op de weg te parkeren. Te denken is hierbij aan het geval dat de exploitant van een reeds lang bestaand bedrijf in de feitelijke onmogelijkheid verkeert op eigen terrein of in de nabijheid van zijn bedrijf stallingsruimte te creëren c.q. daarover op andere wijze de beschikking te krijgen. Aan de ontheffing kunnen uiteraard voorschriften worden verbonden, onder meer omtrent de plaats waar en de tijd gedurende welke voertuigen voor de hier aan de orde zijnde doeleinden op de weg mogen worden geplaatst, alsmede ten aanzien van het aantal voertuigen dat ter plaatse door de houder van de ontheffing mag worden geparkeerd.</text:p>
          <text:p text:style-name="al"/>
          <text:p text:style-name="al">De Afdeling rechtspraak keurde zelfs de weigering van de gemeente Binnenmaas om ontheffing te verlenen voor het parkeren van meer dan twee auto’s bij elkaar goed. Het feit dat het bedrijf ter plaatse was toegestaan deed daaraan niet af. Het behoud van het beperkte aantal parkeerplaatsen in de omgeving van het bedrijf woog zwaarder. ARRS 16-8-1988, AB 1989, 373.</text:p>
          <text:p text:style-name="al">Gezien de mogelijke milieugevolgen lijkt een lex silencio positivo hier niet bijzonder wenselijk (lid 5). Het staat de gemeenteraad vrij daarover anders te oordelen en de lex silencio positivo hier wel van toepassing te verklaren.</text:p>
          <text:p text:style-name="al"/>
          <text:p text:style-name="al">In dit verband mag worden gewezen op hetgeen in de algemene toelichting is gesteld over het voorzien in vervangende parkeergelegenheid.</text:p>
          <text:p text:style-name="al"/>
          <text:p text:style-name="al">Tevens wordt hier de aandacht gevestigd op hetgeen daar is opgemerkt over het verlenen van ontheffing ten aanzien van bestaande bedrijven.</text:p>
          <text:p text:style-name="al"/>
          <text:p text:style-name="al">
          <text:span text:style-name="nadrukvet">Artikel 5:3 Te koop aanbieden van voertuigen</text:span>
        </text:p>
          <text:p text:style-name="al">Het komt regelmatig voor dat eigenaren hun voertuig te koop aanbieden op de openbare weg. Wanneer het een enkel voertuig betreft, is dit geen echt probleem. Van aantasting van het uiterlijk aanzien van de omgeving is niet of nauwelijks sprake, de overlast voor de omwonenden blijft beperkt en het gebruik van de beschikbare parkeerruimte kan niet excessief genoemd worden.</text:p>
          <text:p text:style-name="al"/>
          <text:p text:style-name="al">Anders ligt het wanneer de voertuigen met grote aantallen tegelijk aangeboden worden. Behalve dat het uiterlijk aanzien wordt aangetast, brengt het voor de omwonenden aanzienlijke overlast met zich mee. Een dergelijke uitstalling van voertuigen trekt immers kooplustigen aan. Ook wordt er een aanmerkelijk beslag op de beschikbare parkeerruimte gelegd.</text:p>
          <text:p text:style-name="al">Wanneer de lokale overheid dit gedrag als ongewenst beschouwt en het daarom wil tegengaan, moet er voor gewaakt worden dat de verbodsbepaling niet al te diep in het verkeer ingrijpt. Het gaat te ver wanneer een eigenaar zijn voertuig niet meer voor zijn woning zou kunnen parkeren omdat er een bordje te koop achter de voorruit hangt. Waar precies de grens van het ingrijpen ligt kan niet altijd helder aangegeven worden. Wanneer een groot aantal voertuigen bij elkaar te koop wordt aangeboden, is het duidelijk dat die grens overschreden is. Hoe zit het evenwel met twee voertuigen die bij een druk bezocht winkelcentrum te koop aangeboden worden? Vaak moet aan de hand van de plaatselijke omstandigheden beoordeeld worden of de grens wel of niet overschreden is.</text:p>
          <text:p text:style-name="al"/>
          <text:p text:style-name="al">Het verdient daarom geen aanbeveling een algemeen verbod in de APV op te nemen. Gekozen is voor een constructie waarin het college de bevoegdheid heeft gebieden aan te wijzen waar het verbod van kracht is.</text:p>
          <text:p text:style-name="al"/>
          <text:p text:style-name="al">Wanneer er naar het oordeel van het college sprake is van overlast kan het het verbod activeren.</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Het artikel is in 2008 in het kader van de deregulering facultatief gemaakt. Gemeenten dienen een afweging te maken of zij dit artikel nodig achten. Dit zal niet in alle gemeenten het geval zijn.</text:p>
          <text:p text:style-name="al"/>
          <text:p text:style-name="al">Lex silencio positivo</text:p>
          <text:p text:style-name="al">Met de toevoeging van lid 3 wordt het ontstaan van een van rechtswege verleende vergunning niet mogelijk omdat dit een onwenselijke situatie, veelal gepaard met overlast, zou kunnen opleveren. De Lex Silencio Positivo wordt hier dus niet toegepast.</text:p>
          <text:p text:style-name="al"/>
          <text:p text:style-name="al">
          <text:span text:style-name="nadrukvet">Artikel 5:4 Defecte voertuigen</text:span>
        </text:p>
          <text:p text:style-name="al">Veelvuldig doet zich het verschijnsel voor dat niet-rijklare voertuigen op de weg worden geplaatst. De eigenaar of houder van een of meer van dergelijke voertuigen heeft deze meestal aangekocht om na weken of zelfs maanden van nijvere zelfwerkzaamheid weer een volwaardig voertuig te creëren. Veelal slaagt hij in deze poging niet, waarna het voertuig op de weg wordt achtergelaten, waar het na verloop van tijd degenereert tot autowrak. Deze bepaling richt zich in het bijzonder tegen dit soort parkeergedragingen. Het excessieve is in het bijzonder gelegen in het in relatie tot het tekort aan parkeerruimte niet gerechtvaardigde doel waartoe men het voertuig op de weg zet. Daarnaast kan het hierbedoelde parkeren een ontsiering van het uiterlijk aanzien van de gemeente meebrengen en om die reden excessief zijn. Beperking van het verbod tot die gevallen waarin er sprake is van min of meer ernstige gebreken aan het voertuig, moet noodzakelijk worden geacht, wil het verbod niet een te ruime strekking krijgen.</text:p>
          <text:p text:style-name="al">Deze bepaling ziet slechts op “eigenlijke” parkeerexcessen, dat wil zeggen op het plaatsen en hebben van defecte voertuigen op de weg (in de zin van de WVW 1994). Het zou te ver gaan deze gedragingen ook buiten de weg te verbieden.</text:p>
          <text:p text:style-name="al"/>
          <text:p text:style-name="al">Het artikel is in 2008 in het kader van de deregulering facultatief gemaakt. Gemeenten dienen een afweging te maken of zij dit artikel nodig achten. Dit zal niet in alle gemeenten het geval zijn.</text:p>
          <text:p text:style-name="al"/>
          <text:p text:style-name="al">
          <text:span text:style-name="nadrukvet">Artikel 5:5 Voertuigwrakken</text:span>
        </text:p>
          <text:p text:style-name="al">Anders dan de niet-rijklare voertuigen die ingeval van parkeren gedurende zekere tijd in het bijzonder een parkeerexces kunnen opleveren door het in relatie tot het tekort aan parkeerruimte niet gerechtvaardigde doel waartoe men een voertuig op de weg zet, geeft een achtergelaten voertuigwrak, inclusief een fiets of bromfiets, in de eerste plaats aanstoot, doordat het een ontsierend element in het straatbeeld vormt. Ook houdt een wrak een gevaar in voor spelende kinderen en voor de weggebruikers. Het op de weg plaatsen of hebben van een wrak is dus primair om die reden excessief. Daarnaast kan echter ook het zo juist genoemde verkeersmotief een rol spelen bij het uitvaardigen van dit verbod.</text:p>
          <text:p text:style-name="al"/>
          <text:p text:style-name="al">Ofschoon een wrak vaak niet meer zal kunnen worden beschouwd als voertuig in de zin van de wegenverkeerswetgeving, is de onderhavige bepaling gezien haar strekking en het verband met de andere bepalingen wel als parkeerexcesbepaling aan te merken.</text:p>
          <text:p text:style-name="al"/>
          <text:p text:style-name="al">De onderhavige bepaling heeft betrekking op het plaatsen en hebben van wrakken op de weg (in de zin van de WVW 1994). Het elders in de openlucht opslaan van wrakken vindt reeds regeling in de model Afvalstoffenverordening en tevens in artikel 10.17 van de Wet milieubeheer. De delictsomschrijving bevat derhalve niet tevens het bestanddeel “van de weg af zichtbaar”.</text:p>
          <text:p text:style-name="al"/>
          <text:p text:style-name="al">Het verbod in dit artikel richt zich op degene die het voertuigwrak op de weg plaatst of heeft. Dat is op zich al een ruimere kring van subjecten dan alleen de bestuurder; ook andere belanghebbenden bij het voertuig vallen onder deze bepaling.</text:p>
          <text:p text:style-name="al"/>
          <text:p text:style-name="al">
          <text:span text:style-name="nadrukvet">Artikel 5:6 Kampeermiddelen e.d.</text:span>
        </text:p>
          <text:p text:style-name="al"/>
          <text:p text:style-name="al">Eerste lid, onder a</text:p>
          <text:p text:style-name="al">Deze bepaling richt zich tegen het langer dan nodig plaatsen of hebben van voertuigen die voor recreatie e.d. worden gebruikt. Hieronder vallen in ieder geval: caravans, campers, kampeerwagens, aanhangwagens, magazijnwagens, keetwagens e.d. op de weg. In deze bepaling zijn de woorden “parkeren” gewijzigd in “te plaatsen of te hebben” om de handhaving van deze bepaling eenvoudiger te maken. Met het steeds een paar meter verplaatsen van een caravan, aanhangwagentje e.d. op de openbare weg wordt overtreding van deze bepaling niet langer meer voorkomen. Met de zinsnede “of anderszins voor andere dan verkeersdoeleinden wordt gebruikt” is beoogd aan te geven dat alle soorten (aanhang)wagens en voertuigen, die niet “dagelijks” worden gebruikt als vervoermiddel onder deze bepaling kunnen vallen. Het excessieve van het hier bedoelde parkeren is in de eerste plaats gelegen in het buitensporige gebruik van parkeerruimte dat daarmee gepaard gaat. Daarnaast is dat het ontsieren van het uiterlijk aanzien van de gemeente.</text:p>
          <text:p text:style-name="al">Het plaatsen of hebben gedurende ten hoogste drie (achtereenvolgende) dagen wordt niet verboden, opdat de betrokkene de gelegenheid zal hebben zijn kampeerwagen, caravan of camper voor een te ondernemen reis gereed te maken, respectievelijk na de reis op te ruimen.</text:p>
          <text:p text:style-name="al"/>
          <text:p text:style-name="al">Ook met betrekking tot deze gevallen zou het voorzien in vervangende parkeergelegenheid, waar dit soort voertuigen kan worden gestald, overwogen kunnen worden. Verwezen wordt naar hetgeen hierover in de algemene toelichting is gesteld.</text:p>
          <text:p text:style-name="al">Gezien de veelal toenemende parkeerdruk op de openbare weg - vaak juist ook in woonwijken - zou ervoor gekozen kunnen worden om de redactie van de bepaling in het eerste lid onder a stringenter te redigeren en direct voor de gehele gemeente (of een gedeelte daarvan) van toepassing te verklaren:</text:p>
          <text:list text:style-name="id1-3-2-3-2530">
            <text:list-item text:style-override="id1-3-2-3-2530-1">
              <text:number>“a.</text:number>
              <text:p text:style-name="al">langer dan gedurende drie achtereenvolgende dagen (binnen de bebouwde kom) op de weg te plaatsen of te hebben;”</text:p>
            </text:list-item>
          </text:list>
          <text:p text:style-name="al">Eerste lid, onder b</text:p>
          <text:p text:style-name="al">Deze bepaling richt zich ook tegen het ontsieren van het uiterlijk aanzien van de gemeente door het doen of laten staan van caravans e.d. elders dan op de weg in de zin van de WVW 1994. In zoverre betreft deze bepaling derhalve niet een “eigenlijk” parkeerexces, dat immers veronderstelt dat de gedraging plaatsvindt op een weg (in de zin van de WVW 1994).</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cur">Jurisprudentie</text:span>
        </text:p>
          <text:p text:style-name="al">De Afdeling rechtspraak van de Raad van State stelde de gemeente Beverwijk in het gelijk enerzijds in de aanwijzing van een weg waar parkeren van een kampeerwagen langer dan 48 uur niet is toegestaan en anderzijds in de weigering hiervan ontheffing te verlenen. De verkeersveiligheid en het aanbod van parkeerruimte waren in het geding. ARRS 11-3-1993, AB 1993, 553.</text:p>
          <text:p text:style-name="al"/>
          <text:p text:style-name="al">De Afdeling bestuursrechtspraak van de Raad van State geeft aan dat het college van zijn bevoegdheid om voor een bepaalde locatie te bepalen dat er niet met een kampeerwagen e.d. mag worden geparkeerd (zoals in art. 5.1.5, eerste lid, onder b (oud) bedoeld), slechts gebruik kan maken voor zover het gaat om een locatie die geen “weg” is in de zin van de wegenverkeerswetgeving. Binnenplein is weg in de zin van de WVW en valt daarmee niet onder “aangewezen plaats” uit de APV-bepaling. ABRS 18-4-1997, JG 97.0210 m.nt. A.B. Engberts.</text:p>
          <text:p text:style-name="al"/>
          <text:p text:style-name="al">
          <text:span text:style-name="nadrukvet">Artikel 5:7 Parkeren van reclamevoertuigen</text:span>
        </text:p>
          <text:p text:style-name="al">Deze bepaling richt zich tegen degenen die voor een beroep of bedrijf reclame maken door een of meer voertuigen, voorzien van reclameopschriften, op de weg te parkeren. Hierbij staat het maken van reclame voorop. Als handelsreclame in de zin van dit artikel wordt niet gezien de vermelding op een voertuig van de naam van het bedrijf waarbij het voertuig in gebruik is en een (korte) aanduiding van de goederen of diensten die dat bedrijf pleegt aan te bieden. Deze voertuigen worden immers niet primair gebruikt “met het kennelijke doel om daarmee handelsreclame te maken”, maar vooral als vervoersmiddel.</text:p>
          <text:p text:style-name="al"/>
          <text:p text:style-name="al">Het excessieve is primair gelegen in het in relatie tussen het tekort aan parkeerruimte en het niet gerechtvaardigde doel waartoe men het voertuig op de weg zet. Dit doel kan reeds met één voertuig worden bereikt. In de tweede plaats kan het excessieve gelegen zijn in het motief van het tegengaan van ontsiering van het uiterlijk aanzien van de gemeente.</text:p>
          <text:p text:style-name="al"/>
          <text:p text:style-name="al">In deze bepaling gaat het om een “eigenlijk” parkeerexces, hetwelk veronderstelt dat de gedraging plaatsvindt op een weg (in de zin van de WVW 1994). Het hebben van handelsreclame op of aan onroerend goed op een vanaf de weg zichtbare plaats is geregeld in artikel 4:15 van deze model-APV.</text:p>
          <text:p text:style-name="al"/>
          <text:p text:style-name="al">Het in dit artikel omschreven verbod is beperkt tot het maken van handelsreclame (commerciële reclame). Uit de jurisprudentie en uit artikel 7, vierde lid, van de Grondwet blijkt, dat de gemeentelijke wetgever in ieder geval het maken van handelsreclame aan beperkingen mag onderwerpen. Voor wat betreft de relatie met artikel 10 EVRM en 19 IVBP zij verwezen naar de toelichting bij artikel 4:15.</text:p>
          <text:p text:style-name="al"/>
          <text:p text:style-name="al">Onder omstandigheden mag hij, blijkens bedoelde jurisprudentie, ook het maken van reclame, waardoor gedachten of gevoelens worden geopenbaard (artikel 7 Grondwet) of een mening wordt geuit (artikel 10 EVRM) aan beperkingen onderwerpen. Men spreekt wel van “ideële reclame”. De wenselijkheid en mogelijkheid hiervan dienen plaatselijk te worden bezien.</text:p>
          <text:p text:style-name="al"/>
          <text:p text:style-name="al">Het hier geregelde verbod luidt algemeen: voor het gehele grondgebied van de gemeente (behoudens de ontheffingsmogelijkheid van het tweede lid). Het staat de gemeenten echter vanzelfsprekend vrij de werking van het verbod - naar plaats of tijd - afhankelijk te stellen van het oordeel van het college.</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Lex silencio positivo</text:p>
          <text:p text:style-name="al">Met de toevoeging van lid 3 wordt het ontstaan van een positief fictieve beschikking bij niet tijdig beslissen wel mogelijk omdat het toekennen of afwijzen van deze ontheffing geen langdurige of complexe afweging vergt. De Lex Silencio Positivo wordt hier dus niet toegepast.</text:p>
          <text:p text:style-name="al"/>
          <text:p text:style-name="al">
          <text:span text:style-name="nadrukcur">Jurisprudentie</text:span>
        </text:p>
          <text:p text:style-name="al">De Afdeling bestuursrechtspraak acht het beleid van het college van Zierikzee geen ontheffingen te verlenen voor het parkeren van reclamevoertuigen binnen de bebouwde kom en de daaropvolgende bestuursdwangaanschrijving aanvaardbaar. De bescherming van het uiterlijk aanzien (beschermd stadsgezicht) speelt een belangrijke rol. ABRS 1-8-1994, JG 95.0245.</text:p>
          <text:p text:style-name="al"/>
          <text:p text:style-name="al">De Afdeling bestuursrechtspraak meent dat het college van Groningen terecht een dwangsomaanschrijving heeft doen uitgaan tegen een voor een winkel geplaatste riksja, waarmee handelsreclame werd gemaakt. Voor de toepassing van deze bepaling is de aanwezigheid van een verkeersgevaarlijke situatie niet vereist. ABRS 5-12-2001, nr. 200103426/1.</text:p>
          <text:p text:style-name="al"/>
          <text:p text:style-name="al">
          <text:span text:style-name="nadrukvet">Artikel 5:8 Parkeren van grote voertuigen</text:span>
        </text:p>
          <text:p text:style-name="al"/>
          <text:p text:style-name="al">Algemeen</text:p>
          <text:p text:style-name="al">In gemeentelijke kring wordt het meer en meer als noodzakelijk ervaren dat het parkeren van grote voertuigen - in het bijzonder vrachtwagens - op wegen in de stadscentra en in de woonwijken zoveel mogelijk wordt tegengegaan. Maatschappelijk gezien is er een tendens waarneembaar dat dit parkeren wordt ervaren als misbruik van de weg. De gevaren en inconveniënten die deze parkeergedragingen kunnen opleveren, zijn velerlei: onvoldoende opvallen bij schemer en duisternis van geparkeerde vrachtwagens, onvoldoende zichtbaarheid van tussen of achter deze voertuigen spelende kinderen, buitensporige inbeslagneming van de schaarse parkeerruimte, belemmering van het uitzicht vanuit de woning, afbreuk aan het uiterlijk aanzien der gemeente enz. Op den duur zal het parkeren van grote voertuigen dan ook niet meer dienen te geschieden op wegen binnen de bebouwde kom, althans niet op die wegen binnen de bebouwde kom, welke gelegen zijn in het centrum of in de woonwijken. Uit de jurisprudentie kan worden opgemaakt, dat ook volgens de Hoge Raad het parkeren van vrachtwagens in woonwijken enz., bezien tegen de achtergrond van de recente verkeersomstandigheden en maatschappelijke inzichten, niet (meer) redelijkerwijze als “normaal” verkeer kan worden beschouwd. De artikelen 5:8 en 5:9 bevatten regels waarmee het parkeren van grote voertuigen, voor zover dit excessief is, kan worden tegengegaan. Zie voorts ook de algemene toelichting onder punt 5 Vervangende parkeergelegenheid.</text:p>
          <text:p text:style-name="al"/>
          <text:p text:style-name="al">Eerste lid</text:p>
          <text:p text:style-name="al">Deze bepaling beoogt aan de gemeentebesturen mogelijkheden te verschaffen om aantasting van het uiterlijk aanzien van de gemeente door het doen of laten staan van bepaalde voertuigen tegen te gaan. Het doen of laten staan van grote voertuigen kan immers op bepaalde plaatsen, zoals op dorpspleinen, voor monumenten en historische gebouwen, in parken, op rustieke plekjes in open landschappen een ernstige aantasting van het stads-, dorps- of landschapsschoon betekenen. Vrachtauto’s, aanhangwagens, kermiswagens en reclameauto’s bijvoorbeeld kunnen op dergelijke plaatsen een zeer storend element vormen. Het zijn deze situaties waarop deze bepaling het oog heeft.</text:p>
          <text:p text:style-name="al"/>
          <text:p text:style-name="al">Aangezien over de vraag of er van aantasting van de schoonheid van stad, dorp of landschap sprake is, verschillend kan worden geoordeeld, is er de voorkeur aan gegeven het verbod niet zonder meer te doen werken, doch een nader oordeel van het gemeentebestuur in dezen maatgevend te doen zijn. Aangezien de plaatsen waar ontsiering van de hiervoor vermelde objecten zich kan voordoen, vrijwel steeds aan te geven zullen zijn, is de bepaling aldus geredigeerd dat het verbod slechts geldt ten aanzien van die plaatsen die het college heeft aangewezen.</text:p>
          <text:p text:style-name="al"/>
          <text:p text:style-name="al">Dit aanwijzen zal in de praktijk eenvoudig kunnen geschieden doordat het college in zijn besluit verwijst naar een plattegrond van de gemeenten waarop de plaatsen waar niet mag worden geparkeerd worden gearceerd.</text:p>
          <text:p text:style-name="al"/>
          <text:p text:style-name="al">Gezien het motief van deze bepaling heeft zij ook betrekking op het parkeren van grote voertuigen buiten de weg. In zoverre heeft deze bepaling dus niet enkel betrekking op “eigenlijke” parkeerexcessen.</text:p>
          <text:p text:style-name="al"/>
          <text:p text:style-name="al">Wat het motief: bescherming van het uiterlijk aanzien van de gemeente betreft, dient er op te worden gewezen, dat het niet noodzakelijkerwijs behoeft te gaan om (het parkeren op of bij) plaatsen, die uit een oogpunt van stadsschoon of karakteristiek een bijzondere betekenis hebben, wil er sprake kunnen zijn van een “parkeerexces”.</text:p>
          <text:p text:style-name="al"/>
          <text:p text:style-name="al">In het licht van het motief dat ten grondslag ligt aan het in het eerste lid bedoelde verbod verdient het aanbeveling zowel een lengte- als een hoogtecriterium te hanteren. Zeer wel denkbaar is immers dat een voertuig weliswaar nog geen lengte van 6 meter heeft, doch niettemin op grond van de hoogte schadelijk moet worden geacht voor het uiterlijk aanzien van de gemeente.</text:p>
          <text:p text:style-name="al"/>
          <text:p text:style-name="al">Blijkens de jurisprudentie van de Hoge Raad is de bevoegdheid van het gemeentebestuur ter zake zeer ruim. Het is met name niet vereist dat de bij openbare kennisgeving aangewezen plaatsen voldoen aan aanmerkelijke eisen van schoonheid en karakteristiek. In dit verband moge tevens worden gewezen op de subjectieve redactie van de onderhavige bepaling.</text:p>
          <text:p text:style-name="al"/>
          <text:p text:style-name="al">Niet apart zijn vermeld de oplegger en de aanhangwagen. Het hier gestelde verbod zou dan immers zelfs gelden voor het kleinste aanhangwagentje. Primair ware hier echter te reguleren het parkeren van grote voertuigen.</text:p>
          <text:p text:style-name="al"/>
          <text:p text:style-name="al">Bij de aanwijzing van plaatsen waar volgens besluit van het college grote voertuigen met het oog op de bescherming van het uiterlijk aanzien van de gemeente niet mogen worden geparkeerd, zal eventueel rekening moeten worden gehouden met een provinciale verordening die - geheel of gedeeltelijk - hetzelfde terrein uit hoofde van hetzelfde motief bestrijkt, bij voorbeeld een verordening bescherming landschapsschoon.</text:p>
          <text:p text:style-name="al"/>
          <text:p text:style-name="al">Binnen de verboden zones zullen in ieder geval uitzonderingen moeten worden gemaakt ten behoeve van autobussen in lijndienst.</text:p>
          <text:p text:style-name="al"/>
          <text:p text:style-name="al">Een speciaal probleem wordt gevormd door de vraag, hoe dit verbod onder de aandacht van belanghebbenden te brengen. Het is in ieder geval gewenst, dat de in de gemeente gevestigde ondernemingen door de gemeente in kennis worden gesteld van dit verbod. In veel gemeenten wordt een systeem toegepast, waarbij langs de naar de gemeente toeleidende wegen door middel van aanwijzingsborden kenbaar wordt gemaakt, dat binnen de (bebouwde kom van de) gemeente het parkeren van grote voertuigen slechts is toegelaten op de als zodanig aangeduide parkeergelegenheden.</text:p>
          <text:p text:style-name="al"/>
          <text:p text:style-name="al">Tweede lid</text:p>
          <text:p text:style-name="al">Deze bepaling beoogt optreden mogelijk te maken tegen het parkeren van grote voertuigen op de weg (in de zin van de WVW 1994), omdat het gepaard gaat met een excessief gebruik van de weg.</text:p>
          <text:p text:style-name="al"/>
          <text:p text:style-name="al">Met betrekking tot dit motief: buitensporig gebruik van de weg, wordt opgemerkt, dat het in dat verband niet noodzakelijkerwijs om (het parkeren van) méér voertuigen behoeft te gaan. Ook het parkeren van één groot voertuig kan een parkeerexces in deze zin opleveren.</text:p>
          <text:p text:style-name="al">In het licht van het motief van deze bepaling is het stellen van een hoogtegrens minder opportuun.</text:p>
          <text:p text:style-name="al"/>
          <text:p text:style-name="al">Uit de aanwijzing van plaatsen waar het parkeren van grote voertuigen niet toelaatbaar is, zal duidelijk moeten blijken of deze aanwijzing is gebaseerd op de bepaling van het eerste lid of die van het tweede lid, zulks mede in verband met het bepaalde in het derde lid. Geschiedt een aanwijzing door middel van een verwijzing naar een plattegrond (zie onder eerste lid) dan kan bij voorbeeld door het gebruik van verschillende kleuren bij het arceren van de plaatsen waar niet geparkeerd mag worden, worden aangegeven welk motief ten grondslag ligt aan de aanwijzing of dat beide motieven daaraan ten grondslag liggen. Zeer wel denkbaar is echter dat aan een aanwijzing beide motieven ten grondslag kunnen liggen.</text:p>
          <text:p text:style-name="al"/>
          <text:p text:style-name="al">Zie wat betreft de vraag, hoe dit verbod kenbaar kan worden gemaakt, de toelichting op het eerste lid.</text:p>
          <text:p text:style-name="al"/>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Derde lid</text:p>
          <text:p text:style-name="al">De werking van het in het tweede lid gestelde verbod is ingevolge dit lid beperkt tot de avond en de nacht, alsmede het weekeinde en de doordeweekse feestdagen. Het lijkt in het algemeen niet redelijk om het parkeren van grote voertuigen op de weg ook gedurende de werkdag te verbieden. Dit zou de belangen van met name handel en industrie te zeer schaden. Dit ligt echter anders wanneer de bescherming van het uiterlijk aanzien van de gemeente in het geding is.</text:p>
          <text:p text:style-name="al">Het parkeren van grote voertuigen op plaatsen waar dit naar de mening van het college schadelijk is voor dit uiterlijk aanzien, moet te allen tijde verboden kunnen worden. Daarom geldt de in het derde lid vervatte uitzondering niet voor het in het eerste lid gestelde verbod.</text:p>
          <text:p text:style-name="al"/>
          <text:p text:style-name="al">Overigens blijft ook tijdens de perioden waarin het verbod bedoeld in het tweede lid niet van toepassing is, het zodanig parkeren van vrachtwagens dat aan bewoners of gebruikers van gebouwen hinder of overlast wordt aangedaan, verboden krachtens het hierop volgende artikel 5:9.</text:p>
          <text:p text:style-name="al"/>
          <text:p text:style-name="al">Vierde lid</text:p>
          <text:p text:style-name="al">Dit lid is toegevoegd ter afstemming met artikel 5:6. Dit omdat sommige campers tegenwoordig zo groot zijn dat ze onder de omschrijving van grote voertuigen vallen.</text:p>
          <text:p text:style-name="al"/>
          <text:p text:style-name="al">Vijfde lid</text:p>
          <text:p text:style-name="al">Naast de krachtens het tweede lid geldende beperkingen kent dit lid aan het college de bevoegdheid toe ter zake van de in de eerste twee leden omschreven verboden een ontheffing te verlenen.</text:p>
          <text:p text:style-name="al"/>
          <text:p text:style-name="al">Aldus kan worden voorkomen dat de werking van deze verboden zou leiden tot een onevenredige aantasting van bedrijfsbelangen.</text:p>
          <text:p text:style-name="al"/>
          <text:p text:style-name="al">Verzoeken om ontheffing zullen van geval tot geval moeten worden bekeken. Omstandigheden welke in beginsel door alle bedrijven - ongeacht de aard - kunnen worden aangevoerd, rechtvaardigen op zich nog geen ontheffing.</text:p>
          <text:p text:style-name="al"/>
          <text:p text:style-name="al">Van de mogelijkheid tot het verlenen van ontheffing zal onder meer gebruik dienen te worden gemaakt:</text:p>
          <text:list text:style-name="id1-3-2-3-2623">
            <text:list-item text:style-override="id1-3-2-3-2623-1">
              <text:number>–</text:number>
              <text:p text:style-name="al">voor voertuigen die worden gebezigd bij de uitvoering van openbare werken en bij bouwwerkzaamheden, - voor zover ze in de onmiddellijke nabijheid van het werk worden geparkeerd;</text:p>
            </text:list-item>
            <text:list-item text:style-override="id1-3-2-3-2623-2">
              <text:number>–</text:number>
              <text:p text:style-name="al">voor chauffeurs die een schriftelijke medische verklaring overleggen, waaruit blijkt dat betrokkene niet van een speciaal daartoe aangewezen parkeerterrein gebruik kan maken en ook vaststaat dat betrokkene zonder ontheffing in moeilijkheden zou komen.</text:p>
            </text:list-item>
          </text:list>
          <text:p text:style-name="al"/>
          <text:p text:style-name="al">Verder zou een soepel ontheffingenbeleid kunnen worden gevoerd, voor zover het gaat om bij voorbeeld:</text:p>
          <text:p text:style-name="al">rijdende winkels;</text:p>
          <text:p text:style-name="al">wagens van kermisexploitanten;</text:p>
          <text:p text:style-name="al">wagens van bedrijven die in geval van bij voorbeeld ongevallen in het wegverkeer terstond moeten kunnen “uitrukken” (sleepwagens e.d.);</text:p>
          <text:p text:style-name="al">voertuigen die speciaal uitgerust zijn voor bijzondere transporten (auto’s met speciale klimaatregeling) of anderszins zodanig afwijken (elektrowagens met beperkte actieradius) dat bijzondere eisen aan de parkeerplaats moeten worden gesteld.</text:p>
          <text:p text:style-name="al">Aan een ontheffing kunnen uiteraard voorschriften worden verbonden betreffende de tijd en de plaats waarop deze zal gelden.</text:p>
          <text:p text:style-name="al"/>
          <text:p text:style-name="al">Zesde lid</text:p>
          <text:p text:style-name="al">Met de toevoeging van lid 6 wordt het ontstaan van een positief fictieve beschikking bij niet tijdig beslissen wel mogelijk omdat het toekennen of afwijzen van deze ontheffing geen langdurige of complexe afweging vergt. De Lex Silencio Positivo wordt hier dus wel toegepast.</text:p>
          <text:p text:style-name="al"/>
          <text:p text:style-name="al">
          <text:span text:style-name="nadrukcur">Jurisprudentie</text:span>
        </text:p>
          <text:p text:style-name="al">De instelling van een parkeerverbod voor grote voertuigen dient of te gebeuren op basis van de APV of op basis van een verkeersbesluit (Wegenverkeerswetgeving). Een combinatie hiervan is niet mogelijk. Zie Vz. AGRS 27-4-1993 (B03.93.0018), JU 941157 (VNG-databank).</text:p>
          <text:p text:style-name="al"/>
          <text:p text:style-name="al">Ontheffingenbeleid van gemeenten Grave en Stad Delden, waarbij geen ontheffingen worden verleend voor het parkeren van grote voertuigen in een woonbuurt, wordt door de Voorzitter van de ARRS als niet onredelijk aangemerkt. Vz. ARRS 18-12-1992,S03.92.4266, JU 931114 (VNG-databank) en Vz. ARRS 16-9-1993,S03.93.3369, JU 941013 (VNG-databank).</text:p>
          <text:p text:style-name="al"/>
          <text:p text:style-name="al">De weigering een ontheffing te verlenen voor het parkeren van een groot voertuig wordt vernietigd, omdat er geen sprake is van een hoge parkeerdruk ter plaatse, zoals werd aangevoerd. ARRS 4-5-1993, JG 93.0353 .Bij een verzoek om bestuursdwang in geval van het parkeren van een groot voertuig, waarbij het uiterlijk aanzien in het geding is, dient het college een goede belangenafweging te maken tussen enerzijds de redelijke eisen van welstand en anderzijds de belangen van de eigenaar van het voertuig. De belangenafweging acht de Afdeling rechtspraak niet onredelijk. ARRS 3-6-1991, JG 92.0301.</text:p>
          <text:p text:style-name="al"/>
          <text:p text:style-name="al">Wanneer (nagenoeg) de gehele bebouwde kom wordt aangewezen als gebied waar geen vrachtwagens mogen worden geparkeerd, dient het college zich ervan te vergewissen dat geschikte alternatieve parkeergelegenheid aanwezig is, waarbij ook rekening moet worden gehouden met de veiligheid van de geparkeerde vrachtwagens. ABRS 15-5-2001, nr. 200002098/1.</text:p>
          <text:p text:style-name="al"/>
          <text:p text:style-name="al">
          <text:span text:style-name="nadrukvet">Artikel 5:9 Parkeren van uitzichtbelemmerende voertuigen</text:span>
        </text:p>
          <text:p text:style-name="al"/>
          <text:p text:style-name="al">Eerste lid</text:p>
          <text:p text:style-name="al">Deze bepaling beoogt optreden mogelijk te maken tegen het op de weg parkeren van vrachtwagens e.d. bij andermans voor bewoning of ander dagelijks gebruik bestemd gebouw, zodanig, dat daardoor het uitzicht van bewoners of gebruikers van het gebouw op hinderlijke wijze wordt belemmerd of hun anderszins hinder of overlast wordt aangedaan. Zie voorts ook de toelichting bij artikel 5:8.</text:p>
          <text:p text:style-name="al">Door opneming van de bestanddelen “of hun anderszins hinder of overlast wordt aangedaan” zijn ook mogelijke andere vormen van hinder of overlast dan uitzichtbelemmering, door het parkeren van grote voertuigen aan bewoners of gebruikers van gebouwen berokkend, verboden. Hierbij kan worden gedacht aan belemmering van de lichtval, stankoverlast en geluidsoverlast, bij voorbeeld ten gevolge van het starten en warmdraaien van grote voertuigen.</text:p>
          <text:p text:style-name="al"/>
          <text:p text:style-name="al">Dat een dergelijke zinsnede houdbaar is, blijkt uit een reeds oude uitspraak van de Hoge Raad (HR 16 januari 1986, NJ 1968, 198) waarin de Hoge Raad de bedoelde zinsnede in de APV van Enschede verbindend achtte.</text:p>
          <text:p text:style-name="al">De delictsomschrijving kan desgewenst worden geconcretiseerd door het bestanddeel “bij” te vervangen door “binnen een afstand van (...) meter van” (een voor bewoning enz. bestemd pand op zodanige wijze dat enz.) Zo wordt in de APV van Rotterdam een afstandsmaat van 10 meter gehanteerd.</text:p>
          <text:p text:style-name="al">Zoals opgemerkt in de toelichting op artikel 5:1, onderdeel b, wordt het begrip “parkeren” zo uitgelegd, dat het verbod in dit artikel zich niet alleen richt op de bestuurder van een voertuig maar ook op de andere belanghebbenden bij het voertuig.</text:p>
          <text:p text:style-name="al"/>
          <text:p text:style-name="al">Tweede lid</text:p>
          <text:p text:style-name="al">De in dit lid opgenomen uitzondering ziet bij voorbeeld op (het parkeren van) "hoogwerkers", meetwagens e.d.</text:p>
          <text:p text:style-name="al"/>
          <text:p text:style-name="al">Een ontheffingsmogelijkheid is niet geboden. Niet goed valt in te zien hoe deze mogelijkheid te rijmen valt met het hinderlijke karakter van het hier bedoelde parkeren.</text:p>
          <text:p text:style-name="al"/>
          <text:p text:style-name="al">
          <text:span text:style-name="nadrukvet">Artikel 5:10 Parkeren van voertuigen met stankverspreidende stoffen</text:span>
        </text:p>
          <text:p text:style-name="al">(vervallen)</text:p>
          <text:p text:style-name="al"/>
          <text:p text:style-name="al">
          <text:span text:style-name="nadrukvet">Artikel 5:11 Aantasting groenvoorzieningen door voertuigen</text:span>
        </text:p>
          <text:p text:style-name="al"/>
          <text:p text:style-name="al">Eerste lid</text:p>
          <text:p text:style-name="al">Het is helaas een veelvuldig voorkomend verschijnsel dat groenstroken, openbare beplantingen, plantsoenen en grasperken worden benut voor het parkeren van voertuigen.</text:p>
          <text:p text:style-name="al">Met de onderhavige bepaling wordt beoogd beschadiging van groenstroken e.d., die het uiterlijk aanzien van de gemeente beogen te verfraaien, te voorkomen en het groen beter aan zijn bestemming te doen beantwoorden.</text:p>
          <text:p text:style-name="al"/>
          <text:p text:style-name="al">Aangezien deze bepaling zich uitsluitend richt tegen een “oneigenlijk” parkeerexces - dat wil zeggen tegen een gedraging welke buiten de “weg” (in de zin van de wegenverkeerswetgeving) plaatsvindt, behoeft voor strijd met de bepalingen van de wegenverkeerswetgeving niet te worden gevreesd. Om deze reden bestaat er geen bezwaar tegen dat in deze bepaling ook het rijden over openbare beplantingen enz. wordt verboden.</text:p>
          <text:p text:style-name="al"/>
          <text:p text:style-name="al">Doorgaans zal een groenstrook geen deel uitmaken van de weg. Bermen maken wel deel uit van de “wegen” in de zin van artikel 1 van de WVW 1994. Aangezien de berm rechtens deel uitmaakt van de weg, gelden de op de desbetreffende weg betrekking hebbende verkeersvoorschriften eveneens voor de berm, zoals parkeerverboden e.d. Artikel 10 van het RVV 1990 bepaalt dat auto’s, motoren e.d. op de rijbaan en op andere weggedeelten - met uitzondering van het trottoir, het voetpad, het fietspad of het ruiterpad - mogen worden geparkeerd. Onder deze andere weggedeelten waar wel geparkeerd mag worden vallen ook de bermen van een weg. Indien in een bepaald geval het parkeren in een berm als ongewenst moet worden aangemerkt, kan een parkeerverbod voor die berm worden ingesteld. Dit kan door plaatsing van het bord E1 van Bijlage 1 van het RVV 1990 met een onderbord, waarop staat dat het parkeerverbod alleen geldt voor de berm. Het is tevens mogelijk dat het parkeren op de rijbaan niet wenselijk is, bijvoorbeeld uit oogpunt van de verkeersveiligheid, maar dat het parkeren in de berm wel kan worden toegestaan. Ook in dit geval is plaatsing van het genoemde bord E1 noodzakelijk, maar nu met een onderbord waarop staat dat parkeren in de berm wel is toegestaan.</text:p>
          <text:p text:style-name="al"/>
          <text:p text:style-name="al">Omdat de wegenverkeerswetgeving onder “wegen” ook de bermen begrijpt, is het in artikel 5:11 vervatte verbod beperkt tot groenstroken. De wegenverkeerswetgeving voorziet niet in de gevallen waarin het voertuig op of in een groenvoorziening wordt geplaatst, welke geen deel uitmaakt van de weg (in de zin van de Wegenverkeerswet). Zie hierover artikel 2:46.</text:p>
          <text:p text:style-name="al"/>
          <text:p text:style-name="al">Bij een parkeerverbod is het doen of laten staan van een voertuig niet strafbaar, indien zulks geschiedt om personen de gelegenheid te geven in of uit te stappen dan wel voor het laden of lossen van goederen.</text:p>
          <text:p text:style-name="al"/>
          <text:p text:style-name="al">Het moge duidelijk zijn dat de laatstgenoemde beperkingen niet van toepassing behoren te zijn op een verbod tot het doen of laten staan van voertuigen in groenvoorzieningen.</text:p>
          <text:p text:style-name="al"/>
          <text:p text:style-name="al">Bewust is hier derhalve gekozen voor de bestanddelen “doen of laten staan” in plaats van “parkeren”, omdat ook het tot stilstand brengen van een auto in een plantsoen beschadiging van het groen en vermindering van de aantrekkelijkheid veroorzaakt.</text:p>
          <text:p text:style-name="al"/>
          <text:p text:style-name="al">Opgemerkt mag nog worden dat gedragingen als de onderhavige in sommige gevallen ook zaakbeschadiging in de zin van artikel 350 van het Wetboek van Strafrecht met zich mee brengen.</text:p>
          <text:p text:style-name="al"/>
          <text:p text:style-name="al">Zie voorts HR 27 oktober 1930, NJ 1931, blz. 62, waarbij een bepaling in de APV van Assen, volgens welke het in de kom van de gemeente verboden was zich te bevinden op de van gemeentewege aangelegde grasperken, verbindend werd geacht. De bewering dat de gemeentelijke wetgever niet bevoegd zou zijn naast het algemene verbod van artikel 461, Wetboek van Strafrecht bedoelde verbodsbepaling uit te vaardigen, ging niet op.</text:p>
          <text:p text:style-name="al"/>
          <text:p text:style-name="al">Deze APV-bepaling had naar het oordeel van de Hoge Raad kennelijk ten doel “maatregelen te nemen tegen beschadiging van stadsbosch en door de gemeente aangelegde grasperken, derhalve zorg voor de instandhouding van gemeentelijk terrein, zijnde een onderwerp dat de huishouding van de gemeente betreft”.</text:p>
          <text:p text:style-name="al"/>
          <text:p text:style-name="al">Indien het in artikel 5.1.10 (oud) bedoelde voertuig een door een woonwagenbewoner bewoonde woonwagen is, zal het college deze niet met toepassing van bestuursdwang op grond van artikel 61 Woonwagenwet uit de gemeente kunnen doen verwijderen dan nadat hiervoor door gedeputeerde staten toestemming is verleend als bedoeld in dat artikel en nadat een waarschuwing op grond van het vierde lid van dat artikel is uitgevaardigd. Zie Wnd. Vz. ARRS 24 juni 1983, nr. RO3.83.3806/S 5980 (Oosterhout).</text:p>
          <text:p text:style-name="al"/>
          <text:p text:style-name="al">1<text:span text:style-name="sup">e</text:span>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text:p>
          <text:p text:style-name="al">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text:p>
          <text:p text:style-name="al">In dit geval is er echter sprake van een specifiek mede door gemeente Zevenaar geregeld deelgebied van de gemeente met een specifieke gebiedsverordening, die ingevlochten moet worden in de Apv.</text:p>
          <text:p text:style-name="al"/>
          <text:p text:style-name="al">Dit betekent het volgende:</text:p>
          <text:p text:style-name="al"/>
          <text:p text:style-name="al">Het merendeel van de bepalingen van de gebiedsverordening voor Rhederlaag is gelijkluidend en wordt naadloos door de bestaande Apv Zevenaar ondervangen.</text:p>
          <text:p text:style-name="al"/>
          <text:p text:style-name="al">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text:p>
          <text:p text:style-name="al"/>
          <text:p text:style-name="al">Artikel 5:11 wordt alsvolgt gewijzigd:</text:p>
          <text:list text:style-name="id1-3-2-3-2700">
            <text:list-item text:style-override="id1-3-2-3-2700-1">
              <text:number>a.</text:number>
              <text:p text:style-name="al">aan het eerste lid wordt toegevoegd de zinssnede “of in een voor recreatief gebruik beschikbaar terrein, met uitzondering van de aldaar aangelegde wegen en fietspaden</text:p>
              <text:list text:style-name="id1-3-2-3-2700-1-3">
                <text:list-item text:style-override="id1-3-2-3-2700-1-3-1">
                  <text:number>–</text:number>
                  <text:p text:style-name="al">ook het recreatieterrein aan kunnen wijzen waar het verbod geldt om de natuurlijke behoefte te doen (wildplassen),</text:p>
                </text:list-item>
                <text:list-item text:style-override="id1-3-2-3-2700-1-3-2">
                  <text:number>–</text:number>
                  <text:p text:style-name="al">ook op dat terrein het verbod laten gelden om er met een voertuig of rij- of trekdier door te rijden, of zich er te bevinden of deze daar te doen of te laten staan.</text:p>
                </text:list-item>
                <text:list-item text:style-override="id1-3-2-3-2700-1-3-3">
                  <text:number>–</text:number>
                  <text:p text:style-name="al">voornoemd verbod is ruimer dan alleen met betrekking tot een paard zoals in de huidige Apv, omdat zich daar in de praktijk ook ezelberijders etc aandienen.</text:p>
                </text:list-item>
              </text:list>
            </text:list-item>
          </text:list>
          <text:p text:style-name="al">Zie in dit verband ook de wijzigingen bij artikel 4:8 en 5:33.</text:p>
          <text:p text:style-name="al"/>
          <text:p text:style-name="al">Tweede lid</text:p>
          <text:p text:style-name="al">Bij de onder b bedoelde voertuigen kan worden gedacht aan voertuigen, in gebruik bij de politie of de brandweer, als ook bij de gemeentelijke plantsoenendienst. Campings vallen onder terreinen als bedoeld onder c.</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vet">Artikel 5:12 Overlast van fiets of bromfiets</text:span>
        </text:p>
          <text:p text:style-name="al">In de praktijk wordt regelmatig overlast ondervonden van fietsen en bromfietsen die her en der buiten de daartoe bestemde fietsenstallingen worden geplaatst. Het gaat hierbij doorgaans om plaatsen, waar zich grote concentraties van gestalde (brom)fietsen voordoen, zoals bijvoorbeeld bij stations, winkelcentra en dergelijke. Voorop staat dat dan wel voldoende stallingsmogelijkheden ter plekke aanwezig zijn.</text:p>
          <text:p text:style-name="al"/>
          <text:p text:style-name="al">Ter regulering van overlast van foutief geplaatste (brom)fietsen is in het eerste lid van dit artikel aan het college de bevoegdheid gegeven om plaatsen aan te wijzen waar het verboden is (brom)fietsen neer te zetten buiten de daarvoor bestemde ruimten of plaatsen dan wel deze daar te laten staan. De belangen die het college hierbij onder meer in overweging kan nemen zijn: de bescherming van het uiterlijk aanzien van de gemeente, de voorkoming of opheffing van overlast of de voorkoming van schade aan de openbare gezondheid. Bij het laatste motief kan worden gedacht aan het voorkomen van mogelijke verwondingen aan voetgangers die zich tussen een woud van (brom)fietsen een weg moeten banen.</text:p>
          <text:p text:style-name="al"/>
          <text:p text:style-name="al">Na aanwijzing van een plaats waar het verbod zal gelden, kan tegen een foutief geplaatste (brom)fiets worden opgetreden. Door middel van borden moet worden aangegeven dat foutief geplaatste (brom)fietsen zullen worden verwijderd. Het feitelijk verwijderen dient dan beschouwd te worden als toepassing van bestuursdwang.</text:p>
          <text:p text:style-name="al"/>
          <text:p text:style-name="al">Alvorens deze vorm van bestuursdwang te effectueren is het verstandig aan het publiek bekend te maken, bijvoorbeeld door mededeling in het gemeenteblad, de plaatselijke krant of een huis-aan-huisblad, met affiches en dergelijke, dat onjuist geplaatste (brom)fietsen zullen worden verwijderd. Tevens is het raadzaam aan te geven waar de verwijderde fietsen weer kunnen worden opgehaald en hoe hoog de kosten zijn die vergoed moeten worden.</text:p>
          <text:p text:style-name="al"/>
          <text:p text:style-name="al">
          <text:span text:style-name="nadrukcur">Jurisprudentie</text:span>
        </text:p>
          <text:p text:style-name="al">De Raad van State heeft de laatste jaren meerdere uitspraken gedaan over het verwijderen van fietsen die buiten de daartoe bestemde fietsenstallingen zijn geplaatst. Verwezen wordt naar de uitspraken van 5 februari 2005 (nr. 200406067/1), 24 oktober 2007 (nr. 200702300/1), 6 februari 2008 (nr. 200703327/1) en 12 mei 2010 (nr. 200908219/1/H3).</text:p>
          <text:p text:style-name="al"/>
          <text:p text:style-name="al">Uit deze jurisprudentie kan ten aanzien van het verwijderen van foutief geplaatste fietsen de volgende lijn worden afgeleid:</text:p>
          <text:list text:style-name="id1-3-2-3-2722">
            <text:list-item text:style-override="id1-3-2-3-2722-1">
              <text:number>–</text:number>
              <text:p text:style-name="al">Er moet feitelijk sprake zijn van een gevaarlijke of hinderlijke situatie die het direct of na een beperkte tijd (begunstigingstermijn) verwijderen van deze fietsen rechtvaardigt.</text:p>
            </text:list-item>
            <text:list-item text:style-override="id1-3-2-3-2722-2">
              <text:number>–</text:number>
              <text:p text:style-name="al">Per geval zal moeten worden bezien of een (korte) begunstigingstermijn wel of niet aan de orde is. Bijvoorbeeld geen begunstigingstermijn bij gevaarlijke situaties, maar wel bij hinderlijke situaties.</text:p>
            </text:list-item>
            <text:list-item text:style-override="id1-3-2-3-2722-3">
              <text:number>–</text:number>
              <text:p text:style-name="al">Er moeten in de buurt voldoende stallingsplaatsen voor fietsen aanwezig zijn.</text:p>
            </text:list-item>
            <text:list-item text:style-override="id1-3-2-3-2722-4">
              <text:number>–</text:number>
              <text:p text:style-name="al">In verband met bewijsvoering is het verstandig om een of meerdere foto’s te maken van de foutief geplaatste fiets, voordat deze wordt verwijderd.</text:p>
            </text:list-item>
            <text:list-item text:style-override="id1-3-2-3-2722-5">
              <text:number>–</text:number>
              <text:p text:style-name="al">Het besluit tot toepassing van bestuursdwang moet direct bij het ophalen van de verwijderde en opgeslagen fiets of zo snel mogelijk daarna worden overhandigd c.q. worden toegestuurd aan de eigenaar van de fiets.</text:p>
            </text:list-item>
            <text:list-item text:style-override="id1-3-2-3-2722-6">
              <text:number>–</text:number>
              <text:p text:style-name="al">Degene die het besluit tot toepassing van bestuursdwang overhandigt moet hiertoe gemandateerd zijn door het college van burgemeester en wethouders.</text:p>
            </text:list-item>
            <text:list-item text:style-override="id1-3-2-3-2722-7">
              <text:number>–</text:number>
              <text:p text:style-name="al">Indien een fiets buiten de fietsklemmen, maar binnen de omheining van een fietsenstalling wordt geplaatst zonder dat dit tot een gevaarlijke situatie aanleiding geeft, kan niet tot onmiddellijke verwijdering van deze fiets worden overgegaan. In zo’n geval zal eerst het besluit tot bestuursdwang op schrift moeten worden gesteld.</text:p>
            </text:list-item>
          </text:list>
          <text:p text:style-name="al">
          <text:span text:style-name="nadrukvet">AFDELING 2: COLLECTEREN</text:span>
        </text:p>
          <text:p text:style-name="al"/>
          <text:p text:style-name="al">
          <text:span text:style-name="nadrukvet">Artikel 5:13 Inzameling van geld of goederen</text:span>
        </text:p>
          <text:p text:style-name="al"/>
          <text:p text:style-name="al">Algemeen</text:p>
          <text:p text:style-name="al">In het kader van de vermindering van regelgeving en de vereenvoudiging van vergunningen is gekeken of de inzamelingsvergunning gehandhaafd dient te worden of dat er andere mogelijkheden zijn variërend van afschaffen van de vergunning tot een algemene regel.</text:p>
          <text:p text:style-name="al"/>
          <text:p text:style-name="al">Achtergrond</text:p>
          <text:p text:style-name="al">Van oudsher wordt in Nederland op ruime schaal een beroep gedaan op de liefdadigheidszin van het publiek door middel van collecten, inschrijvingen, verkoop van steunbonnetjes enz. Doorgaans gaan inzamelingsacties uit van volkomen betrouwbare instellingen. Incidenteel komt het voor dat bij de inzamelaar niet de charitatieve doelstelling voorop staat maar een ander (commercieel) belang. Hierbij wordt bij de burger de indruk gewekt dat de opbrengst naar het goede doel gaat terwijl dit voor maar een klein deel het geval is.</text:p>
          <text:p text:style-name="al"/>
          <text:p text:style-name="al">Buiten de sfeer van het strafrecht ligt het bestrijden van ongewenste praktijken primair op de weg van de gemeenten die het vergunningenbeleid voor inzamelingen in handen hebben. Dit is destijds verwoord in de Memorie van Toelichting (MvT) bij het wetsontwerp tot aanvulling van het Wetboek van Strafrecht met een bepaling omtrent telefonische colportage voor een goed doel (Kamerstuk 15678, Stb. 1982,12). Bijlage bij dit kamerstuk was het rapport van de Werkgroep misbruik bij charitatieve acties. Deze interdepartementale werkgroep werd in 1976 ingesteld naar aanleiding van kamervragen met als opdracht te rapporteren op welke wijzen zich bij charitatieve acties misbruik kan voordoen en of en in hoeverre dit kan worden bestreden.</text:p>
          <text:p text:style-name="al"/>
          <text:p text:style-name="al">In de MvT wordt het volgende opgemerkt: “Ook de overheid heeft een taak om het misbruik dat in sommige gevallen van de betere gevoelens van de mensen en van hun goedgeefsheid wordt gemaakt te bestrijden. Niet alleen is dit nodig ter bescherming van het publiek, maar ook ter bescherming van de bonafide charitatieve instellingen, die voor de financiering van hun activiteiten in meerdere of mindere mate zijn aangewezen op de offerzin van het publiek.</text:p>
          <text:p text:style-name="al"/>
          <text:p text:style-name="al">Het rapport stelt vast, dat in de jurisprudentie in het algemeen wordt aangenomen dat de gemeentelijke wetgever regelend mag optreden ten aanzien van zowel het venten als het collecteren in de gemeente. De gemeentelijke wetgever dient in zijn regeling van het venten echter wel een uitzondering te maken voor het venten met gedrukte stukken, daar hij anders in strijd komt met artikel 7 van de Grondwet.”</text:p>
          <text:p text:style-name="al"/>
          <text:p text:style-name="al">Huidige ontwikkelingen</text:p>
          <text:p text:style-name="al">Inmiddels zijn we dertig jaar verder. De vraag is of in de huidige maatschappij nog steeds behoefte is aan een beschermende overheid zowel in het kader van het toezicht op bonafide instellingen als van de beperking van het aantal inzamelingen met het oog op het voorkomen van overlast voor burgers.</text:p>
          <text:p text:style-name="al"/>
          <text:p text:style-name="al">Goede doelen gebruiken steeds nieuwe methoden om geld in te zamelen. Jarenlang was de huis- aan-huiscollecte de meest voorkomende vorm, tegenwoordig worden mensen via de post (direct mail), de telefoon, het aanspreken op straat (direct dialogue), door shows op tv en concerten (Live Aid, Dance4life) direct of indirect aangesproken. Bij de gehanteerde methoden - of het nu per brief of mondeling is - wordt vaak een sterke morele aanspraak gedaan op de geldgever (die op een relatief eenvoudige manier zeer veel goeds kan doen).</text:p>
          <text:p text:style-name="al"/>
          <text:p text:style-name="al">Dat de goede doelen-branche steeds verder is geprofessionaliseerd wordt ook duidelijk vanwege het inschakelen van professionele (commerciële) fondswervingsbedrijven. Deze sales- en marketingbedrijven zijn gericht op het werven van klanten (leden of donateurs) voor hun opdrachtgevers. Ze hebben getrainde, resultaatgerichte mensen in dienst. Zowel de fondsenwerver op straat als de uitvoerende instelling kan worden afgerekend op het aantal binnengehaalde machtigingen (klanten/leden/donateurs).</text:p>
          <text:p text:style-name="al"/>
          <text:p text:style-name="al">De professionele fondsenwervers willen hun activiteiten met enige regelmaat uitvoeren, niet alleen huis-aan-huis, maar ook op straat. De inzamelingsvergunning in de APV is destijds met een ander uitgangspunt ontwikkeld, namelijk spreiding middels het collecterooster. De meeste burgers zijn mondig genoeg om aan te geven of zij al dan niet gediend zijn van een inzamelingsactie. Er zijn echter nog steeds kwetsbare groepen in de samenleving die enige bescherming nodig hebben. Niet voor niets wordt regelmatig aangegeven dat het bij bezoek aan de deur, voor wat voor reden dan ook, verstandig is een legitimatie te vragen.</text:p>
          <text:p text:style-name="al"/>
          <text:p text:style-name="al">De nieuwe methoden van fondsenwerving leveren veel geld op en zullen daarom niet snel verdwijnen. Tegelijkertijd kunnen de diverse werkwijzen voor de burger overlast opleveren omdat men soms meerdere malen per dag aangesproken wordt door een goed doel. De branche zelf erkent dat er irritatie is maar geeft aan dat het persoonlijk contact de meest indringende manier is om klanten of donateurs te werven.</text:p>
          <text:p text:style-name="al"/>
          <text:p text:style-name="al">Interessant is dat in Denemarken de wetgever het verboden heeft potentiële klanten te benaderen per telefoon, mail, automatisch oproepsysteem, of persoonlijk tenzij de ontvanger van tevoren hiermee akkoord is gegaan.</text:p>
          <text:p text:style-name="al"/>
          <text:p text:style-name="al">De commercialisering en professionalisering en het feit dat er sprake is van een lucratieve markt, doen vermoeden dat de gevolgen van het afschaffen van een inzamelingsvergunning ongewenst zijn. Verwacht wordt een grote toename van al dan niet commerciële inzamelaars die zich op de dan vrije markt zullen begeven. De gevolgen hiervan ondervindt de burger aan zijn voordeur of op straat. Dit is voor de VNG de reden om de inzamelingsvergunning niet te schrappen uit de model-APV.</text:p>
          <text:p text:style-name="al"/>
          <text:p text:style-name="al">Aanpassingen herziening model-APV mei 2007</text:p>
          <text:p text:style-name="al">Bij de dereguleringsactie heeft de model-APV enkele voor de gehele APV geldende wijzigingen doorgevoerd. In artikel 1:7 van de model-APV is het uitgangspunt van een vergunning voor onbepaalde tijd opgenomen, tenzij bij de vergunning of ontheffing anders is bepaald. Wat betreft de inzamelingsvergunning wordt een doorlopende vergunning verstrekt voor de instellingen die voorkomen op het collecterooster. In de meeste gemeenten is dit al het geval. De VNG heeft hiertoe geadviseerd bij Lbr. 89/140, 16 oktober 1989. Elders in deze toelichting wordt een model gegeven.</text:p>
          <text:p text:style-name="al"/>
          <text:p text:style-name="al">Voor instellingen die niet voorkomen op het collecterooster wordt een vergunning voor bepaalde tijd afgegeven. Voor bijvoorbeeld een lokale sportclub die huis-aan-huis wil collecteren voor een nieuw clubhuis, zal doorgaans een vergunning voor een week worden afgegeven in een collectevrije periode.</text:p>
          <text:p text:style-name="al"/>
          <text:p text:style-name="al">Een algemene regel waarbij niet-keurmerkinstellingen die niet op het rooster voorkomen worden vrijgesteld van de vergunningsplicht, eventueel gekoppeld aan een meldingsplicht, is niet zinvol. Het verlenen van een incidentele vergunning is immers maatwerk. Vaak betreft het een lokale organisatie waarbij specifiek voor die organisatie geldende voorwaarden worden gesteld. Juist doordat de gemeente bij deze instellingen niet kan afgaan op een oordeel van het CBF dient deze zelf een afweging te maken of sprake is van een bonafide instelling. Daarbij is het uitgangspunt van het collecterooster dat er slechts één organisatie per week huis-aan-huis mag collecteren met het oog op het voorkomen van overlast.</text:p>
          <text:p text:style-name="al"/>
          <text:p text:style-name="al">Een lex silencio positivo voegt niets toe. De landelijke instellingen op het collecterooster hebben immers een doorlopende vergunning. De landelijke instellingen doen een aanvraag om in een bepaalde week te mogen inzamelen. Beide partijen (gemeente en aanvrager) zullen er voor zorgen dat de vergunning ruim voor die tijd is verleend, omdat bij overschrijden van de termijn de vergunning geen nut heeft. Gezien het collecterooster is namelijk uitwijken naar een andere week niet eenvoudig. Er zijn overigens geen signalen ontvangen uit de praktijk dat het niet halen van de termijnen een probleem is.</text:p>
          <text:p text:style-name="al"/>
          <text:p text:style-name="al">De inzamelingsvergunning bevatte in het verleden geen weigeringsgronden. Gezien de ontwikkelingen op het gebied van inzamelen (mogelijk meerdere aanvragen voor inzamelen op straat, waarbij je een maximumstelsel wilt hanteren) is het gewenst om weigeringgronden te kunnen hanteren. Door een andere inrichting van de model-APV zijn bij de herziening van de model-APV in mei 2007 de weigeringgronden nu niet meer per artikel opgenomen, maar in hoofdstuk 1 benoemd. De weigeringgronden van artikel 1:8 model-APV zijn dus ook van toepassing op de inzamelingsvergunning.</text:p>
          <text:p text:style-name="al"/>
          <text:p text:style-name="al">Met dezelfde herziening is het vierde artikel van de inzamelingbepaling (de vrijstellingsmogelijkheid) vervallen. In praktijk werd er geen gebruik van gemaakt.</text:p>
          <text:p text:style-name="al"/>
          <text:p text:style-name="al">Eerste lid</text:p>
          <text:p text:style-name="al">Voor het houden van een openbare inzameling is een vergunning van het college nodig. Het artikel ziet op de welbekende inzamelingen van geld middels collectebussen, maar ook op inzamelingen met gebruik van intekenlijsten en de inzameling van goederen. Dit laatste komt bijvoorbeeld voor als burgers gevraagd wordt een bijdrage te leveren aan een voedselpakket. Dit kan middels een gift in geld maar ook door (vooraf bepaalde) producten te kopen en vervolgens te doneren. Voor de openbaarheid van de inzameling is het voldoende dat deze op of aan de openbare weg dan wel op een andere voor het publiek toegankelijke plaats plaatsvindt. De bepaling ziet zowel op het collecteren voor een ideëel als voor een commercieel doel.</text:p>
          <text:p text:style-name="al"/>
          <text:p text:style-name="al">Deze bepaling ziet formeel ook op inzamelen met collectebussen die op de toonbank van winkels geplaatst zijn. Meestal betreft het hier een collectebus die voor langere tijd geplaatst wordt. Hoewel dit formeel vergunningplichtig is, wordt hier in de praktijk soepel mee omgegaan. Het heeft nog nooit tot klachten van hetzij burgers hetzij organisaties op het collecterooster geleid.</text:p>
          <text:p text:style-name="al"/>
          <text:p text:style-name="al">In het kader van de Vreemdelingenwet 2000 (Vw2000) dient bij vreemdelingen die willen collecteren voor een commercieel doel bij de aanvraag om een vergunning een verblijfsrechtelijke toets plaats te vinden voordat tot vergunningverlening kan worden overgegaan. Zie voor overige informatie over dit onderwerp onder het kopje Vreemdelingen onder de Algemene toelichting.</text:p>
          <text:p text:style-name="al"/>
          <text:p text:style-name="al">Tweede lid</text:p>
          <text:p text:style-name="al">In het tweede lid is aangegeven dat ook een vergunning vereist is, indien bij een inzameling geschreven of gedrukte stukken worden aangeboden. Het komt veelvuldig voor dat het collecteren plaatsvindt onder gelijktijdige aanbieding van gedrukte stukken, zoals prentbriefkaarten, mapjes briefpapier e.d., waarbij de opbrengst een charitatieve bestemming heeft.</text:p>
          <text:p text:style-name="al"/>
          <text:p text:style-name="al">Briefkaartenacties</text:p>
          <text:p text:style-name="al">Bij briefkaartenacties worden briefkaarten huis-aan-huis te koop aangeboden. Deze activiteit komt tot stand op initiatief van commerciële organisaties waarbij de naam van een goed doel wordt gebezigd. Er wordt gebruikt gemaakt van studenten bij de verkoop. Een klein deel van de opbrengst komt ten goede aan het goede doel, de rest van de opbrengst aan de initiatiefnemers van de commerciële instelling. Het is verwarrend dat erkende goede doelen (CBF-keur) meewerken aan dergelijke acties, Het CBF dringt er bij de door haar erkende goede doelen dan ook op aan om goed toezicht te houden op de verkoopactiviteiten en de informatie die daarbij vertrekt wordt. Vanwege klachten over deze activiteiten die zowel bij het CBF als bij de goede doelen zijn binnengekomen, is door verschillende instellingen met een goed doel besloten te stoppen met deze activiteiten.</text:p>
          <text:p text:style-name="al"/>
          <text:p text:style-name="al">Vrijheid van meningsuiting</text:p>
          <text:p text:style-name="al">De vraag rijst of deze wijze van collecteren valt onder de bescherming van artikel 7, eerste lid, van de Grondwet (recht op vrije meningsuiting). Dit is niet het geval. In vaste rechtspraak is een scheiding aangebracht tussen het collecteren enerzijds en het daarbij aanbieden van gedrukte stukken anderzijds (HR 26-05-1987, 106, Vz ARRS 16-08-1979, AB 1979, 297 en 18-10-1979, OB 180, nr. 41340, rubriek III.2.2.7). Ook een beroep op artikel 10 van het EVRM en artikel 19 van het IVBPR heeft de verbindendheid van een dergelijke bepaling niet aangetast.</text:p>
          <text:p text:style-name="al">In het tweede lid van artikel 5:13 zijn de beide handelingen - het collecteren en het daarbij aanbieden van geschreven of gedrukte stukken - bewust van elkaar gescheiden. Volgens dit tweede lid is uitsluitend het houden van openbare inzamelingen van een vergunning afhankelijk, niet het daarbij aanbieden of verspreiden van geschreven of gedrukte stukken. Dit houdt dus in dat als een aanvraag om een inzamelingsvergunning wordt geweigerd waarbij de aanvrager van plan was om bij de geldinzameling gedrukte stukken aan te bieden, dan blijft het recht om deze stukken aan te bieden zonder meer bestaan. Daarbij maakt het bijzondere element “... indien daarbij te kennen wordt gegeven of de indruk wordt gewekt dat de opbrengst geheel of ten dele voor een liefdadig of een ideëel doel is bestemd” nog eens duidelijk, dat het gaat om een regeling van het collecteren en niet om een regeling van het venten of colporteren met gedrukte stukken. Huis-aan-huisverkoop van briefkaarten e.d. waarbij te kennen wordt gegeven dat dit geheel of gedeeltelijk plaatsvindt ten behoeve van het goede doel is op basis van het bovenstaande dan ook een vergunningplichtige activiteit. De uitspraak van de Hoge Raad van 21 maart 2000, NJ 2000, 482 waar door commerciële kaartverkooporganisaties nog wel eens naar verwezen wordt, doet daar niet aan af. Bij deze kaartverkoopacties is het voornaamste doel het inzamelen van geld (veelal deels ten behoeve van het goede doel).</text:p>
          <text:p text:style-name="al"/>
          <text:p text:style-name="al">Venten/colporteren (met gedrukte stukken) of inzamelen (onder gelijktijdige aanbieding van gedrukte stukken)Het collecteren onder gelijktijdige aanbieding van gedrukte stukken moet onderscheiden worden van het venten of colporteren met gedrukte stukken. Venten of colporteren met gedrukte stukken valt onder de werking van artikel 7, eerste lid, van de Grondwet. Het venten of colporteren beoogt vooral het dekken van de kosten van verspreiding (het drukken en redigeren daaronder begrepen) van gedrukte stukken. Het aanvaarden van geld is dus duidelijk dienstbaar aan de verspreiding. Van venten of colporteren met gedrukte stukken is sprake, wanneer voor deze stukken een reële contraprestatie in de vorm van een vast bedrag wordt gevraagd. Denk hierbij aan de verkoop van abonnementen op kranten of tijdschriften. Verkrijgt men een of ander drukwerk door een willekeurig bedrag of een weliswaar vast, maar niet meer als reële contraprestatie aan te merken, bedrag aan geld in een bus te werpen of te overhandigen als bijdrage voor een duidelijk kenbaar liefdadig of ideëel doel, dan is er in onze opvatting sprake van een collecte. De gedrukte stukken worden daarbij slechts ter ondersteuning van die actie uitgereikt en zijn niet elementair voor het verschijnsel collecte.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Derde lid</text:p>
          <text:p text:style-name="al">In het derde lid van artikel 5:13 is een uitzondering op de vergunningplicht opgenomen voor inzamelingen die gehouden worden “in besloten kring”. Voor deze uitdrukking is aansluiting gezocht bij artikel 435e WvSr, waarin het telefonisch colporteren voor charitatieve doeleinden wordt verboden. De uitdrukking “in besloten kring” doelt op gevallen waarin tussen de inzamelende instelling en de persoon tot wie zij zich richt een bepaalde kerkelijke, maatschappelijke of verenigingsband bestaat, welke binding de achtergrond vormt van de actie. Het begrip “besloten kring” veronderstelt een nauwere band dan alleen het gemeenschappelijk lidmaatschap. Men zal moeten aangeven dat er ook een zekere gemeenschappelijke bekendheid is. Dit zal niet het geval zijn, indien de band tussen aanbieder en cliënt uitsluitend wordt gevonden in het gemeenschappelijk lidmaatschap van een grote organisatie als een vak- of een omroepvereniging. Ditzelfde geldt voor het behoren tot een zelfde kerkgenootschap. Wordt de actie echter gevoerd binnen een bepaalde kerkelijke gemeente of wijk, of door een plaatselijke afdeling van een landelijke vereniging, dan zal weer wel sprake kunnen zijn van een besloten kring.</text:p>
          <text:p text:style-name="al"/>
          <text:p text:style-name="al">Het Centraal Bureau Fondsenwerving</text:p>
          <text:p text:style-name="al">Het CBF is een onafhankelijke stichting die al sinds 1925 toezicht houdt op de inzameling van geld voor goede doelen. Een van de belangrijkste taken van het CBF is het beoordelen van fondsenwervende instellingen. Vrijwel alle Nederlandse gemeenten zijn aangesloten bij het CBF. Ze worden regelmatig door het CBF geïnformeerd, of nemen zelf contact op voor nadere informatie. Het CBF is zo het eerste aanspreekpunt voor gemeenten bij nieuwe ontwikkelingen op het gebied van fondsenwerving en goede doelen. De beoordelingen van het CBF vormen een leidraad bij het verstrekken van de incidentele inzamelingsvergunningen door de gemeenten aan instellingen die niet voorkomen op het collecterooster. Via afspraken met alle gemeenten en een aantal grote nationale fondsen is in 1949 een “collectenplan” gerealiseerd. Dit plan houdt onder meer in dat het CBF jaarlijks, op voorstel van de Stichting Collectenplan, een rooster vaststelt waarin aan grote landelijk collecterende fondsen voor hun inzamelingsactie een week wordt toegewezen. De “vrije” perioden zijn beschikbaar voor andere instellingen. Een essentieel element van het rooster is de exclusiviteit. De fondsen krijgen desgevraagd als enige een inzamelingsvergunning van alle gemeenten voor de betreffende week. Slechts in goed overleg tussen betrokken instelling en de gemeente in kwestie zijn hierop uitzonderingen mogelijk.</text:p>
          <text:p text:style-name="al"/>
          <text:p text:style-name="al">Direct dialogue</text:p>
          <text:p text:style-name="al">Direct dialogue is een fondsenwervingmethode waarbij mensen worden aangesproken en gevraagd om donateur of lid te worden van een instelling voor een goed doel en waarbij een intekenlijst wordt aangeboden. Het publiek geeft een machtiging af. In de algemene toelichting is hierover al een en ander opgemerkt. Het is een wervingmethode die de laatste jaren snel populair is geworden. Bij het opstellen van de bepaling van de model-APV is met deze methode geen rekening is gehouden. Deze zag immers voornamelijk op landelijk georganiseerde inzamelingen huis-aan-huis.</text:p>
          <text:p text:style-name="al"/>
          <text:p text:style-name="al">Tot voor kort voor was de meest voorkomende vorm van direct dialogue inzameling op plekken met veel lopend publiek, bijvoorbeeld in het winkelgebied of bij stations. Tegenwoordig wordt deze vorm van inzamelen ook huis-aan-huis toegepast. Dit maakt de vergunningverlening complexer. Duidelijk is dat voor de huis-aan-huiswerving rekening gehouden dient te worden met het collecterooster. De vergunning voor huis-aan-huis direct dialogue kan dan ook alleen verleend worden voor de vrije perioden, waarin ook ruimte dient te zijn voor lokale instellingen.</text:p>
          <text:p text:style-name="al"/>
          <text:p text:style-name="al">Organisaties die gebruik maken van direct dialogue, willen graag meerdere malen per jaar, gedurende enkele dagen leden werven. Een systeem van vergunningverlening zoals aan de huis-aan-huiscollecten ten grondslag ligt (één keer per jaar één week) voldoet niet aan deze behoefte. Duidelijk is ook dat er een verschil is tussen huis-aan-huis collecteren en inzamelingen op straat. Een groot aantal huis-aan-huiscollecten geeft eerder dan een groot aantal straatcollecten aanleiding tot afkeer en wrevel onder de bevolking (AR 02-12-1983, Gst. 1984, 6763, 3).</text:p>
          <text:p text:style-name="al"/>
          <text:p text:style-name="al">Niet elke gemeente heeft te maken met direct dialogue-activiteiten, maar gemeenten die regelmatig aanvragen krijgen kunnen overwegen om beleidsregels vast te stellen. De gemeente kan aangeven hoeveel instellingen op een zelfde dag een inzamelingsvergunning krijgen voor straatwerving, waarbij ook gekeken kan worden naar het aantal wervers dat per instelling ingezet mag worden. Ook kan de gemeente bepalen op welke plaatsen gebruik kan worden gemaakt van de vergunning. Afgewogen dient te worden welke plekken het meest wenselijk zijn vanuit de belangen van de wervende instelling en welke plekken geschikt zijn in het kader van verkeersveiligheid, openbare orde en overlast. De in artikel 1:8 opgenomen weigeringgronden geven de gemeente de mogelijkheid aan de hand van daar genoemde criteria een maximumstelsel te hanteren.</text:p>
          <text:p text:style-name="al"/>
          <text:p text:style-name="al">Er bestaat een Gedragscode brancheorganisatie van de Vereniging Direct Dialogue Donateurswervers Nederland. In deze gedragscode zijn regels opgenomen voor het werven van leden en donateurs door middel van persoonlijke gesprekken. Enkele van die regels zijn: de dienstverleners en hun medewerkers zullen zich aan landelijke en lokale regelgeving houden (o.a. de APV), geen gebruik maken van een intimiderende of agressieve werkwijze, de wervers hebben altijd een identificatie bij zich en zijn goed getraind en geïnformeerd.</text:p>
          <text:p text:style-name="al"/>
          <text:p text:style-name="al">Direct dialogue in relatie tot venten</text:p>
          <text:p text:style-name="al">Het komt de laatste tijd regelmatig voor dat gemeenten benaderd worden door marketing- en salesorganisaties die een vergunning aanvragen om huis-aan-huis klanten te werven voor hun opdrachtgevers. Een opdrachtgever kan een charitatieve instelling zijn waarvoor leden worden geworven door middel van een intekenlijst, maar ook een bedrijf dat producten verkoopt. Bijvoorbeeld een energie- of telefonieleverancier werft huis-aan-huis klanten waarbij aan de deur een contract wordt ondertekend.</text:p>
          <text:p text:style-name="al"/>
          <text:p text:style-name="al">De vergunningen die mogelijk op deze activiteiten van toepassing zijn, zijn de inzamelingsvergunning (art 5:13 APV) en de ventvergunning (art. 5:14 e.v. APV). Wat betreft de inzamelingsvergunning is het verwarrend dat het niet het charitatieve doel zelf is dat de vergunning aanvraagt, maar de commerciële organisatie in opdracht van een goed doel. Voor de hand ligt dat aan deze instelling bij het verlenen van de inzamelingsvergunning dezelfde voorwaarden worden opgelegd als aan een charitatieve instelling, dus ook het terugkoppelen van wat ingezameld is (hoeveel machtigingen en voor welk bedrag).</text:p>
          <text:p text:style-name="al">Bij venten ziet de vergunningplicht zowel op het aanbieden van goederen als het aanbieden van diensten. Het werven van klanten voor energieleveranciers valt onder het aanbieden van diensten. Doel is immers om via deze methode een contract af te sluiten voor de levering van een dienst. Een andere vorm van venten is het op straat of huis-aan-huis verkopen van producten als een hotelbon of bon voor vakantiepark.</text:p>
          <text:p text:style-name="al"/>
          <text:p text:style-name="al">Gemeentelijk beleid met betrekking tot de verlening van de inzamelingsvergunningen</text:p>
          <text:p text:style-name="al">Het gemeentelijk beleid inzake de verlening van inzamelingsvergunningen heeft twee uitgangspunten: de inzameling geschiedt door bonafide te achten instellingen en in het kader van overlast wordt het aantal collecten beperkt en gelijkmatig over het jaar verdeeld. Desgewenst wordt een onderscheid gemaakt tussen inzamelingen huis-aan-huis en op straat.</text:p>
          <text:p text:style-name="al"/>
          <text:p text:style-name="al">De collecten van landelijke instellingen, voorkomende op het collecterooster krijgen een doorlopende vergunning. De gemeente volgt hierbij het CBF en de Stichting Collecteplan. Instellingen die niet op dit collecterooster voorkomen en een vergunning vragen voor een vrije periode of voor werving op straat dienen door de gemeente beoordeeld te worden. Bij de beoordeling van de aanvragen worden in de praktijk onder meer de volgende criteria gehanteerd (indien van toepassing):</text:p>
          <text:p text:style-name="al"/>
          <text:p text:style-name="al">de instelling moet als bonafide zijn aan te merken (advies inwinnen bij CBF);</text:p>
          <text:p text:style-name="al">de instelling moet specifiek plaatselijke kenmerken bezitten; en/of</text:p>
          <text:p text:style-name="al">de voorgenomen actie is geen duplicering van andere al “gevestigde” inzamelingen ten bate van een identiek doel, met name dat van instellingen vermeld op het collecteplan; en/of</text:p>
          <text:p text:style-name="al">de opbrengst van de voorgenomen collecte moet worden besteed ten behoeve van personen of instellingen buiten de kring van collecterende instellingen; en/of</text:p>
          <text:p text:style-name="al">de aanvragende instelling mag geen (controversiële) politieke doeleinden nastreven;</text:p>
          <text:p text:style-name="al">controle van de begroting op besteding van de gelden;</text:p>
          <text:p text:style-name="al">tellen onder toezicht van een notaris;</text:p>
          <text:p text:style-name="al">betalingsbewijs achteraf (dat het geld daadwerkelijk is overgemaakt aan doel);</text:p>
          <text:p text:style-name="al">gesloten bus, legitimatie inzamelaars etc;</text:p>
          <text:p text:style-name="al">onderschrijven Gedragscode brancheorganisatie van de Vereniging Direct Dialogue Donateurswervers Nederland.</text:p>
          <text:p text:style-name="al"/>
          <text:p text:style-name="al">Toelichting op de voorwaarden</text:p>
          <text:p text:style-name="al">Instellingen met een doorlopende vergunning zijn verplicht om drie maanden van te voren te melden of ze al dan niet gebruik maken van de vergunning. Het college neemt kennis van deze mededeling en beantwoordt dat met een schriftelijke bevestiging. Het is praktisch om in deze bevestiging de op dat moment geldende voorschriften die aan de inzamelingsvergunning zijn verbonden op te nemen als service aan de inzamelende organisatie, zodat deze herinnerd wordt aan de vergunningvoorwaarden.</text:p>
          <text:p text:style-name="al"/>
          <text:p text:style-name="al">De gemeente reguleert het inzamelen op basis van de openbare orde en veiligheid. Overlast voor de burger dient voorkomen te worden en deze dient beschermd te worden tegen niet-bonafide instellingen. Het vergunningstelsel zorgt er voor dat de burger geen overlast ondervindt door een veelvoud van collecten aan de deur in een korte periode. De aan de vergunning verbonden voorwaarden zorgen ervoor dat andere denkbare vormen van overlast voorkomen worden (geen inzameling op zondag, of ’s-avonds laat, politie kan aanwijzingen geven enz.).</text:p>
          <text:p text:style-name="al"/>
          <text:p text:style-name="al">Enkele voorwaarden zien op de betrouwbaarheid van de inzamelende instantie (afgesloten bus, gewaarmerkt legitimatiebewijs inzamelaar, verantwoording afleggen over het opgehaalde bedrag).</text:p>
          <text:p text:style-name="al"/>
          <text:p text:style-name="al">De intrekkinggronden voor de vergunning zijn gekoppeld aan de voorwaarden waaronder een vergunning wordt afgegeven. Het voorkomen op het collecterooster ligt voor de hand, het gebruiken van de vergunning komt voort uit de belangen van andere organisaties, niet voortkomend op het rooster, om de mogelijkheid te hebben een (gewone) inzamelingsvergunning aan te vragen.</text:p>
          <text:p text:style-name="al"/>
          <text:p text:style-name="al">Vierde lid</text:p>
          <text:p text:style-name="al">Voor inzamelingen met een algemeen, al dan niet gemeenschaps, belang geldt er een meldingsplicht.</text:p>
          <text:p text:style-name="al"/>
          <text:p text:style-name="al">Vijfde lid</text:p>
          <text:p text:style-name="al">De in dit lid genoemde vereisten spreken voor zichzelf. Tevens staat hierin de termijn van twee weken vermeldt. De melding moet twee weken voor de inzameling gedaan zijn bij de gemeente.</text:p>
          <text:p text:style-name="al"/>
          <text:p text:style-name="al">Zesde Lid</text:p>
          <text:p text:style-name="al">Dit is de beslistermijn. Het college dient binnen vijf dagen te beslissen op de melding.</text:p>
          <text:p text:style-name="al"/>
          <text:p text:style-name="al">
          <text:span text:style-name="nadrukvet">AFDELING 3: VENTEN</text:span>
        </text:p>
          <text:p text:style-name="al"/>
          <text:p text:style-name="al">
          <text:span text:style-name="nadrukvet">Artikel 5:14 Begripsbepaling</text:span>
        </text:p>
          <text:p text:style-name="al">Bij de herziening van 2007 is omschreven wat onder venten wordt verstaan. Dit is een verbetering omdat het uitoefenen van de ambulante handel (het venten) onderscheiden moet worden van enerzijds de collectevergunning en anderzijds de standplaatsvergunning. Onder venten met goederen wordt dan ook verstaan: de uitoefening van kleinhandel waarbij goederen of diensten aan willekeurige voorbijgangers worden aangeboden dan wel het huis-aan-huis aanbieden van goederen of diensten. Bij venten is het van belang dat de venter in beweging is. De venter biedt zijn waren voortdurend aan vanaf een andere plaats. Het tijdelijk stilstaan in afwachting van klanten is geen venten. HR 26-03-1974, NJ 1974, 239.</text:p>
          <text:p text:style-name="al"/>
          <text:p text:style-name="al">Het onderscheid tussen venten en collecteren is het volgende. Van venten of colporteren is sprake wanneer voor deze goederen een reële contraprestatie in de vorm van een vast bedrag wordt gevraagd. In principe worden bij collecteren geen goederen aangeboden, maar gaat het om het inzamelen van geld en goederen. Verkrijgt men een drukwerk of ander goed door een willekeurig bedrag of een weliswaar vast, maar niet meer als reële contraprestatie aan te merken, bedrag aan geld in een bus te werpen of te overhandigen als bijdrage voor een duidelijk kenbaar liefdadig of ideëel doel, dan is sprake van een collecte. De goederen worden daarbij slechts ter ondersteuning van die actie uitgereikt. Bij strafrechtelijk optreden tegen dit soort zonder vergunning gehouden inzamelingen zal ten laste gelegd en bewezen moeten worden dat te kennen is gegeven of de indruk is gewekt dat de opbrengst geheel of gedeeltelijk is bestemd voor een ideëel doel.</text:p>
          <text:p text:style-name="al"/>
          <text:p text:style-name="al">Het onderscheid tussen venten en het innemen van een standplaats, betreft de periode gedurende welke goederen vanaf dezelfde plaats op straat worden aangeboden aan willekeurige voorbijgangers. Onder het innemen van een standplaats wordt verstaan het te koop aanbieden van goederen vanaf eenzelfde plaats, gebruikmakend van fysieke hulpmiddelen als een kraam of een aanhangwagen, in de openbare ruimte. Het tien minuten standplaats innemen vereist een standplaatsvergunning en geen ventvergunning, HR 26-03-1974, NJ 1974, 239. Venten en standplaatsen sluiten elkaar dus uit.</text:p>
          <text:p text:style-name="al"/>
          <text:p text:style-name="al">
          <text:span text:style-name="nadrukcur">Direct dialogue in relatie tot venten</text:span>
        </text:p>
          <text:p text:style-name="al">In het algemene gedeelte van de toelichting bij artikel 5:13 (inzamelen geld of goederen) is hierover een passage opgenomen onder de kop “direct dialogue”.</text:p>
          <text:p text:style-name="al"/>
          <text:p text:style-name="al">
          <text:span text:style-name="nadrukvet">Artikel 5:15 Ventverbod</text:span>
        </text:p>
          <text:p text:style-name="al">Het oude artikel 5.2.2 ging uit van een algeheel verbod op venten, behalve als met een door het college verstrekte vergunning werd gehandeld. Wij hebben in 2007 gekozen voor een algemene regel. Het is nog slechts verboden te venten als de openbare orde wordt verstoord, de openbare veiligheid, de volksgezondheid of het milieu in gevaar komen. De terminologie sluit aan bij de Europese Dienstenrichtlijn. Hieronder vallen de aloude motieven van overlast (in de meeste gevallen) en verkeersveiligheid. Zie voor nadere uitleg de toelichting onder artikel 1:8. Tot het afschaffen van het vergunningstelsel is besloten, omdat in de meeste gemeenten venten geen overlast e.d. oplevert. De praktijk van vergunningverlening is dat men de vergunning vrijwel altijd verleent onder dezelfde voorwaarden. Er is dan geen goede reden waarom een vergunningstelsel nog noodzakelijk en proportioneel is. Overlast kan ook achteraf worden aangepakt. Wij achten het risico van achteraf controleren niet veel groter dan van het vooraf vaststellen van de voorwaarden die vaak dezelfde zijn. Volgens de Dienstenrichtlijn is een vergunning alleen proportioneel als een controle achteraf onvoldoende is.</text:p>
          <text:p text:style-name="al"/>
          <text:p text:style-name="al">De uitgangspunten van de Dienstenrichtlijn op grond van het EG-verdrag gelden overigens in het geval van venten ook voor het verkopen van goederen. Volgens het Hof van Justitie kunnen beperkingen gesteld worden aan de vrijheid van venten indien sprake is van een dwingende reden van algemeen belang. Het Hof van Justitie heeft op 23 februari 2006 betreffende een verzoek om een prejudiciële beslissing betreffende de uitleg van de artikelen 28 en 30 EG, ingediend door het Landesgericht Klagenfurt (Oostenrijk), uitspraak gedaan in een zaak waarin de Duitse onderneming X zich bezighield met het venten van sieraden op het grondgebied van de Europese Unie, waarbij zij particulieren in particuliere woningen bezocht. Daar bood zij zilveren sieraden te koop aan en vergaarde zij bestellingen met betrekking tot dergelijke sieraden. De nationale, Oostenrijkse bepaling verbood deze handelingen. Het Hof bepaalde in de eerste plaats dat de regel niet discriminatoir mag zijn ten opzichte van de dienstverlener en verder dat moet worden nagegaan of de betrokken maatregel gerechtvaardigd is door een doelstelling van algemeen belang in de zin die de rechtspraak van het Hof aan dit begrip geeft of door een van de in artikel 30 EG genoemde doelstellingen, en of die maatregel evenredig is aan deze doelstelling.</text:p>
          <text:p text:style-name="al"/>
          <text:p text:style-name="al">Op grond van artikel 16 van de Dienstenrichtlijn mogen er eisen worden gesteld aan dienstverleners die tijdelijk in Nederland hun diensten aanbieden het belang van de openbare orde, openbare veiligheid. Zie voor de argumentatie waarom gekozen is voor deze regeling de toelichting bij artikel 1:8.</text:p>
          <text:p text:style-name="al"/>
          <text:p text:style-name="al">In de praktijk is het noodzakelijk beleidsregels te formuleren in welke gevallen sprake is van gevaar voor de in het artikel genoemde motieven. Dergelijke beleidsregels moeten bekend gemaakt worden. Ook beleidsregels moeten voldoen aan criteria van de Dienstenrichtlijn. Immers volgens artikel 4, van de Richtlijn vallen onder de definitie van eisen die gesteld kunnen worden: elke verplichting, verbodsbepaling, voorwaarde of beperking uit hoofde van de wettelijke een bestuursrechtelijke bepalingen van de lidstaten.</text:p>
          <text:p text:style-name="al"/>
          <text:p text:style-name="al">Tweede lid</text:p>
          <text:p text:style-name="al">Het tweede lid is ingevoegd om te voorkomen dat burgers op zondag of in de late avonduren en nacht worden lastig gevallen door venters.</text:p>
          <text:p text:style-name="al"/>
          <text:p text:style-name="al">Derde lid</text:p>
          <text:p text:style-name="al">Het derde lid bevat een afbakening naar hogere regelgeving. Artikel 5 van de Wegenverkeerswet luidt: Het is een ieder verboden zich zodanig te gedragen dat gevaar op de weg wordt veroorzaakt of kan worden veroorzaakt of dat het verkeer op de weg wordt gehinderd of kan worden gehinderd.</text:p>
          <text:p text:style-name="al"/>
          <text:p text:style-name="al">Vergunningstelsel</text:p>
          <text:p text:style-name="al">Mocht de gemeente ondanks bovenstaande overwegingen een vergunningstelsel noodzakelijk en proportioneel achten, dan kan artikel 5:15, eerste lid luiden: Het is verboden zonder vergunning van het college te venten. Het tweede lid kan worden geschrapt, want kan als vergunningvoorwaarde worden opgenomen. Weigeringsgronden worden niet expliciet in het artikel opgenomen, want deze staan genoemd in artikel 1:8 . Artikel 1:7 geeft voorts aan dat de vergunning in beginsel voor onbepaalde tijd wordt verleend. De artikelen 5:15 en 5:17 kunnen worden overgenomen.</text:p>
          <text:p text:style-name="al">Gemeenten die het vergunningstelsel niet willen loslaten, beroepen zich vooral op het argument van het preventief voorkomen van overlast door venters die hun goederen of diensten aan de deur slijten. Daarbij wordt vaak de politie geraadpleegd of de dienstverlener een belastend verleden heeft. In 1993 erkende de Afdeling rechtspraak van de Raad van State dat een strafrechtelijk verleden in de weg staat aan het verlenen van een ventvergunning (zie onder jurisprudentie). Het is de vraag of dit ook nog geldt onder de Dienstenrichtlijn. Volgens B.Hessel (Gst. 7271, p. 200) mag een vergunning niet aan een dienstverlener uit een andere lidstaat worden geweigerd omdat hij strafrechtelijk onvoorwaardelijk is veroordeeld voor meer dan zes maanden. Aanvullende argumenten binnen het begrip openbare orde in de zin van de Dienstenrichtlijn moeten aanwezig zijn en gerelateerd worden aan het concrete gedrag van de dienstverlener.</text:p>
          <text:p text:style-name="al"/>
          <text:p text:style-name="al">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door een venter dezelfde goederen aangeboden worden.</text:p>
          <text:p text:style-name="al"/>
          <text:p text:style-name="al">De Dienstenrichtlijn staat deze weigeringsgrond voor venters die (mede) diensten verlenen niet toe, omdat dit wordt beschouwd als een economische, niet toegestane, belemmering voor het vrij verkeer van diensten. Het blijft echter nog wel mogelijk om deze weigeringsgrond te hanteren voor het verkopen van goederen (zie ook artikel 5:18, derde lid, onder b). De Dienstenrichtlijn is hierop immers niet van toepassing.</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Verificatieplicht Vreemdelingenwet 2000</text:p>
          <text:p text:style-name="al">In het kader van de Vreemdelingenwet 2000 (Vw 2000) dient bij de aanvraag om een vergunning een verblijfsrechtelijke toets plaats te vinden alvorens tot vergunningverlening wordt overgegaan. Artikel 9, tweede lid, van de Vw 2000 schept een verplichting om desgevraagd bij een aanvraag voor een beschikking anders dan op grond van de Vw 2000, een document te overleggen waaruit het rechtmatig verblijf blijkt. Zie voor overige informatie over dit onderwerp onder het kopje Vreemdelingen onder de Algemene toelichting.</text:p>
          <text:p text:style-name="al"/>
          <text:p text:style-name="al">
          <text:span text:style-name="nadrukvet">Artikel 5:16 Venten met gedrukte stukken</text:span>
        </text:p>
          <text:p text:style-name="al">Artikel 7 Grondwet bepaalt dat geen vergunning mag worden geëist voor de gebruikmaking van een zelfstandig middel van bekendmaking. In de jurisprudentie is het aanbieden van of venten met gedrukte stukken als een zelfstandig middel van bekendmaking aangemerkt. Een afzonderlijk probleem is het beoordelen of er in een concrete situatie sprake is van de uitoefening van “een zelfstandig middel van bekendmaking” in de zin van artikel 7 van de Grondwet of dat er sprake is van het te koop aanbieden van drukwerk, waarbij geen gedachten of gevoelens worden geopenbaard. Het verspreiden van handelsreclame wordt niet tot de vrijheid van drukpers gerekend, zie artikel 7, vierde lid van de Grondwet.</text:p>
          <text:p text:style-name="al"/>
          <text:p text:style-name="al">Ook het trekken van een grens tussen het aanbieden van gedrukte stukken in het kader van de vrijheid van drukpers en het verkopen van gedrukte stukken is in de praktijk dikwijls moeilijk vast te stellen. Zo is in de jaren tachtig in een groot aantal gemeenten het verzoek gedaan tot het venten met prentbriefkaarten. De firma die in deze gemeenten haar prentbriefkaarten in het kader van een commerciële protestactie wilde verkopen was van mening dat het gedrukte stukken betrof die, gelet op artikel 7 Grondwet, zonder ventvergunning verkocht mogen worden. Hoewel bij de verkoop van deze kaarten gesuggereerd werd dat de opbrengst voor een goed doel bestemd was, bleek de opbrengst geheel ten goede te komen aan de verkoper van de prentbriefkaarten. Optreden tegen de verkoper op grond van overtreding van een APV-bepaling waarin een ventverbod wordt vastgelegd, is in een dergelijk geval echter niet mogelijk.</text:p>
          <text:p text:style-name="al"/>
          <text:p text:style-name="al">In een geval van verkoop van posters met reproducties van aquarellen en afbeeldingen van foto’s al dan niet voorzien van teksten, is bepaald dat deze voor geen andere uitleg vatbaar zijn dan dat zij een bepaalde uiting van kunst bevatten of ludiek van aard zijn. Bezwaarlijk kan van zulke gedrukte stukken gezegd worden dat zij geen gedachten of gevoelens openbaren als bedoeld in art. 7, eerste lid, van de Grondwet.</text:p>
          <text:p text:style-name="al"/>
          <text:p text:style-name="al">Het stellen van beperkingen aan het venten met gedrukte stukken is onder de volgende criteria toegestaan: de beperking mag geen betrekking hebben op de inhoud van de gedrukte stukken en er dient gebruik van enige betekenis te resteren; de beperking mag niet resulteren in een algeheel verbod.</text:p>
          <text:p text:style-name="al"/>
          <text:p text:style-name="al">Een constructie, waarbij aan een (beperkt) verbod de mogelijkheid tot het verlenen van een ontheffing is verbonden, is volgens de jurisprudentie wel toelaatbaar. De beperking van de verkoop van drukwerk waarop een mededeling staat is, gelet op artikel 7 van de Grondwet, niet mogelijk voor zover het betreft de inhoud van het drukwerk. Artikel 7 van de Grondwet beschermt immers “iedere openbaarmaking van een - meer of minder weloverwogen - gedachte of een gevoelen, ongeacht de intenties of motieven van degene die zich uit” (Kb 5 juni 1986, Stb. 339). Wel kan de verkoop van drukwerk in het belang van de openbare orde en veiligheid naar tijd en plaats worden ingeperkt.</text:p>
          <text:p text:style-name="al"/>
          <text:p text:style-name="al">Daklozenkrant</text:p>
          <text:p text:style-name="al">De verkoop van daklozenkranten is noch venten noch collecteren. Op grond van artikel 7 van de Grondwet kan het verkopen niet verbonden worden aan een vergunning. Wel kan de gemeente gebruik maken van artikel 2:6. Als verkoop plaats vindt op het grondgebied van bijvoorbeeld een supermarkt, dan kan de eigenaar de verkoper verzoeken weg te gaan. Het verdient aanbeveling om te overleggen met de koepelorganisaties die de daklozen vertegenwoordigt. Immers niet iedereen kan een straatkrant verkopen. De verkopers moeten in het bezit zijn van een identiteitsbewijs van de koepelorganisatie waarmee ze kunnen aantonen dat ze officiële straatkantverkopers zijn.</text:p>
          <text:p text:style-name="al"/>
          <text:p text:style-name="al">
          <text:span text:style-name="nadrukcur">Jurisprudentie</text:span>
        </text:p>
          <text:p text:style-name="al">Strafrechtelijk verleden staat in de weg aan het verlenen van ventvergunning. Geen uitzondering op het beleid gezien de aard van de gepleegde feiten en de veelvuldige veroordelingen. ARRS 26-07-1993, AB 1994, 2 m.nt. LJJR. Zie ook Vz. ARRS 20-10-89, JG 90.0181.</text:p>
          <text:p text:style-name="al"/>
          <text:p text:style-name="al">Relatie Colportagewet en ventverbod uit de APV. Colportagewet niet uitputtend bedoeld. HR 20-10-1992, JG 93.0258 , NJ 1993, 155, Gst.1993, 6972, 5 m.nt. EB.</text:p>
          <text:p text:style-name="al"/>
          <text:p text:style-name="al">Verkoopactiviteiten vanuit rijdende winkel is vergunningplichtig op grond van de APV. De regeling in de APV is niet in strijd met de Vestigingswet Bedrijven 1954 (inmiddels ingetrokken). Aan toetsing van de APV-bepaling aan artikel 30 van het EG-verdrag komt de afdeling niet toe. ABRS 27-11-1998, Gst.1999, 7090, 4 m.nt. HH.</text:p>
          <text:p text:style-name="al"/>
          <text:p text:style-name="al">Het aanbieden van goederen in een rijdende winkelwagen kan aan regels worden gebonden ten behoeve van de handhaving van de openbare orde. Er is sprake van venten. ARRS 15-06-1984, Gst. 1984, 6789, 4 m.nt. J.C. Schroot.</text:p>
          <text:p text:style-name="al"/>
          <text:p text:style-name="al">Van venten is sprake als de venter zijn waren voortdurend vanaf een andere plaats aanbiedt, tenzij hij zijn clientèle aan het bedienen is. Er geldt een verbod tot het aanbieden vanaf een vaste plaats. Het tijdelijk stilstaan in afwachting van klanten is in strijd met de verleende ventvergunning. HR 26-03-1974, NJ 1974, 239.</text:p>
          <text:p text:style-name="al"/>
          <text:p text:style-name="al">Venten met gedrukte of geschreven stukken wordt aangemerkt als een zelfstandig middel van verspreiding. HR 17-03-1953, NJ 1953, 389, Wachttorenarrest en HR 20-06-1950, NJ 1950, 619.</text:p>
          <text:p text:style-name="al"/>
          <text:p text:style-name="al">Terechte weigering van ventvergunning. Het reguleren van de ambulante handel is een zaak die tot de gemeentelijke huishouding behoort. Pres. Rb. Assen 31-10-1996, JG 97.0078</text:p>
          <text:p text:style-name="al"/>
          <text:p text:style-name="al">Wanneer ondanks verleende ventvergunning feitelijk vanaf een standplaats wordt gehandeld, dient een aanschrijving te worden gebaseerd op artikel 5.2.3 en niet (mede) op artikel 5.2.2. Gelet op het bepaalde in artikel 5.2.2 lid 2 onder d (oud) en artikel 5.2.3 (oud) sluiten venten en het innemen van een standplaats elkaar uit, zodat deze artikelen niet naast elkaar aan de aanschrijving ten grondslag kunnen worden gelegd. ABRS 23-03-1998, AB 1998,- 277.</text:p>
          <text:p text:style-name="al"/>
          <text:p text:style-name="al">Venten met posters valt onder de vrijheid van meningsuiting. Posters zijn een bepaalde uiting van kunst of ludiek van aard. Er kan daarom niet gezegd worden dat de posters geen gedachten of gevoelens openbaren. HR 21-03-2000, NJ 2000, 482.</text:p>
          <text:p text:style-name="al"/>
          <text:p text:style-name="al">
          <text:span text:style-name="nadrukvet">AFDELING 4: STANDPLAATSEN</text:span>
        </text:p>
          <text:p text:style-name="al"/>
          <text:p text:style-name="al">
          <text:span text:style-name="nadrukvet">Artikel 5:17 Begripsbepaling</text:span>
        </text:p>
          <text:p text:style-name="al">Deregulering bestaat niet alleen uit het verminderen van administratieve lasten, maar ook uit het verhelderen en vereenvoudigen van regels. In het kader van de deregulering in 2007 is daarom het oude artikel 5.2.3 opgedeeld in vijf artikelen en is de tekst verduidelijkt. In 2008 zijn de artikelen hernummerd. Artikel 5:17 bevat een begripsomschrijving en voorziet voorts in uitzonderingen. Het hebben van een standplaats ziet op het te koop aanbieden van goederen vanaf een vaste plaats. Dit is dan ook het onderscheidend criterium ten opzichte van het venten met goederen. Bij het venten met goederen wordt er immers vanuit gegaan dat de venter voortdurend zijn goederen vanaf een andere plaats in de openbare ruimte aanbiedt. Met andere woorden: de venter is ambulant, de standplaatshouder niet.</text:p>
          <text:p text:style-name="al"/>
          <text:p text:style-name="al">Tweede lid</text:p>
          <text:p text:style-name="al">Het tweede lid bepaalt dat de definitie van het eerste lid niet bevat het innemen van een standplaats op een door de gemeente ingestelde markt op basis van artikel 160, eerste lid, aanhef en onder h, van de Gemeentewet. Degene die op een door de gemeente ingestelde markt een standplaats wil innemen zal zich moeten houden aan de regels die voor de markt gelden. Deze zijn in veel gemeenten in een marktverordening neergelegd. Een afbakening met de snuffelmarkt is niet nodig, omdat snuffelmarkten in gebouwen plaats vinden en standplaatsen worden ingenomen in de open lucht.</text:p>
          <text:p text:style-name="al"/>
          <text:p text:style-name="al">Voor het innemen van een standplaats op een bepaald evenement is geen vergunning krachtens afdeling 5.4 nodig. Op het evenement zijn de artikelen 2:24 en 2:25 van toepassing, waarbij de bepalingen met betrekking tot het innemen van een standplaats niet van toepassing zijn.</text:p>
          <text:p text:style-name="al"/>
          <text:p text:style-name="al">
          <text:span text:style-name="nadrukvet">Artikel 5:18 Standplaatsvergunning en weigeringsgronden</text:span>
        </text:p>
          <text:p text:style-name="al"/>
          <text:p text:style-name="al">Algemeen</text:p>
          <text:p text:style-name="al">Wij achten een vergunning voor het hebben van een standplaats, hoe eenvoudig ook, noodzakelijk en evenredig. De vergunning dient om te voorkomen dat de openbare orde wordt verstoord en overlast wordt tegengegaan. Gedacht kan worden aan bijvoorbeeld: geluidsoverlast, stankoverlast, verkeershinder en overlast door zwerfafval. De vergunning is persoonsgebonden (artikel 1:6).</text:p>
          <text:p text:style-name="al"/>
          <text:p text:style-name="al">Vergunning voor onbepaalde tijd</text:p>
          <text:p text:style-name="al">Een vergunning wordt in beginsel voor onbepaalde tijd verleend (artikel 1:7). Indien de gemeente de vergunning met het oog op de verdeling van standplaatsen aan een termijn wil verbinden, dan is het zaak te motiveren waarom dit noodzakelijk is in het belang van onder meer de openbare orde, overlast en de verkeersveiligheid en milieu. Zie voor nadere toelichting bij de artikelen 1:7.</text:p>
          <text:p text:style-name="al"/>
          <text:p text:style-name="al">Vrijheid van meningsuiting</text:p>
          <text:p text:style-name="al">In het derde lid van artikel 5.2.3 (oud) werd een uitzondering gemaakt op het verbod op de straathandel voor zover het betreft het uitstallen van stukken waarin gedachten en gevoelens worden geopenbaard (artikel 7 Grondwet). Voor het aanbieden van gedrukte stukken als zodanig kan geen vergunning worden geëist. Het wordt gezien als een zelfstandig middel van verspreiding. Wel is een vergunning noodzakelijk indien vanaf een standplaats gedrukte stukken worden aangeboden. Deze vergunning is niet vereist vanwege het feit dat gedrukte stukken worden aangeboden, maar vanwege het feit dat een standplaats wordt ingenomen. Dus het gaat hier om een standplaatsvergunning.</text:p>
          <text:p text:style-name="al"/>
          <text:p text:style-name="al">Tweede lid Bestemmingsplan, beheersverordening, exploitatieplan of voorbereidingsbesluit</text:p>
          <text:p text:style-name="al">De bepalingen in de model-APV met betrekking tot het innemen van een standplaats zijn gebaseerd op ordening van de straathandel en zijn gebaseerd op de regulerende bevoegdheid van de gemeente van zaken die tot haar huishouding behoren. Daarnaast vormen de besluiten op grond van de Wet op de ruimtelijke ordening, zoals een bestemmingsplan, een zelfstandige weigeringsgrond. Dit betekent dat bij de beoordeling van een aanvraag voor een vergunning voor het innemen van een standplaats altijd gelet moet worden op de voorschriften die uit het bestemmingsplan voortvloeien.</text:p>
          <text:p text:style-name="al"/>
          <text:p text:style-name="al">Als het bestemmingsplan standplaatsen ter plaatse niet toelaat, is het moeilijk uit te leggen dat de vergunning weliswaar wordt verleend, maar dat daarvan geen gebruik gemaakt kan worden wegens strijd met het bestemmingsplan. Strijd met het bestemmingsplan, beheersverordening, exploitatieplan of voorbereidingsbesluit is daarom als imperatieve weigeringsgrond opgenomen. Blijkens jurisprudentie is dit aanvaardbaar omdat een dergelijke bepaling geen zelfstandige planologische regeling bevat.</text:p>
          <text:p text:style-name="al"/>
          <text:p text:style-name="al">Derde lid Weigeringsgronden</text:p>
          <text:p text:style-name="al">De generieke weigeringsgronden worden genoemd in artikel 1:8. Nadere uitleg daarvan vindt men in de toelichting bij dat artikel.</text:p>
          <text:p text:style-name="al"/>
          <text:p text:style-name="al">Derde lid, onder a Redelijke eisen van welstand</text:p>
          <text:p text:style-name="al">Bij de herziening van 2004 is de weigeringsgrond “uiterlijk aanzien van de gemeente” vervangen door “redelijke eisen van welstand” vanwege het streven om de terminologie in de model-APV zo eenduidig mogelijk te houden. Bovendien sluit het aan bij de terminologie van de Woningwet. Wij gaan ervan uit dat “uiterlijk aanzien” en “redelijke eisen van welstand” inhoudelijk dezelfde betekenis hebben.</text:p>
          <text:p text:style-name="al"/>
          <text:p text:style-name="al">De weigeringsgrond kan gehanteerd worden indien een of meer standplaatsen worden ingenomen op een zodanige plaats dat het straatbeeld ernstig verstoord wordt. Met deze weigeringsgrond kan niet alleen verkapte marktvorming worden tegengegaan, ook wordt daarmee het aanzien van monumentale gebouwen of stedenbouwkundige ensembles gewaarborgd. Het college bepaalt zelfstandig de inhoud van deze weigeringsgrond. Het is niet noodzakelijk, maar wel verstandig om bij voorbeeld de welstandscommissie om advies te vragen.</text:p>
          <text:p text:style-name="al"/>
          <text:p text:style-name="al">Derde lid onder b Redelijk verzorgingsniveau</text:p>
          <text:p text:style-name="al">In het verleden is het beschermen van een redelijk voorzieningenniveau in de gemeente ten behoeve van de consument als een openbare orde-belang aangemerkt. De gedachte was dat gevestigde winkeliers geconfronteerd worden met hoge exploitatiekosten die niet in verhouding staan tot de vrij lage exploitatiekosten van de straathandelaren. Uit jurisprudentie van de Afdeling bestuursrecht van de Raad van State blijkt dat het reguleren van de concurrentieverhoudingen niet als een huishoudelijk belang van de gemeente wordt aangemerkt. Hierop wordt door de Afdeling slechts één uitzondering toegestaan, namelijk wanneer het voorzieningenniveau voor de consument in een deel van de gemeente in gevaar komt. Wil een gemeente op basis hiervan een vergunning weigeren dan moet worden aangetoond, mede aan de hand van de boekhouding van de plaatselijke winkelier, dat het voortbestaan van de winkel in gevaar komt als vanaf een standplaats dezelfde goederen aangeboden worden.</text:p>
          <text:p text:style-name="al"/>
          <text:p text:style-name="al">De Dienstenrichtlijn staat deze weigeringsgrond voor standplaatsen die (mede) diensten verlenen niet toe, omdat dit wordt beschouwd als een economische, niet toegestane, belemmering voor het vrij verkeer van diensten. Het blijft echter nog wel mogelijk om deze weigeringsgrond te hanteren voor het verkopen van goederen. De Dienstenrichtlijn is daarop immers niet van toepassing.</text:p>
          <text:p text:style-name="al"/>
          <text:p text:style-name="al">Maximumstelsel</text:p>
          <text:p text:style-name="al">De Afdeling bestuursrechtspraak van de Raad van State heeft bepaald, dat het in het belang van de openbare orde kan zijn om het aantal te verlenen vergunningen aan een maximum te binden. Het aantal te verlenen vergunningen kan worden beperkt tot een van tevoren vastgesteld maximum als de openbare orde in gevaar wordt gebracht. Wel dient te worden aangetoond of aannemelijk gemaakt dat van zo'n gevaar in concreto daadwerkelijk sprake is.</text:p>
          <text:p text:style-name="al"/>
          <text:p text:style-name="al">De Europese Dienstenrichtlijn komt wat dit betreft overeen met de bestaande lijn in de Nederlandse rechtspraak: een maximumstelsel mag. Wel geldt op grond van artikel 9 jo artikel 10 dat er een transparante en non-discriminatoire op objectieve gronden gebaseerde verdeling/toekenning van vergunningen moet zijn.</text:p>
          <text:p text:style-name="al"/>
          <text:p text:style-name="al">Het aantal vergunningen moet vastgesteld worden voordat tot uitvoering van het beleid wordt overgegaan. De locaties waar een standplaats mag worden ingenomen moeten zo zorgvuldig mogelijk worden geselecteerd. Het totaal aantal aangewezen standplaatsen tezamen levert het maximum aantal af te geven standplaatsvergunningen op. Het laten opmaken van een politierapport met betrekking tot de mogelijkheden tot het innemen van een standplaats op de verschillende locaties kan een verdere onderbouwing leveren van het vastgestelde maximum aantal standplaatsvergunningen. In dit politierapport kan worden aangegeven welke gevolgen het innemen van standplaatsen zal hebben voor de verkeersveiligheid en de handhaving van de openbare orde.</text:p>
          <text:p text:style-name="al"/>
          <text:p text:style-name="al">Het innemen van een standplaats kan verder worden geordend door tijdstippen aan te wijzen wanneer een standplaats mag worden ingenomen. Een verdeling naar dagen van de week en eventueel naar dagdelen kan een nadere invulling geven aan het maximum aantal standplaatsvergunningen. Een dergelijk beleid kan zowel voor de gehele gemeente als voor nader aan te geven gedeelten van de gemeente van kracht zijn.</text:p>
          <text:p text:style-name="al"/>
          <text:p text:style-name="al">Een verdere verfijning van het maximum aantal standplaatsvergunningen kan worden bereikt door een onderverdeling naar een aantal branches in te stellen. Per branche kan dan een maximum aantal af te geven vergunningen worden bepaald. Opgemerkt moet worden, dat een dergelijk maximum aantal vergunningen slechts door de rechter wordt toegelaten indien het aantal aanvragen per branche het totaal aantal af te geven vergunningen overtreft.</text:p>
          <text:p text:style-name="al">Indien voor een branche niet het maximum aantal vergunningen wordt afgegeven, acht de rechter geen noodzaak tot handhaving van dit stelsel aanwezig.</text:p>
          <text:p text:style-name="al">Bij het vaststellen van een maximum aantal vergunningen, eventueel uitgesplitst naar plaats, tijdstip of branche, moet rekening gehouden worden met het aantal reeds afgegeven vergunningen.</text:p>
          <text:p text:style-name="al">Indien het totaal aantal aanvragen om een standplaatsvergunning het totaal aantal af te geven vergunningen overtreft kan het college een wachtlijst opstellen. De aanvragen worden dan geregistreerd in volgorde van binnenkomst. Indien een standplaatshouder te kennen geeft zijn standplaats niet meer in te zullen nemen, kan deze vergunning aan de eerste op de wachtlijst toegekend worden.</text:p>
          <text:p text:style-name="al">Ten slotte moet opgemerkt worden dat iedere aanvraag tot het innemen van een standplaats afzonderlijk beoordeeld moet worden. Aan de hand van de in de model-APV vastgestelde weigeringsgronden en het aan de hand hiervan geformuleerde beleid moet een afweging plaatsvinden of de aangevraagde standplaatsvergunning verstrekt kan worden.</text:p>
          <text:p text:style-name="al">Men houde ook de eis van de Dienstenrichtlijn voor ogen dat een wachtlijst noch direct noch indirect discriminatoir mag zijn.</text:p>
          <text:p text:style-name="al"/>
          <text:p text:style-name="al">Beleidsregels</text:p>
          <text:p text:style-name="al">Aan de hand van de motieven, genoemd in artikel 1:8, kan het college beleidsregels vaststellen, waarin wordt aangegeven wanneer wel of niet tot het afgeven van een standplaatsvergunning wordt overgegaan. Het vaststellen van een dergelijk beleid, waarin objectieve, algemeen bekendgemaakte criteria worden aangegeven, die bij de beoordeling van een vergunningaanvraag worden gehanteerd, is blijkens de jurisprudentie toegestaan. Wel moet worden opgemerkt dat te voeren beleid niet mag leiden tot een beslissing omtrent een aangevraagde vergunning die niet kan worden herleid op één van de in artikel 1:8 genoemde weigeringsgronden. Rb Utrecht 23-12-1998, KG 1999, 78. Ook beleidsregels zijn volgens artikel 4, van de Dienstenrichtlijn onderworpen aan dwingende reden van algemeen belang: de openbare orde, de openbare veiligheid, de volksgezondheid en het milieu.</text:p>
          <text:p text:style-name="al"/>
          <text:p text:style-name="al">Bij het hanteren van deze weigeringsgronden kan een verdeling gerealiseerd worden van het aantal standplaatsen, waarbij de af te geven vergunningen zodanig over de week verspreid worden, dat een concentratie van de in te nemen standplaatsen wordt tegengegaan. De weigeringsgronden kunnen ook gebruikt worden wanneer veel belangstelling voor dezelfde locatie ontstaat. Een aantal standplaatsen op één plek doet ook de kans op feitelijke marktvorming ontstaan. Ook is het mogelijk om specifieke standplaatsen op bepaalde locaties te weren. Gedacht kan bijvoorbeeld worden aan bakkramen die in verband met stankoverlast of brandgevaarlijkheid niet in de directe nabijheid van gebouwen gewenst zijn.</text:p>
          <text:p text:style-name="al"/>
          <text:p text:style-name="al">Inhoud standplaatsenbeleid</text:p>
          <text:p text:style-name="al">De motieven waarop een beleid met betrekking tot het innemen van standplaatsen berust, mogen niet strijdig zijn met de bevoegdheidsgrondslag om ordenend op te treden. Het beleid dat door het college wordt vastgesteld ter uitvoering van de APV-bepalingen mag niet de wettelijke grondslag (art. 149 Gemeentewet) van deze APV-bepalingen overschrijden.</text:p>
          <text:p text:style-name="al"/>
          <text:p text:style-name="al">De zaken die het college in het standplaatsenbeleid kan vastleggen betreffen:</text:p>
          <text:p text:style-name="al">de vaststelling van het maximum aantal af te geven standplaatsvergunningen;</text:p>
          <text:p text:style-name="al">de vaststelling van het aantal af te geven standplaatsvergunningen per branche. de aanwijzing van locaties waar standplaatsen mogen worden ingenomen;</text:p>
          <text:p text:style-name="al">de aanwijzing van tijdstippen waarop standplaatsen mogen worden ingenomen.</text:p>
          <text:p text:style-name="al"/>
          <text:p text:style-name="al">De vaststelling van het aantal af te geven vergunningen wordt bepaald aan de hand van een feitelijke invulling van de verschillende in artikel 1:8 genoemde weigeringsgronden. Nadat aan de hand van ieder motief afzonderlijk is bepaald op welke plaats in de gemeente een standplaats kan worden ingenomen, valt aan de hand van het totaalbeeld dat hieruit resulteert, aan te geven wat het maximum aantal af te geven standplaatsvergunningen is. Aan de hand van ieder motief afzonderlijk is een aantal plaatsen aan te duiden waar een standplaats ingenomen kan worden.</text:p>
          <text:p text:style-name="al"/>
          <text:p text:style-name="al">Nadat een overzicht van het aantal mogelijk in te nemen standplaatsen en het maximumaantal standplaatsvergunningen is vastgesteld, kan het college een beleid vaststellen ten aanzien van de handhaving en het toezicht en de wijze waarop gehandeld wordt als het maximum aantal vergunningen reeds is afgegeven. Het betreft hier dan een wachtlijstensysteem dat van toepassing is wanneer het aantal aanvragen het maximum aantal af te geven standplaatsvergunningen overschrijdt.</text:p>
          <text:p text:style-name="al"/>
          <text:p text:style-name="al">Vergunningsvoorschriften</text:p>
          <text:p text:style-name="al">Aan de standplaatsvergunning kunnen voorschriften worden verbonden. Artikel 10 van de Dienstenrichtlijn bepaalt dat vergunningstelsels gebaseerd moeten zijn op criteria die ervoor zorgen dat de bevoegde instanties hun beoordelingsbevoegdheid niet op willekeurige wijze uitoefenen. Die criteria zijn: niet-discriminatoir, gerechtvaardigd om een dwingende reden van algemeen belang; evenredig met die reden van algemeen belang; duidelijk en ondubbelzinnig; objectief; vooraf openbaar bekendgemaakt; transparant en toegankelijk. Zie ook artikel 1:4 en de toelichting bij dit artikel.</text:p>
          <text:p text:style-name="al"/>
          <text:p text:style-name="al">Voorschriften die aan een vergunning gesteld kunnen worden betreffen:</text:p>
          <text:p text:style-name="al">het vervallen van de standplaats indien gedurende een bepaalde periode geen standplaats is ingenomen;</text:p>
          <text:p text:style-name="al">de soort goederen of diensten die mogen worden aangeboden. Hierbij moet men wel het oog houden op een goede verdeling van de te verkopen goederen voor de consument. Anders zou er oneerlijke concurrentie kunnen zijn;</text:p>
          <text:p text:style-name="al">de grootte van de standplaats;</text:p>
          <text:p text:style-name="al">de ruimte waarbinnen de waren uitgestald mogen worden;</text:p>
          <text:p text:style-name="al">het uiterlijk aanzien van de standplaats;</text:p>
          <text:p text:style-name="al">tijden van opbouw en ontruiming van de standplaats;</text:p>
          <text:p text:style-name="al">eisen met betrekking tot de (brand)veiligheid;</text:p>
          <text:p text:style-name="al">opruimen van rommel en schoon achterlaten van de locatie.</text:p>
          <text:p text:style-name="al"/>
          <text:p text:style-name="al">Overige regelgeving</text:p>
          <text:p text:style-name="al">Op het drijven van straathandel zijn ook andere regels dan de regels van de model-APV van toepassing. Deze regels stellen vanuit andere motieven eisen aan de straathandel</text:p>
          <text:p text:style-name="al"/>
          <text:p text:style-name="al">Wet op de Ruimtelijke ordening</text:p>
          <text:p text:style-name="al">Een vergunning voor het innemen van een standplaats kan worden geweigerd vanwege strijd met een geldend bestemmingsplan. Wanneer wel een vergunning, zoals vereist krachtens de model-APV, wordt verstrekt, blijven eventuele eisen die in het geldende bestemmingsplan worden gesteld, van kracht.</text:p>
          <text:p text:style-name="al">Het college kan een aanvraag voor het innemen van een standplaats mede opvatten als een verzoek om vrijstelling van de gebruiksvoorschriften van het bestemmingsplan. In een dergelijk geval wordt een aanvraag gebruikt voor twee afzonderlijke procedures. Het is dan niet nodig twee afzonderlijke aanvragen in te dienen.</text:p>
          <text:p text:style-name="al"/>
          <text:p text:style-name="al">Winkeltijdenwet</text:p>
          <text:p text:style-name="al">De Winkeltijdenwet regelt een aantal zaken met betrekking tot de openingstijden van winkels en het leveren van goederen aan particulieren. De bepalingen uit de Winkeltijdenwet gelden ook voor de verkoop van goederen vanaf een standplaats. Het toezicht op de naleving van de bepalingen van de Winkeltijdenwet geschiedt door de Economische Controledienst.</text:p>
          <text:p text:style-name="al"/>
          <text:p text:style-name="al">Warenwet</text:p>
          <text:p text:style-name="al">Op het drijven van handel in waren zoals bedoeld in artikel 1 van de Warenwet (eetwaren, waaronder tevens worden begrepen kauwpreparaten, andere dan van tabak, en drinkwaren, alsmede andere roerende zaken) zijn de bepalingen uit de Warenwet van toepassing. De Warenwet stelt regels met betrekking tot de goede hoedanigheid en aanduiding van waren. Daarnaast stelt de Warenwet regels met betrekking tot de hygiëne en degelijkheid van producten. Met betrekking tot het toezicht op de naleving van de bepalingen van de Warenwet is een afzonderlijk regime van toepassing.</text:p>
          <text:p text:style-name="al"/>
          <text:p text:style-name="al">De voorschriften die uit de Warenwet voortvloeien gelden naast de voorschriften die door het college gesteld kunnen worden op basis van een standplaatsvergunning.</text:p>
          <text:p text:style-name="al"/>
          <text:p text:style-name="al">Wet milieubeheer</text:p>
          <text:p text:style-name="al">In de Wet milieubeheer wordt een regeling getroffen ten aanzien van inrichtingen die hinder of overlast kunnen veroorzaken voor de omgeving. Deze bepalingen gelden ook voor een standplaatshouder, voor zover zijn verkoopplek als “inrichting” kan worden aangemerkt. Van belang is de regelgeving die geldt voor bijvoorbeeld patatverkopers, die voor wat betreft de frituurinrichting aan bepaalde voorwaarden moeten voldoen. Ook van belang is de model-Afvalstoffenverordening.</text:p>
          <text:p text:style-name="al"/>
          <text:p text:style-name="al">Gebruik van de openbare weg</text:p>
          <text:p text:style-name="al">Voor het innemen van een standplaats op de openbare weg is een vergunning vereist. In veel gevallen zal de gemeente de eigenaar of rechthebbende van de openbare weg zijn. Op grond hiervan kan de gemeente van degene die op de openbare weg met vergunning een standplaats inneemt een vergoeding bedingen voor het gebruik van het deel van de openbare weg. De grondslag voor het bedingen van een dergelijke vergoeding kan gegeven worden in een retributieverordening of in een huurovereenkomst.</text:p>
          <text:p text:style-name="al"/>
          <text:p text:style-name="al">In een retributieverordening kan afhankelijk van het formaat en de locatie van de standplaats een bepaald bedrag worden vastgesteld.</text:p>
          <text:p text:style-name="al"/>
          <text:p text:style-name="al">Voor wat betreft de huurovereenkomst kan worden opgemerkt dat een beleid kan worden vastgesteld met betrekking tot de plaats en de grootte van de standplaats. Per in te nemen locatie kan een vaste prijs worden berekend. De huurprijs en andere voorwaarden die in een huurovereenkomst worden bedongen mogen geen belemmering vormen voor het innemen van een standplaats. Uit jurisprudentie is gebleken dat het bedingen van een hoge huurprijs voor het gebruik van de openbare weg niet zover kan gaan dat een feitelijke belemmering ontstaat voor het innemen van een standplaats waarvoor een vergunning is verleend, zie Vz. ARRS 12-04-1991, JG 91.0369.</text:p>
          <text:p text:style-name="al"/>
          <text:p text:style-name="al">Met betrekking tot de keuze tussen het vaststellen van een retributieverordening en het aangaan van een huurovereenkomst moet opgemerkt worden dat een dergelijke keuze consequent gehanteerd dient te worden. (Zie hierover de algemene leerstukken met betrekking tot de tweewegenleer).</text:p>
          <text:p text:style-name="al"/>
          <text:p text:style-name="al">
          <text:span text:style-name="nadrukvet">Artikel 5:19 Toestemming rechthebbende</text:span>
        </text:p>
          <text:p text:style-name="al">Dit artikel verbiedt de rechthebbende op een terrein toe te laten dat een standplaats wordt ingenomen, zonder dat hiervoor een vergunning is verstrekt. Met dit verbod is het mogelijk niet alleen maatregelen te nemen tegen degene die zonder vergunning een standplaats inneemt maar ook tegen de eigenaar van de grond die het innemen van een standplaats zonder vergunning toestaat.</text:p>
          <text:p text:style-name="al"/>
          <text:p text:style-name="al">
          <text:span text:style-name="nadrukvet">Artikel 5:20 Afbakeningsbepalingen</text:span>
        </text:p>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tweede lid sluit daarom aan bij de Gemeentewet. Zie uitgebreid daarover onder het kopje Afbakeningsbepalingen in de Algemene Toelichting.</text:p>
          <text:p text:style-name="al">In het eerste lid vindt afbakening plaats met de Wet beheer rijkswaterstaatswerken en het Provinciaal wegenreglement, het tweede lid ziet op afbakening met de Woningwet.</text:p>
          <text:p text:style-name="al"/>
          <text:p text:style-name="al">
          <text:span text:style-name="nadrukvet">Artikel 5:21 Aanhoudingsplicht</text:span>
        </text:p>
          <text:p text:style-name="al">(Vervallen)</text:p>
          <text:p text:style-name="al"/>
          <text:p text:style-name="al">
          <text:span text:style-name="nadrukvet">AFDELING 5: SNUFFELMARKTEN</text:span>
        </text:p>
          <text:p text:style-name="al"/>
          <text:p text:style-name="al">
          <text:span text:style-name="nadrukvet">Artikel 5:22 Begripsbepaling</text:span>
        </text:p>
          <text:p text:style-name="al"/>
          <text:p text:style-name="al">Algemeen</text:p>
          <text:p text:style-name="al">Bij de algehele herziening van 2008 is het oude artikel 5.2.4 in twee artikelen opgesplitst en tevens hernummerd. Artikel 5:24 geeft een begripsbepaling, terwijl artikel 5:25 de vergunningplicht en de weigeringsgronden beschrijft.</text:p>
          <text:p text:style-name="al"/>
          <text:p text:style-name="al">Begripsbepaling</text:p>
          <text:p text:style-name="al">Evenals bij venten (artikel 5:14 e.v.) en standplaatsen (artikel 5:17 e.v.) wordt in deze afdeling begonnen met een begripsbepaling van de snuffelmarkt in artikel 5:24. Het is niet de bedoeling geweest daaraan een andere inhoud te geven dan aan het oude begrip in artikel 5.2.4 (oud).</text:p>
          <text:p text:style-name="al"/>
          <text:p text:style-name="al">Eerste lid</text:p>
          <text:p text:style-name="al">De laatste tijd komt het in steeds meer plaatsen voor dat particulieren markten organiseren in grote (doorgaans leegstaande) gebouwen. Hoofdzakelijk worden daar “ongeregelde” zaken verkocht. Bij “ongeregelde” zaken kan met name worden gedacht aan incourante goederen, dat wil zeggen goederen, die in de regel niet meer langs normale handelskanalen het publiek bereiken, zoals bij voorbeeld beschadigde artikelen, artikelen die uit de mode zijn, restanten en zaken van een te liquideren onderneming.</text:p>
          <text:p text:style-name="al"/>
          <text:p text:style-name="al">Tweede lid</text:p>
          <text:p text:style-name="al">Van de snuffelmarkt te onderscheiden zijn:</text:p>
          <text:p text:style-name="al">de weekmarkt in de zin van artikel 160, eerste lid, aanhef en onder h, van de Gemeentewet</text:p>
          <text:p text:style-name="al">Het begrip “markt” is niet nader omschreven in de Gemeentewet. In de regel worden op een weekmarkt “geregelde” waren verkocht, dat wil zeggen: geen tweedehands goederen. Indien de te verwachten concentratie van een aantal standplaatsen zo hoog is, dat het uiterlijk de karakteristieken van een markt krijgt, mag niet meer worden volstaan met het verlenen van standplaatsvergunningen, maar dient het college een besluit te nemen over het instellen van een markt. De weekmarkt wordt in de meeste gemeenten gereguleerd door een marktverordening. De VNG heeft een model marktverordening uitgebracht.</text:p>
          <text:p text:style-name="al">de jaarmarkt in de zin van artikel 160, eerste lid, aanhef en onder h, van de Gemeentewet</text:p>
          <text:p text:style-name="al">Ook het begrip “jaarmarkt” wordt niet nader gedefinieerd in de Gemeentewet. Bij een jaarmarkt moet gedacht worden aan een jaarlijks terugkerende traditie. Zo wordt in sommige gemeenten al sinds jaar en dag een veemarkt op een vast tijdstip, bijvoorbeeld op tweede paasdag, gehouden. Het college dient voor dit type markt een instellingsbesluit te nemen. Verder zal de raad voor een dergelijke markt ook een aparte regeling moeten vaststellen, die eventueel geïntegreerd kan worden in de APV of in de marktverordening.</text:p>
          <text:p text:style-name="al">evenement: de zogenaamde snuffelmarkten worden gehouden in een gebouw of plaats. Indien het betreft braderieën, vrijmarkten op Koninginnedag of vlooienmarkten in de openbare ruimte, is deze paragraaf niet van toepassing, maar is er sprake van een evenement, dat al dan niet vergunningplichtig is op grond van artikel 2:25.</text:p>
          <text:p text:style-name="al"/>
          <text:p text:style-name="al">
          <text:span text:style-name="nadrukvet">Artikel 5:23 Organiseren van een snuffelmarkt</text:span>
        </text:p>
          <text:p text:style-name="al">De aard van de goederen en de omstandigheden rondom een snuffelmarkt kunnen een uitstralende werking hebben buiten het gebouw. Het houden van een snuffelmarkt is dan ook verboden als de openbare orde dreigt te worden aangetast en overlast (milieu in de zin van de Dienstenrichtlijn) te verwachten is. In het belang van deze motieven is de vergunningplicht gehandhaafd. In deze toelichting is als alternatief een stelsel gegeven met een meldingsplicht. Als een snuffelmarkt incidenteel in een gemeente gehouden wordt, kan met een meldingsplicht worden volstaan. Gaat het echter om grote snuffelmarkten die regelmatig gehouden worden met gevaar voor aantasting van de openbare orde en overlast, dan doet de gemeente er verstandig aan om een vergunningstelsel te hebben. Er is dan voldaan aan het noodzaak- en proportionaliteitsvereiste.</text:p>
          <text:p text:style-name="al">Op grond van dezelfde motieven kan het aantal snuffelmarkten worden beperkt.</text:p>
          <text:p text:style-name="al"/>
          <text:p text:style-name="al">De Europese Dienstenrichtlijn</text:p>
          <text:p text:style-name="al">De richtlijn is van toepassing op zowel het vergunningstelsel als het meldingsstelsel voor een snuffelmarkt. Het artikel richt zich immers tot de organisator en deze is een dienstverlener in de zin van de richtlijn. Voorts komt het voor dat er diensten worden aangeboden op de standplaatsen, bijvoorbeeld schoenpoetsers, nagelverzorging, kappers e.d.</text:p>
          <text:p text:style-name="al"/>
          <text:p text:style-name="al">Weigeringsgronden</text:p>
          <text:p text:style-name="al">De weigeringsgronden voor een snuffelmarktvergunning zijn strijd met een geldend bestemmingsplan, beheersverordening, exploitatieplan of voorbereidingsbesluit.</text:p>
          <text:p text:style-name="al"/>
          <text:p text:style-name="al">Bestemmingsplan, beheersverordening, exploitatieplan of voorbereidingsbesluit</text:p>
          <text:p text:style-name="al">Als het organiseren van een snuffelmarkt niet in overeenstemming is met het geldende bestemmingsplan, beheersverordening, exploitatieplan of voorbereidingsbesluit wordt deze weigeringsgrond ingeroepen voor die gevallen waarin de snuffelmarkt frequent plaats vindt. Wordt de snuffelmarkt incidenteel georganiseerd, dan wordt het organiseren ervan niet verboden op deze grond. Strijd met het bestemmingsplan kan bijvoorbeeld voorkomen als een gebouw een agrarische of industriebestemming heeft.</text:p>
          <text:p text:style-name="al"/>
          <text:p text:style-name="al">Winkeltijdenwet</text:p>
          <text:p text:style-name="al">De Winkeltijdenwet is op het houden van een vrije markt van toepassing als de markt een bedrijfsmatig karakter heeft. Dit is afhankelijk van de aard van de op de markt ontplooide activiteiten, of er geregelde of ongeregelde goederen worden verkocht en de frequentie waarmee de markt gehouden wordt.</text:p>
          <text:p text:style-name="al"/>
          <text:p text:style-name="al">Meldingsstelsel</text:p>
          <text:p text:style-name="al">Indien de gemeente met een meldingsstelsel wil volstaan, dan kan artikel 5:22 worden overgenomen. Het voordeel van een meldingssysteem is vermindering van administratieve lasten voor burgers en ondernemingen, en het verminderen van bestuurlijke lasten voor de gemeente. Het nadeel is dat de gemeente geen voorwaarden kan stellen aan de organisator, bijvoorbeeld met betrekking tot het beperken van overlast voor de buurt. De regeling luidt als volgt:</text:p>
          <text:p text:style-name="al"/>
          <text:p text:style-name="al">
          <text:span text:style-name="nadrukvet">Artikel 5:23</text:span>
        </text:p>
          <text:p text:style-name="al">De in artikel 5:23 gestelde regels spreken voor zichzelf.</text:p>
          <text:p text:style-name="al"/>
          <text:p text:style-name="al">Lex silencio positivo</text:p>
          <text:p text:style-name="al">Met de toevoeging van lid 4 wordt het ontstaan van een van rechtswege verleende vergunning niet mogelijk omdat dit een onwenselijke situatie zou kunnen opleveren. De Lex Silencio Positivo wordt hier dus niet toegepast.</text:p>
          <text:p text:style-name="al"/>
          <text:p text:style-name="al">
          <text:span text:style-name="nadrukcur">Jurisprudentie</text:span>
        </text:p>
          <text:p text:style-name="al">Snuffelmarktbepaling is niet van toepassing op een Oranje Vrijmarkt. Vrijmarkt is categorie sui generis. Pres.Rb. Alkmaar, 12-04-1995, Gst. 1995, 7018, 3 m.nt. EB. Zie ook de uitspraak over de Zwarte Markt te Beverwijk Vz. ARRS 30-03-1983, Gst. 1983, 6763, 8 m.</text:p>
          <text:p text:style-name="al"/>
          <text:p text:style-name="al">
          <text:span text:style-name="nadrukvet">Algemene toelichting afdeling 5.3 Openbaar water</text:span>
        </text:p>
          <text:p text:style-name="al"/>
          <text:p text:style-name="al">Inleiding</text:p>
          <text:p text:style-name="al">Het beheer van het openbaar (vaar)water is in Nederland aan diverse overheden opgedragen. Zo is voor het beheer van de belangrijkste rivieren en rijkskanalen de centrale overheid verantwoordelijk. Het beheer van de overige wateren is verdeeld tussen de provincies, gemeenten en waterschappen c.a.</text:p>
          <text:p text:style-name="al">De centrale wetgever heeft voor het gebruik van het openbaar vaarwater diverse regelingen vastgesteld. Daarbij is een splitsing aangebracht tussen regelingen die uitsluitend van toepassing zijn op de bij het rijk in beheer zijnde vaarwateren en regelingen die voor het gebruik van alle openbare vaarwateren gelden.</text:p>
          <text:p text:style-name="al"/>
          <text:p text:style-name="al">Wet beheer rijkswaterstaatswerken</text:p>
          <text:p text:style-name="al">Onder de eerste categorie valt de Wet beheer rijkswaterstaatswerken. Deze wet heeft de Wet van 28 februari 1891, Stb. 69, tot vaststelling van bepalingen betreffende ’s rijks waterstaatswerken vervangen. Voor de provinciale en gemeentelijke overheden en de waterschappen resteert, voor zover daaraan hetzelfde motief als aan de Wet beheer rijkswaterstaatswerken ten grondslag ligt, slechts voor de overblijvende vaarwateren regelgevende bevoegdheid. Deze bevoegdheid wordt eveneens gerelateerd aan het onder beheer hebben van die vaarwateren.</text:p>
          <text:p text:style-name="al"/>
          <text:p text:style-name="al">Op provinciaal niveau heeft dit geresulteerd in de diverse waterstaatsverordeningen die gelet op artikel 2 van de Waterstaatswet 1900 ook betrekking kunnen hebben op waterstaatswerken die in beginsel niet onder hun beheer vallen, maar daar wel onder gebracht kunnen worden.</text:p>
          <text:p text:style-name="al"/>
          <text:p text:style-name="al">Deze provinciale waterstaatsverordeningen bevatten veelal bepalingen inzake het beheer, het onderhoud en de instandhouding van de desbetreffende vaarwateren. Een aantal heeft ook betrekking op de verplichtingen voor de scheepvaart.</text:p>
          <text:p text:style-name="al"/>
          <text:p text:style-name="al">Ook de gemeentelijke overheid kan krachtens artikel 149 van de Gemeentewet regels stellen met betrekking tot het bij haar in beheer zijnde openbare vaarwater.</text:p>
          <text:p text:style-name="al"/>
          <text:p text:style-name="al">De Waterschapswet biedt ten slotte aan de waterschappen de mogelijkheid verordeningen te maken welke onder andere betrekking kunnen hebben op de doorvaart en het innemen van ligplaats in bij haar in beheer zijnde openbare wateren. Bij deze regelingen van de lagere overheden moet steeds bedacht worden dat deze niet in strijd mogen komen met hogere regelingen. In grote lijnen betekent dit dat de overheden slechts een regelgevende bevoegdheid toekomt ten aanzien van bij hen in beheer zijnde openbare vaarwateren. Hierbij dient echter nog een kanttekening geplaatst te worden.</text:p>
          <text:p text:style-name="al"/>
          <text:p text:style-name="al">Binnenschepenwet en Scheepvaartverkeerswet</text:p>
          <text:p text:style-name="al">De centrale overheid heeft namelijk ook regelingen vastgesteld die voor het gebruik van alle openbare vaarwateren gelden. De belangrijkste zijn de Binnenschepenwet en de Scheepvaartverkeerswet.</text:p>
          <text:p text:style-name="al"/>
          <text:p text:style-name="al">Met de Scheepvaartverkeerswet (SVW) is de Binnenaanvaringswet ingetrokken. Artikel 43 SVW bepaalt dat krachtens de Binnenaanvaringswet gestelde regels worden geacht te zijn gesteld krachtens de Scheepvaartverkeerswet. De verkeersreglementering is te vinden in het Binnenvaartpolitiereglement (BPR).</text:p>
          <text:p text:style-name="al"/>
          <text:p text:style-name="al">Artikel 42 SVW bevat de bevoegdheid van besturen van provincies, gemeenten, waterschappen en havenschappen tot het stellen van regels ten aanzien van onderwerpen waarin de SVW voorziet, voor zover die regels niet in strijd zijn met de bij of krachtens deze wet gestelde regels.</text:p>
          <text:p text:style-name="al"/>
          <text:p text:style-name="al">Besluit administratieve bepalingen scheepvaartverkeer</text:p>
          <text:p text:style-name="al">In het Besluit administratieve bepalingen scheepvaartverkeer (BABS) is het college bevoegd tot het treffen van verkeersmaatregelen ten behoeve van de scheepvaart op de onder hun beheer staande vaarwegen. Voorheen vond deze bevoegdheid zijn grondslag in hoofdstuk 5 van het BPR. Het BPR geeft regels en verkeerstekens t.a.v. snelle motorboten in het algemeen en waterscooters in het bijzonder. De APV mag niet op basis van hetzelfde motief als de bovenstaande regelgeving aanvullingen geven. De artikelen 5.3.2. en 5.3.3. van de model-APV kennen dan ook een ander motief.</text:p>
          <text:p text:style-name="al"/>
          <text:p text:style-name="al">Specifieke regelgeving voor de grote rivieren</text:p>
          <text:p text:style-name="al">Gemeenten waardoor een grote rivier stroomt dienen bedacht te zijn op internationale verdragen en overige specifieke regelgeving voor die rivieren. Zo gelden voor de Maas en de Schelde de verdragen inzake de bescherming van de Maas respectievelijk de Schelde. Op de Rijn is onder andere van toepassing de Herziene Rijnvaartakte van 17 oktober 1868 en het Rijnvaartpolitiereglement 1995.</text:p>
          <text:p text:style-name="al">Deze gemeenten doen er verstandig aan deze regelgeving expliciet op te nemen in artikel 5.3.1, vierde lid, artikel 5.3.2, derde lid, artikel 5.3.3, derde lid en artikel 5.3.7, tweede lid.</text:p>
          <text:p text:style-name="al"/>
          <text:p text:style-name="al">
          <text:span text:style-name="nadrukvet">Artikel 5:24 Vergunning voor voorwerpen op, in of boven openbaar water</text:span>
        </text:p>
          <text:p text:style-name="al">Artikel 5:24 is, ter aanvulling van een aantal andere regelingen, bedoeld om de overige openbare wateren te vrijwaren van activiteiten die het gebruik op enigerlei wijze nadelig zouden kunnen beïnvloeden. De veiligheid op het water heeft reeds een afdoende regeling gevonden in een aantal bepalingen van het Wetboek van Strafrecht, te weten de artikelen 162, 163 en 427, sub 6, en het Binnenvaartpolitiereglement (zie bij voorbeeld artikel 1.15 van dit reglement).</text:p>
          <text:p text:style-name="al"/>
          <text:p text:style-name="al">Deregulering</text:p>
          <text:p text:style-name="al">Dit artikel is in een aantal opzichten vergelijkbaar met artikel 2:10. van de model APV, het plaatsen van voorwerpen op de weg. Ook bij dit artikel is een vergunning vervangen door een breed gestelde algemene regel. Daarmee legt de overheid nadrukkelijk een deel van de verantwoordelijkheid bij de burger. In eerste instantie moet deze zelf de afweging maken of een steiger of een meerpaal gevaar of hinder oplevert voor het vaarverkeer, of een probleem voor het beheer en onderhoud. Omdat er hierbij, eerder dan in artikel 2:10, waar het veelal gaat om tijdelijke en verplaatsbare objecten, gaat om permanent bedoelde zaken, is aan dit artikel anders dan bij artikel 2:10 een meldingsplicht verbonden. Op die manier kan de gemeente vooraf toetsen en met de melder overleggen of bijvoorbeeld het onderhoud van de oevers niet in het geding is. Zo kan worden voorkomen dat een al geplaatst object weer moet worden verwijderd, met alle financiële gevolgen van dien.</text:p>
          <text:p text:style-name="al"/>
          <text:p text:style-name="al">In een waterrijke gemeente, waar een dergelijke vergunning gebruikelijk is, en aan de vergunning omwille van het onderhoud van de vaarwegen een zekere uniformering noodzakelijk, kan het een gerechtvaardigde keuze zijn om een vergunningplicht te handhaven. Ook voor de vergunninghouder schept dat een duidelijke situatie: De aanvrager hoeft niet zelfstandig een afweging te maken, maar ontvangt een vergunning voorzien van een set voorschriften, en weet dan waar hij of zij aan toe is.</text:p>
          <text:p text:style-name="al"/>
          <text:p text:style-name="al">In dat geval is er geen aanleiding om het bestaande artikel 5:24 te wijzigen, of kan het alsnog worden opgenomen:</text:p>
          <text:p text:style-name="al"/>
          <text:p text:style-name="al">Artikel 5:24 Voorwerpen op, in of boven openbaar water</text:p>
          <text:p text:style-name="al"/>
          <text:p text:style-name="al">Het is in verband met de veiligheid op het openbaar water verboden zonder vergunning van het college een voorwerp, niet zijnde een vaartuig, op, in of boven openbaar water te plaatsen, aan te brengen of te hebben.</text:p>
          <text:p text:style-name="al">Het in het eerste lid bepaalde is niet van toepassing op voorwerpen waarop gedachten of gevoelens worden geopenbaard.</text:p>
          <text:p text:style-name="al">Het is verboden op, in of boven openbaar water voorwerpen waarop gedachten of gevoelens worden geopenbaard te plaatsen, aan te brengen of te hebben, indien deze door hun omvang of vormgeving, constructie of plaats van bevestiging gevaar opleveren voor de bruikbaarheid van het openbaar water of voor het doelmatig en veilig gebruik daarvan, dan wel een belemmering vormen voor het doelmatig beheer en onderhoud van het openbaar water.</text:p>
          <text:p text:style-name="al">De verboden in het eerste en derde lid gelden niet voor zover in de daarin geregelde onderwerpen wordt voorzien door het Wetboek van Strafrecht, de Scheepvaartverkeerswet, het Binnenvaartpolitiereglement, de Wet beheer rijkswaterstaatswerken, de Provinciale vaarwegenverordening, de Telecommunicatiewet of de daarop gebaseerde Telecommunicatieverordening.</text:p>
          <text:p text:style-name="al"/>
          <text:p text:style-name="al">
          <text:span text:style-name="nadrukcur">Juridisch karakter van een melding</text:span>
        </text:p>
          <text:p text:style-name="al">In januari 2015 heeft de ABRvS haar zienswijze ten aanzien van meldingsstelsels herzien. Beknopt samengevat komt de wijziging erop neer dat alleen een melding in de vorm van een pure mededeling niet leidt tot een appellabel besluit. In andere gevallen is dat wel het geval. Ook als er op een melding niet of slechts met een ontvangstbevestiging wordt gereageerd, wanneer sprake is van een beslissing, al is die stilzwijgend, is er sprake van een appellabel rechtsoordeel. Voor de uitspraken van de Afdeling van 14 januari 2015 zie: ECLI:NL:RVS:2015:14 (<text:span text:style-name="nadrukcur">Leeuwarden-Lekkum</text:span>) en ECLI:NL:RVS:2015:36 (<text:span text:style-name="nadrukcur">Stein-Elsloo</text:span>). De ABRvS volgt hiermee de conclusie van Advocaat-Generaal Widdershoven over meldingsstelsels: <text:a xlink:href="http://uitspraken.rechtspraak.nl/inziendocument?id=ECLI:NL:RVS:2014:4116" xlink:type="simple">http://uitspraken.rechtspraak.nl/inziendocument?id=ECLI:NL:RVS:2014:4116</text:a></text:p>
          <text:p text:style-name="al">Oud-staatsraad prof. mr. Konijnenbelt schreef in de Gemeentestem een belangwekkend artikel naar aanleiding van de conclusie en de uitspraken (Gst. 2015/15 afl.7417).</text:p>
          <text:p text:style-name="al">Zijn voorstel is om bij dit artikel terug te keren naar een eenvoudig vergunningstelsel met beperkte weigeringsgronden. Hij wijst er op dat er in dat geval sprake is van een omgevingsvergunning, waarmee per definitie de lex silencio positivo regeling van afdeling 4.1.3.3. van de Awb van toepassing is.</text:p>
          <text:p text:style-name="al">Mocht de gemeente willen vasthouden aan een meldingsstelsel dan is zijn aanbeveling om daarin geen termijn op te nemen, maar wel een optie om bij extreme gevallen in te grijpen. Bij het handhaven van het huidige meldingsstelsel merkt hij op dat het raadzaam zou zijn om te voorzien in kennisgeving van de melding door het gemeentebestuur op de in de gemeente gebruikelijke wijze. Die laatste aanbeveling is in de model-APV gevolgd bij de wijziging van 2015. Daartoe is een nieuw vierde lid ingevoegd. Het oude vierde lid is vernummerd tot vijfde lid.</text:p>
          <text:p text:style-name="al">De model-APV voorzag al in een alternatieve optie in de vorm van een vergunning (zie hierboven).</text:p>
          <text:p text:style-name="al"/>
          <text:p text:style-name="al">
          <text:span text:style-name="nadrukvet">Artikel 5:25 Ligplaats woonschepen en overige vaartuigen</text:span>
        </text:p>
          <text:p text:style-name="al"/>
          <text:p text:style-name="al">Algemeen verbod is niet toegestaan</text:p>
          <text:p text:style-name="al">Artikel 31, tweede lid, van de Wet op Woonwagens en Woonschepen bepaalde dat de gemeenteraad bevoegd is regels te stellen onder andere betreffende de plaats die woonschepen mogen innemen bij verblijf binnen de gemeente. Uit jurisprudentie bleek dat in beginsel in iedere gemeente met openbaar water mogelijk moet zijn om met een woonschip ligplaats in te nemen. Op 1 maart 1999 is de Wet op Woonwagens en Woonschepen ingetrokken. De jurisprudentie is echter opgenomen in de Huisvestingswet. Artikel 88 bepaalt namelijk dat de gemeenteraad geen regels stelt die leiden tot een algeheel verbod van het in gebruik nemen of geven van een woonschip op een ligplaats. Een algemeen verbod komt in strijd met bovengenoemde wet. Een verbod met een ontheffingen- of vergunningenstelsel is wel toegestaan.</text:p>
          <text:p text:style-name="al"/>
          <text:p text:style-name="al">Mogelijk vergunningenstelsel</text:p>
          <text:p text:style-name="al">Indien men ook op de aangewezen gedeelten van het openbaar water het innemen, hebben of beschikbaar stellen van een ligplaats mogelijk wil maken kan hiervoor het vergunningsvereiste gesteld worden.</text:p>
          <text:p text:style-name="al"/>
          <text:p text:style-name="al">Het eerste lid zou dan als volgt kunnen luiden:</text:p>
          <text:p text:style-name="al">Het is verboden zonder vergunning van het college met een vaartuig een ligplaats in te nemen of te hebben dan wel een ligplaats voor een vaartuig beschikbaar te stellen op door het college aangewezen gedeelten van openbaar water.</text:p>
          <text:p text:style-name="al"/>
          <text:p text:style-name="al">Het tweede lid, onder a, van artikel 5:25 biedt het college de mogelijkheid om nadere regels te stellen aan het innemen, hebben of beschikbaar stellen van een ligplaats (delegatie van regelgeving door de raad op grond van artikel 156 Gemeentewet). Via deze algemeen werkende voorschriften is het mogelijk om bijvoorbeeld aan woonschepen die een vaste ligplaats willen innemen of hebben, eisen te stellen met betrekking tot de afvoer van het afvalwater, de drinkwatervoorziening etc. Zelfs zou aansluiting op de riolering, het drinkwater- en elektriciteitsnet voorgeschreven kunnen worden, indien de mogelijkheden daartoe redelijkerwijs aanwezig zijn.</text:p>
          <text:p text:style-name="al"/>
          <text:p text:style-name="al">Het bepaalde in dit lid vormt voor woonschepen een handzaam alternatief van de bouwverordening. Deze verplicht namelijk dat bouwwerken, zijnde een woning, over een deugdelijke afvalwaterafvoer dienen te beschikken en in beginsel aangesloten moeten zijn op het drinkwater- en elektriciteitsnet. Woonschepen die eveneens als woning gebruikt worden, vallen vanwege het feit dat het geen bouwwerken zijn, niet onder de werking van de bouwverordening. Ook kunnen krachtens dit lid “welstandseisen” aan woonschepen worden gesteld.</text:p>
          <text:p text:style-name="al"/>
          <text:p text:style-name="al">Krachtens het tweede lid, onder b, van artikel 5:26 heeft het college ook de mogelijkheid om een differentiatie naar soort en aantal vaartuigen aan te brengen. Zo kunnen aparte ligplaatsen voor woonschepen en ligplaatsen voor uitsluitend pleziervaartuigen aangewezen worden. Bovendien kan het aantal gelimiteerd worden.</text:p>
          <text:p text:style-name="al"/>
          <text:p text:style-name="al">In het geval de gemeente eigenaar is van een openbaar water, is het ook mogelijk dat de gemeente in het kader van de exploitatie van die ligplaatsen huur- of verhuurovereenkomsten afsluit. Zo wees het college van Eindhoven vijf ligplaatsen aan voor woonschepen onder de bepaling dat de exploitatie van die ligplaatsen zal geschieden door middel van overeenkomsten van huur en verhuur. De rechtbank sauveerde dit beleid en bepaalde dat “de gemeente Eindhoven als eigenaresse van het Eindhovens kanaal niet het recht kan worden ontzegd privaatrechtelijk op te treden tegen haar niet welgevallig gebruik van haar eigendom, behoudens voor zover dat een gebruik is dat overeenstemt met of voortvloeit uit de publieke bestemming van bedoeld kanaal als vaarweg”. Het innemen van een ligplaats door een woonboot werd niet aangemerkt als een zodanig gebruik, Rb Den Bosch 3-12-1984, KG 1985, 17.</text:p>
          <text:p text:style-name="al"/>
          <text:p text:style-name="al">Pleziervaartuigen</text:p>
          <text:p text:style-name="al">Uit artikel 5:26 volgt bovendien dat ook het innemen van een ligplaats met een “pleziervaartuig” slechts toegestaan is op die plaatsen die niet door het college krachtens het eerste lid zijn aangewezen. Ook hier kan het aantal vaartuigen dat ligplaats mag innemen op de niet-aangewezen gedeelten van openbaar water gelimiteerd worden.</text:p>
          <text:p text:style-name="al"/>
          <text:p text:style-name="al">Woonschepenverordening</text:p>
          <text:p text:style-name="al">Ten einde het aantal en de plaatsen die men inneemt aan regels te kunnen binden, is het noodzakelijk dat daarvoor in een gemeentelijke verordening (de APV of een specifieke woonschepenverordening) een basis gecreëerd wordt. De APV is een geschikt middel om een algemene regeling in op te nemen. Een aparte woonschepenverordening ligt meer voor de hand naarmate het aantal woonschepen binnen de gemeente groter is. Een woonschepenverordening is duidelijker voor de betrokken bewoners dan een globale regeling in de APV. De losbladige bundel “Volkshuisvesting, stadsvernieuwing en monumenten” van de VNG bevat een model-Woonschepenverordening. Daarbij is veel informatie over het woonschip opgenomen. Gemeenten die een dergelijke, specifieke woonschepenverordening willen gebruiken, dienen in de artikel 5:26 en 5:27 aan te geven deze artikelen niet gelden voor de schepen waarop de woonschepenverordening van toepassing is.</text:p>
          <text:p text:style-name="al"/>
          <text:p text:style-name="al">Uitgangspunt van artikel 5:26 is dat het in beginsel is toegestaan met een vaartuig, dus ook een woonschip, een ligplaats in te nemen, te hebben of beschikbaar te stellen binnen de gemeente.</text:p>
          <text:p text:style-name="al"/>
          <text:p text:style-name="al">Provinciale Landschapsverordening, Wet milieubeheer</text:p>
          <text:p text:style-name="al">Maakt het college van zijn bevoegdheid krachtens het eerste lid geen gebruik om gedeelten van openbaar water aan te wijzen waar het verboden is aan te leggen dan kunnen aan de locatie voor het innemen, hebben of beschikbaar stellen van een ligplaats uitsluitend nog beperkingen opgelegd worden krachtens een eventuele Provinciale landschaps- of woonschepenverordening dan wel krachtens de Wet milieubeheer wanneer bijvoorbeeld het beschikbaar stellen van een ligplaats zodanig gebeurt dat er sprake is van een milieuvergunning-plichtige inrichting.</text:p>
          <text:p text:style-name="al"/>
          <text:p text:style-name="al">Heeft het college daarentegen wel gedeelten van openbaar water aangewezen dan mag slechts ligplaats ingenomen of beschikbaar gesteld worden op de niet-aangewezen gedeelten en kunnen er daarnaast eventueel nog andere beperkende factoren worden gesteld vanuit de Provinciale landschaps- of woonschepenverordening of de Wet milieubeheer.</text:p>
          <text:p text:style-name="al"/>
          <text:p text:style-name="al">Daar waar een Provinciale verordening van kracht is, kan het motief landschapsbescherming niet meer door het college ten grondslag gelegd worden aan de aanwijzing van ligplaatsen als bedoeld in het eerste lid of het stellen van nadere regels (dat wil zeggen algemene voorschriften) als bedoeld in het tweede lid.</text:p>
          <text:p text:style-name="al"/>
          <text:p text:style-name="al">In het derde lid is de werking van deze bepaling ook uitgezonderd voor die gevallen waarin de Wet milieubeheer van toepassing is. Veel jachthavens zullen namelijk aangemerkt kunnen worden als milieuvergunningplichtige inrichtingen.</text:p>
          <text:p text:style-name="al"/>
          <text:p text:style-name="al">Door de inwerkingtreding van artikel 13 van de Hinderwet op 1 november 1981 kan een hinderwetvergunning ook geweigerd worden wegens aantasting van natuurwetenschappelijke, landschappelijke, ecologische en recreatieve waarden. Deze situatie is niet veranderd na inwerkingtreding van de Wet milieubeheer.</text:p>
          <text:p text:style-name="al"/>
          <text:p text:style-name="al">Huisvestingswet</text:p>
          <text:p text:style-name="al">Om niet in strijd te komen met artikel 88 van de Huisvestingswet mag een aanwijzingsbesluit krachtens het eerste lid niet de gehele gemeente omvatten. Er moet een mogelijkheid zijn om met een woonschip binnen de gemeente een ligplaats in te nemen.</text:p>
          <text:p text:style-name="al"/>
          <text:p text:style-name="al">Binnenvaartpolitiereglement</text:p>
          <text:p text:style-name="al">Zie hiervoor hetgeen is opgemerkt in de algemene toelichting bij deze afdeling.</text:p>
          <text:p text:style-name="al"/>
          <text:p text:style-name="al">Specifieke regelgeving voor de grote rivieren</text:p>
          <text:p text:style-name="al">Zie hiervoor hetgeen is opgemerkt in de algemene toelichting bij deze afdeling.</text:p>
          <text:p text:style-name="al"/>
          <text:p text:style-name="al">
          <text:span text:style-name="nadrukcur">Jurisprudentie</text:span>
        </text:p>
          <text:p text:style-name="al">De wetgever gaat uit van een in beginsel bestaand recht om met een woonschip te verblijven in de gemeente waar men tijdelijk wenst te wonen, met deze beperking dat de gemeenten voor de plaats van verblijf binnen hun grondgebied voorschriften mochten vaststellen. Lagere wetgevers hebben de vrijheid bepalingen vast te stellen welke de vrijheid tot het kiezen van een plaats van verblijf inperken, doch deze bepalingen mogen niet zover gaan dat zij het hierboven bedoelde recht van woonschipbewoners om in een bepaalde gemeente verblijfplaats te kiezen geheel ondermijnen en aldus generlei ruimte laten voor de toepassing van de wet. HR 2-4-1971, NJ 1971, 271.</text:p>
          <text:p text:style-name="al"/>
          <text:p text:style-name="al">Een algemeen verbod met ontheffingsmogelijkheid om ligplaats in te nemen met een woonschip, is aanvaardbaar omdat het stelselmatig weigeren van een ontheffing in strijd is met de wet. ABRS 18-11-1997, JG 98.0033 m.nt. W. Vos.</text:p>
          <text:p text:style-name="al"/>
          <text:p text:style-name="al">Overtreding van verbod in APV om ligplaats met vaartuig in te nemen op door B en W aangewezen gedeelte van openbaar water. APV-bepaling betreft huishouding van gemeente. Aanvullende verordenende bevoegdheid van gemeentebesturen ten opzichte van scheepvaartwetgeving. HR 28-6-1994, Gst. 1994 6996, 3 m.nt. EB.</text:p>
          <text:p text:style-name="al"/>
          <text:p text:style-name="al">De regeling in de APV met betrekking tot het innemen van een ligplaats met een vaartuig heeft een ruimere strekking dan de Provinciale Landschapsverordening, namelijk ook onder andere de orde en veiligheid op het water. ARRS, 7-7-1981, OB 1982, III.2.2.7, nr. 43852, APV Aalsmeer en Rechtbank Utrecht, 3 april 1997, AWB 97/670 VV, APV Loenen.</text:p>
          <text:p text:style-name="al"/>
          <text:p text:style-name="al">Een Gemeentelijke woonschepenregeling is toelaatbaar omdat hieraan andere motieven ten grondslag liggen dan aan de provinciale landschapsverordening. Gemeentelijke regeling geldt als sturingsinstrument ter regulering van hoeveelheid woonschepen, hun afmetingen en hun onderlinge situering, terwijl de provinciale verordening uitdrukkelijk ziet op de bescherming van natuur en landschap. Pres. Rb. Utrecht 3-4-1997, JG 98.0009 m.nt. W. Vos; KG 1997, 276.</text:p>
          <text:p text:style-name="al"/>
          <text:p text:style-name="al">Bestuursdwangaanschrijving tot verwijdering van woonschip van zonder vergunning ingenomen ligplaats in haven. Verbod in APV geldt slechts voor door het college aangewezen gedeelten van openbaar (vaar)water. Toevoeging van vergunningstelsel aan verbodsbepaling betreft wijziging van algemeen verbindend voorschrift. ABRS 6-6-1994, Gst (1995) 7001, 4 m.nt. HH.</text:p>
          <text:p text:style-name="al"/>
          <text:p text:style-name="al">Bestuursdwangaanschrijving tegen en weigering vergunning voor hotelboot die enige tijd is gedoogd. APV-bepaling niet in strijd met Binnenvaartpolitiereglement. Toetsing ex nunc. ARRS 20-8-1992, JG 93.0004.</text:p>
          <text:p text:style-name="al"/>
          <text:p text:style-name="al">Sanering ligplaats voor woonschepen, die niet werden benoemd in het ter genomen besluit. Overgangssituatie. ABRS 31-10-1994, JG 95.0199.</text:p>
          <text:p text:style-name="al"/>
          <text:p text:style-name="al">Bestuursdwangaanschrijving tegen het ligplaats innemen met een woonschip op een niet aangewezen gedeelte van een openbaar water. Legalisatie is niet mogelijk en beroep op gelijkheidsbeginsel gaat niet op. ABRS 7-12-2000, JG 01.0039 m.nt. W. Vos.</text:p>
          <text:p text:style-name="al"/>
          <text:p text:style-name="al">De afwijzing van een verzoek om maatregelen te treffen teneinde een onbezette ligplaats met een woonschip te kunnen innemen moet worden aangemerkt als een weigering om feitelijke handelingen te verrichten. Deze weigering is niet op enig rechtsgevolg gericht en het bezwaar hiertegen is terecht niet ontvankelijk verklaard. Het college heeft daarnaast in redelijkheid kunnen besluiten een verzoek om aanwijzing van een andere ligplaats af te wijzen. Aan het college komt ter zake van aanwijzingen van ligplaatsen krachtens artikel 5.3.2 APV een ruime mate van beleidsvrijheid toe. ABRS 9-3-2001, Gst. (2001) 7143, 2 m.nt. HH.</text:p>
          <text:p text:style-name="al"/>
          <text:p text:style-name="al">Mededeling dat ligplaatsen van woonschepen niet (meer) gebonden zijn aan objecten, maar aan personen, is een voor bezwaar en beroep vatbaar besluit in de zin van artikel 1:3 Awb. ABRS 1-8-2001, JB (2001) 248.</text:p>
          <text:p text:style-name="al"/>
          <text:p text:style-name="al">Een algeheel verbod om met een woonschip in een gemeente te verblijven is in strijd met artikel 88 van de Huisvestingswet. Er kan zich echter in een bepaalde gemeente de situatie voordoen dat er geen plaatsen in openbaar water geschikt zijn om te worden bestemd of aangewezen om door een woonschip te worden ingenomen. Met artikel 88 van de Huisvestingswet is dan ook niet beoogd om iedere gemeente de verplichting op te leggen nieuwe ligplaatsen te creëren, teneinde aan tenminste één woonschip plaatst te kunnen bieden op haar grondgebied. ABRS 7-11-2001 nr. 200100971/1.</text:p>
          <text:p text:style-name="al"/>
          <text:p text:style-name="al">Het betreft de afbakeningsbepaling van artikel 5.3.2, derde lid, van de APV. Appellant betoogde dat het verbod van het eerste lid van dat artikel (om met een vaartuig ligplaats in te nemen op openbaar water) niet geldt, omdat het in het derde lid genoemde Binnenvaartpolitiereglement (BPR) van toepassing is. De Afdeling zegt daarover: “met name uit de woorden “voor zover” blijkt dat het antwoord op de vraag of het in het eerste lid vervatte verbod geldt, afhankelijk is van de reikwijdte van het BPR.” En verderop: “Aan artikel 5.3.2 van de APV, dat is geplaatst in hoofdstuk 5, met het opschrift “andere onderwerpen huishouding gemeente” liggen (ook) andere motieven ten grondslag zoals hiervoor weergegeven. De omstandigheid dat in het voorliggende geval de belangen ter bescherming waarvan het BPR is vastgesteld zich niet verzetten tegen het afmeren van een vaartuig op de door appellant verlangde locatie laat de uit artikel van de APV blijkende wenselijkheid tot ordening van het innemen van ligplaats uit een oogpunt van openbare orde, volksgezondheid etc. onverlet. Het in het eerste lid van artikel 5.3.2. van de APV vervatte verbod behoudt dan ook in het voorliggende geval in zoverre betekenis.” De Afdeling erkent hier dus de aanvullende werking van de APV, ook als hogere regelgeving van toepassing is. ABRS 28-04-2004, LJN AO8510, De Gemeentestem 2004, 7210, 109 m.nt. J.M.H.F. Teunissen.</text:p>
          <text:p text:style-name="al"/>
          <text:p text:style-name="al">De rechtbank heeft met juistheid overwogen dat het enkele feit dat een milieuvergunning is verleend niet betekent dat artikel 5.3.2, derde lid, van de APV van toepassing is. Niet is gebleken dat in het kader van de verleende milieuvergunning het door de APV gediende belang van ordening van het innemen van ligplaatsen met vaartuigen uit een oogpunt van openbare orde is meegewogen of dat belang als gevolg van de verleende milieuvergunning rechtens geen relevantie meer zou hebben. De milieuvergunning kent geen bepalingen omtrent het innemen van ligplaatsen. De desbetreffende bepaling van de APV voorziet niet in een door de Wet milieubeheer geregeld onderwerp. De Afdeling deelt dan ook de conclusie van de rechtbank dat de verlening van de milieuvergunning niet afdoet aan het in de APV vervatte verbod met een vaartuig ligplaats in te nemen. ABRS 17 november 2004, 200308597/1, LJN AR5815, JB 2005/17.</text:p>
          <text:p text:style-name="al"/>
          <text:p text:style-name="al">
          <text:span text:style-name="nadrukvet">Artikel 5:26 Aanwijzingen ligplaats</text:span>
        </text:p>
          <text:p text:style-name="al">Naast de algemene regels die krachtens artikel 5:26, tweede lid, kunnen worden uitgevaardigd kan het wenselijk zijn, gelet op de omstandigheden, om aan een individuele booteigenaar nog nadere aanwijzingen te geven. Dit artikel biedt daarvoor de grondslag. Het ligt voor de hand deze aanwijzingen in de vorm van een schriftelijke beschikking te gieten. Voor de toelichting op de in het derde lid genoemde hogere regelingen en de relatie met een vastgestelde woonschepenverordening wordt verwezen naar de toelichting op artikel 5:26 van de model-APV.</text:p>
          <text:p text:style-name="al"/>
          <text:p text:style-name="al">
          <text:span text:style-name="nadrukvet">Artikel 5:27 Verbod innemen ligplaats</text:span>
        </text:p>
          <text:p text:style-name="al">Deze bepaling spreekt voor zich.</text:p>
          <text:p text:style-name="al"/>
          <text:p text:style-name="al">
          <text:span text:style-name="nadrukvet">Artikel 5:28 Beschadigen van waterstaatswerken</text:span>
        </text:p>
          <text:p text:style-name="al">Provinciale vaarwegenverordeningen kennen veelal ook een dergelijke bepaling voor waterstaatswerken die bij hen in beheer zijn.</text:p>
          <text:p text:style-name="al"/>
          <text:p text:style-name="al">De model-APV-bepaling heeft alleen betrekking op waterstaatswerken die in beheer zijn bij de gemeenten. Artikel 1.14 van het Binnenvaartpolitiereglement legt aan degene die een kunstwerk beschadigt bovendien nog een meldingsplicht op.</text:p>
          <text:p text:style-name="al"/>
          <text:p text:style-name="al">In 2007 is het woord “vaarten”, dat in dit artikel werd gebruikt, maar nergens anders in de model-APV, vervangen door het woord “openbaar water”, zoals ook in andere artikelen in de model-APV (ledenbrief Lbr.07/125).</text:p>
          <text:p text:style-name="al"/>
          <text:p text:style-name="al">
          <text:span text:style-name="nadrukvet">Artikel 5:29 Reddingsmiddelen</text:span>
        </text:p>
          <text:p text:style-name="al">Om te waarborgen dat deze middelen aanwezig zijn en gebruikt kunnen worden voor het redden van personen is andersoortig gebruik of het voor gebruik onklaar maken van reddingsmiddelen strafbaar gesteld.</text:p>
          <text:p text:style-name="al"/>
          <text:p text:style-name="al">
          <text:span text:style-name="nadrukvet">Artikel 5:30 Veiligheid op het water</text:span>
        </text:p>
          <text:p text:style-name="al">Het Binnenvaartpolitiereglement bepaalt aan welke verkeersregels de schippers van vaartuigen zich hebben te houden. Zij is dus uitsluitend gericht op de gebruikers van vaartuigen en niet op de overige gebruikers van het openbaar water.</text:p>
          <text:p text:style-name="al"/>
          <text:p text:style-name="al">Artikel 5:30 betekent dan ook een eigenlijke aanvulling op deze twee reglementen door in algemene zin, vergelijkbaar met de redactie van artikel 5 Wegenverkeerswet 1994, hinder of gevaarlijk gedrag van de overige gebruikers te verbieden.</text:p>
          <text:p text:style-name="al"/>
          <text:p text:style-name="al">Voor de toelichting op de in het tweede lid genoemde hogere regelingen wordt verwezen naar de toelichting bij artikel 5:25.</text:p>
          <text:p text:style-name="al"/>
          <text:p text:style-name="al">
          <text:span text:style-name="nadrukvet">Artikel 5:31 Overlast aan vaartuigen</text:span>
        </text:p>
          <text:p text:style-name="al">Deze bepaling spreekt voor zich.</text:p>
          <text:p text:style-name="al"/>
          <text:p text:style-name="al">
          <text:span text:style-name="nadrukvet">Artikel 5:32 Crossterreinen</text:span>
        </text:p>
          <text:p text:style-name="al">Op het houden van auto- en motorsportevenementen, het crossen met auto’s, motoren, bromfietsen e.d. al dan niet met een wedstrijdkarakter zijn verschillende wettelijke regelingen van toepassing. Hierbij speelt mede een rol in hoeverre deze activiteiten al dan niet op een weg in de zin van de wegenverkeerswetgeving plaatsvinden.</text:p>
          <text:p text:style-name="al"/>
          <text:p text:style-name="al">Voor wat betreft de afbakening met hogere regelgeving geldt op grond van artikel 122 van de Gemeentewet dat de bepalingen van de model-APV van rechtswege vervallen als in het onderwerp door een wet, amvb of een provinciale verordening wordt voorzien. De term “onderwerp” in artikel 122 betekent dat het om dezelfde materie moet gaan en dat hetzelfde motief ten grondslag moet liggen aan zowel de lagere als de hogere regeling. De formulering van de afbakeningsbepaling in het vierde lid sluit daarom aan bij de Gemeentewet. Zie uitgebreid daarover onder het kopje Afbakeningsbepalingen in de Algemene Toelichting.</text:p>
          <text:p text:style-name="al"/>
          <text:p text:style-name="al">Hieronder wordt aangegeven welke wettelijke regelingen zo al van toepassing kunnen zijn.</text:p>
          <text:p text:style-name="al"/>
          <text:p text:style-name="al">1. Wegenverkeerswet 1994 (WVW 1994) en APV</text:p>
          <text:p text:style-name="al">Alvorens in te gaan op de vraag welke regelingen van toepassing kunnen zijn op het crossen op daarvoor - al dan niet legaal - ingerichte terreinen, willen wij eerst enige kanttekeningen plaatsen bij een verkeersrechtelijk aspect in verband met de leeftijd van de crossers.</text:p>
          <text:p text:style-name="al"/>
          <text:p text:style-name="al">Ingevolge artikel 110, tweede lid, van de WVW 1994 jo. artikel 5 van het Reglement rijbewijzen mogen bromfietsen slechts worden bestuurd door personen die de leeftijd van 16 jaar hebben bereikt. Het verkeersrechtelijk regime is echter niet van toepassing, wanneer de bedoelde activiteiten zich afspelen op een terrein dat niet kan worden aangemerkt als een weg die feitelijk voor het openbaar verkeer openstaat in de zin van de wegenverkeerswetgeving. Op de vraag wanneer sprake is van een zodanige weg wordt verwezen naar de toelichting bij artikel 1:1 van de model-APV. Zoals daar bleek, gaat het erom of een weg feitelijk voor het openbaar verkeer gesloten is.</text:p>
          <text:p text:style-name="al"/>
          <text:p text:style-name="al">Auto- of motorsportactiviteit, crossen e.d. met wedstrijdkarakter op de weg in de zin van de WVW 1994Indien een auto- of motorsportactiviteit, crossen e.d. op de weg, als bedoeld in de WVW 1994, plaats vindt en een wedstrijdkarakter heeft, is artikel 10 van de WVW 1994 van toepassing. Het eerste lid van deze bepaling zegt dat het verboden is op een weg een wedstrijd met voertuigen te houden of daaraan deel te nemen. Dit verbod richt zich dus zowel tot de organisator van de wedstrijd als tot de deelnemers aan de wedstrijd. In de toelichting op artikel 2:25. van de model-APV inzake het houden van een feest of wedstrijd, wordt nader op het regime van de WVW 1994 ten aanzien van wedstrijden op de weg ingegaan.</text:p>
          <text:p text:style-name="al"/>
          <text:p text:style-name="al">Auto- of motorsportactiviteit, crossen e.d. met wedstrijdkarakter op andere wegen dan bedoeld in de zin van de Wegenverkeerswet 1994Vindt een wedstrijd met voertuigen plaats op andere plaatsen, dan op de weg in de zin van de WVW 1994, dan kan artikel 5:32 van toepassing zijn. Artikel 5:32 ziet op het gebruik van motorvoertuigen of een bromfiets als bedoeld in het Reglement verkeersregels en verkeerstekens 1990 (RVV 1990) in het kader van een wedstrijd op speciaal daarvoor aangewezen terreinen door het college. Kenmerkend voor het wedstrijdkarakter is dat er een beloning in de vorm van prijzen, medailles of iets dergelijks in het vooruitzicht worden gesteld.</text:p>
          <text:p text:style-name="al"/>
          <text:p text:style-name="al">Indien artikel 5:32 van toepassing is, is een vergunning op basis van artikel 2:25. niet meer aan de orde. Zie verder de toelichting op artikel 2:25.</text:p>
          <text:p text:style-name="al"/>
          <text:p text:style-name="al">Auto- of motorsportactiviteit zonder wedstrijdkarakter op de weg</text:p>
          <text:p text:style-name="al">Voor het organiseren van evenementen in het algemeen zijn in principe de bepalingen van hoofdstuk 2, afdeling 2 “Toezicht op evenementen” van de model-APV van toepassing (art. 2:24 e.v.). De burgemeester kan in het belang van de openbare orde, veiligheid, zedelijkheid of gezondheid voorschriften geven omtrent het houden van zo’n evenement dan wel het evenement geheel verbieden. Deze bepalingen zijn ook van toepassing op auto- en motorsportevenementen, die geen wedstrijdkarakter hebben, zoals toertochten, oldtimerritten e.d.</text:p>
          <text:p text:style-name="al"/>
          <text:p text:style-name="al">2. Wet milieubeheer en APV</text:p>
          <text:p text:style-name="al">Bij het reguleren van auto- en motorsportactiviteiten, crossen e.d. buiten de weg moet onderscheid worden gemaakt tussen speciaal daarvoor ingerichte terreinen, zoals circuits, en overige terreinen, zoals natuurgebieden, parken, plantsoenen of andere voor recreatief gebruik beschikbare terreinen. De eerst bedoelde terreinen vallen doorgaans onder de Wet milieubeheer; voor de overige terreinen kan een gemeente zelf regels stellen, zoals in de artikelen 5:32 en 5:33 van deze model-APV.</text:p>
          <text:p text:style-name="al"/>
          <text:p text:style-name="al">Wet milieubeheer</text:p>
          <text:p text:style-name="al">De speciaal voor auto- en motorsport ingerichte terreinen vallen onder de werking van de Wet milieubeheer en het Inrichtingen- en vergunningenbesluit milieubeheer.</text:p>
          <text:p text:style-name="al"/>
          <text:p text:style-name="al">In bepaalde gevallen moet een motor(sport)terrein worden aangemerkt als een inrichting in de zin van de Wet milieubeheer. In het Inrichtingen- en vergunningenbesluit milieubeheer worden de inrichtingen opgesomd waarvoor krachtens artikel 8.1 van de Wet milieubeheer een vergunning vereist is. De regeling betreffende de motorterreinen is opgenomen in categorie 19 van het besluit. In categorie 19.1, onder g, worden genoemd: inrichtingen of terreinen, geen openbare weg zijnde, waar gelegenheid wordt geboden tot het gebruiken van: bromfietsen, motorvoertuigen of andere gemotoriseerde voer- of vaartuigen in wedstrijdverband ter voorbereiding van wedstrijden of voor recreatieve doeleinden.</text:p>
          <text:p text:style-name="al"/>
          <text:p text:style-name="al">In de nota van toelichting bij het besluit blijkt dat uit de omschrijving “gelegenheid bieden” is af te leiden dat elke inrichting of elk terrein, dat in enigerlei vorm is ingericht om de genoemde activiteiten mogelijk te maken, onder dit besluit valt.</text:p>
          <text:p text:style-name="al"/>
          <text:p text:style-name="al">Vervolgens vermeldt de nota van toelichting dat enige accommodatie evenwel nodig zal zijn voordat kan worden vastgesteld of sprake is van een dergelijke inrichting, bijvoorbeeld in de vorm van een begrenzing. Indien elke, al dan niet beoogde, begrenzing van de plaats waar de genoemde activiteiten zich afspelen ontbreekt, zal bezwaarlijk van een inrichting kunnen worden gesproken (bijvoorbeeld wanneer een aantal liefhebbers van modelvaartuigen regelmatig met elkaar hun bootjes laat varen op een grote plas of waterweg).</text:p>
          <text:p text:style-name="al"/>
          <text:p text:style-name="al">Op grond van artikel 8.2 van de Wet milieubeheer is het college bevoegd om op een aanvraag voor vergunning voor een motorterrein als bedoeld in categorie 19 te beslissen. Voor zover de terreinen, geen openbare weg zijnde, echter bestemd of ingericht zijn voor het in wedstrijdverband, ter voorbereiding van wedstrijden of voor recreatieve doeleinden rijden met gemotoriseerde voertuigen, en de terreinen daartoe acht uren per week of meer zijn opengesteld, wordt de vergunning niet afgegeven door het college, maar door gedeputeerde staten (categorie 19.2).</text:p>
          <text:p text:style-name="al"/>
          <text:p text:style-name="al">Bij de vergunningverlening wordt rekening gehouden met de motieven van de Wet milieubeheer, zijnde de gevolgen voor het milieu of de bescherming van het milieu.</text:p>
          <text:p text:style-name="al"/>
          <text:p text:style-name="al">APV</text:p>
          <text:p text:style-name="al">De regeling in de APV is van belang voor die terreinen die niet genoemd zijn in categorie 19.1, onder g, van het Inrichtingen- en vergunningenbesluit milieubeheer, bijvoorbeeld een terrein dat niet is ingericht voor motorwedstrijden en -activiteiten en terreinen die hiervoor slechts eenmalig of zeer incidenteel worden gebruikt.</text:p>
          <text:p text:style-name="al"/>
          <text:p text:style-name="al">In een gemeentelijke regeling met betrekking tot dit soort motorterreinen zal de werkingssfeer ten opzichte van de Wet milieubeheer in ieder geval moeten zijn afgebakend.</text:p>
          <text:p text:style-name="al"/>
          <text:p text:style-name="al">Bij een aanwijzingsbesluit kunnen alleen regels worden gesteld ter bescherming van de belangen die dit voorschrift dient. Behalve het belang van de openbare orde zijn dat milieubelangen en het belang van de veiligheid van het publiek of de deelnemers.</text:p>
          <text:p text:style-name="al"/>
          <text:p text:style-name="al">In de in het tweede lid genoemde regels kan bepaald worden dat op het terrein slechts gecrost mag worden op bepaalde dagen en uren, en wel alleen door leden van de vereniging; dat de vereniging zich gedraagt volgens de aanwijzingen van KNAC, KNMV en MON; dat zij haar leden voldoende verzekert tegen ongevallen c.q. aansprakelijkheid voor schade als gevolg van ongevallen en - eventueel - dat de crossers ten minste een bepaalde leeftijd moeten hebben c.q. dat de vereniging er - ter voorkoming van ongelukken - zorg voor draagt dat toezicht door volwassenen wordt uitgeoefend indien van dat terrein gebruik wordt gemaakt.</text:p>
          <text:p text:style-name="al"/>
          <text:p text:style-name="al">3. Zondagswet</text:p>
          <text:p text:style-name="al">Krachtens artikel 3, eerste lid, van de Zondagswet is het verboden op zondag zonder strikte noodzaak gerucht te verwekken, dat op een afstand van meer dan 200 m van het punt van verwekking hoorbaar is. Volgens het tweede lid van dit artikel is de burgemeester bevoegd van dit verbod voor de tijd na 13.00 uur ontheffing te verlenen.</text:p>
          <text:p text:style-name="al"/>
          <text:p text:style-name="al">De training voorafgaand aan de motorcrosswedstrijd kan als deze voor publiek toegankelijk is, reeds aangemerkt worden als een openbare vermakelijkheid als bedoeld in artikel 4 van de Zondagswet.</text:p>
          <text:p text:style-name="al"/>
          <text:p text:style-name="al">4. Wet op de Ruimtelijke Ordening en APV</text:p>
          <text:p text:style-name="al">Een terrein dat men wil gaan gebruiken als motorcrossterrein zal in de meeste gevallen gelegen zijn in een gebied met de bestemming “agrarisch gebied” of “natuurgebied”.</text:p>
          <text:p text:style-name="al"/>
          <text:p text:style-name="al">De vraag is dan of voor het gebruik van het desbetreffende terrein als motorcrossterrein vrijstelling kan worden verleend van het gebruikvoorschrift. Indien aannemelijk is dat het gebruik van een terrein ten behoeve van het motorcrossen zal leiden tot een onomkeerbare wijziging van de bestemming van dit terrein, dan zal dit gebruik enkel worden toegestaan na een bestemmingsplanwijziging.</text:p>
          <text:p text:style-name="al"/>
          <text:p text:style-name="al">5. privaatrechtelijk optreden</text:p>
          <text:p text:style-name="al">Verschillende gemeenten zijn er toe overgegaan een aan de gemeente in eigendom toebehorend terrein aan te wijzen waarop de motorcrossport beoefend kan worden. Veelal geschiedt dit om de overlast die wordt ondervonden als gevolg van het crossen in natuur- en bosgebieden te beperken.</text:p>
          <text:p text:style-name="al"/>
          <text:p text:style-name="al">Indien van gemeentewege een terrein ter beschikking wordt gesteld voor het crossen, rijst de vraag naar de eventuele civielrechtelijke aansprakelijkheid van de gemeente voor ongevallen en andere schade. Daarbij gaan wij ervan uit dat het crossterrein niet een weg is in de zin van de wegenverkeerswetgeving. Is daarvan wèl sprake, dan is het - behoudens ontheffing; zie de artikelen 10 en 148 WVW 1994 - eenvoudigweg verboden aldaar te “crossen”.</text:p>
          <text:p text:style-name="al"/>
          <text:p text:style-name="al">Civielrechtelijk brengt het feit dat een terrein met goedvinden van de gemeente als crossterrein wordt gebruikt, voor haar de verplichting mee ervoor te zorgen dat geen gevaarlijke situaties te creëren zijn. Het ligt op de weg van de gemeente om het terrein aan te passen aan het doel waartoe het dient.</text:p>
          <text:p text:style-name="al"/>
          <text:p text:style-name="al">In het kader van de regels die het college kan stellen op basis van het tweede lid van artikel 5:32 kunnen bijvoorbeeld leeftijdsgrenzen worden gesteld aan de gebruikers van het terrein of eisen als aangegeven in artikel 110 van de WVW 1994 jo artikel 5 van het Reglement rijbewijzen. Uitsluiting van aansprakelijkheid voor schade (ongevallen e.d.) kan de gemeente zoveel mogelijk beperken; bijvoorbeeld door een bord te plaatsen bij de ingang van het terrein waarop zijn aangegeven de voorwaarden waaronder van het terrein gebruik mag worden gemaakt (onder andere de waarschuwing, dat gebruikers van het terrein dit voor eigen risico gebruiken en de mededeling, dat de gemeente aansprakelijkheid afwijst voor ongevallen en andere schade als gevolg van crossen). Het plaatsen van een dergelijk bord wil overigens niet zeggen dat de gemeente gevrijwaard is van aansprakelijkheid.</text:p>
          <text:p text:style-name="al"/>
          <text:p text:style-name="al">Er is overigens nog een privaatrechtelijke mogelijkheid waardoor de gemeente aan haar zorgverplichting kan voldoen, namelijk door het sluiten van een gebruiks- of huurovereenkomst met de plaatselijke vereniging. De gemeente moet zich dan wel realiseren dat het desbetreffende terrein dan ook alleen ter beschikking wordt gesteld ten behoeve van het crossen door leden van die vereniging.</text:p>
          <text:p text:style-name="al"/>
          <text:p text:style-name="al">
          <text:span text:style-name="nadrukcur">Jurisprudentie</text:span>
        </text:p>
          <text:p text:style-name="al">Wanneer in het kader van een evenement als bedoeld in de artikel 2.2.1 (oud) en 2.2.2 (oud) van de model-APV, op een crossterrein, zoals in deze bepaling bedoeld, motor(sport)activiteiten worden gehouden zijn er meerdere bevoegde organen in het spel. Goed onderscheid moet worden gemaakt tussen enerzijds het evenement, waarvoor de burgemeester het bevoegd gezag is om een vergunning te verlenen en anderzijds de motor(sport)activiteiten, waarvoor het college het bevoegd gezag is. ARRS 3-6-1994, JG 95.0055 m.nt. A.B. Engberts, AB 1994, 602 m.nt. RMvM, Gst. 1995, 7006, 4 m.nt. EB.</text:p>
          <text:p text:style-name="al"/>
          <text:p text:style-name="al">Motorcrosswedstrijden op zondag. Trainingswedstrijden voor 13.00 uur. In casu geen schending van de zondagsrust, omdat het motorcrossterrein 4 km buiten de bebouwde kom ligt. Pres. Rb. Utrecht 6-6-1995, JG 95.0316 m.nt. A.B. Engberts, KG 1995, 292.</text:p>
          <text:p text:style-name="al"/>
          <text:p text:style-name="al">
          <text:span text:style-name="nadrukvet">Artikel 5:33 Beperking verkeer in natuurgebieden</text:span>
        </text:p>
          <text:p text:style-name="al"/>
          <text:p text:style-name="al">1. Inleiding</text:p>
          <text:p text:style-name="al">Vele gemeenten worden in toenemende mate geconfronteerd met het bezoek van motorcrossers aan natuurgebieden, met als gevolg klachten over geluidhinder, schade aan de flora, verstoring van wild e.d.</text:p>
          <text:p text:style-name="al"/>
          <text:p text:style-name="al">Verder worden natuurgebieden, parken e.d. steeds vaker door ruiters en fietsers/mountainbikers bezocht. Het komt nogal eens voor dat ruiters en fietsers/mountainbikers de speciaal voor hen aangewezen ruiter- of fietspaden verlaten. Deze gedraging levert gevaar en hinder op voor wandelaars en berokkent vaak ook schade aan flora en fauna.</text:p>
          <text:p text:style-name="al"/>
          <text:p text:style-name="al">Bij de vraag, welke maatregelen mogelijk zijn tegen het motorcrossen in natuurgebieden, zal men een onderscheid moeten maken tussen het zgn. “wilde crossen” (op wegen en paden en “off the road”) en het crossen op daartoe speciaal gebruikte motorterreinen.</text:p>
          <text:p text:style-name="al"/>
          <text:p text:style-name="al">Op het crossen op motorterreinen is artikel 5:33 van de model-APV van toepassing.</text:p>
          <text:p text:style-name="al"/>
          <text:p text:style-name="al">De redactie van artikel 5:33 is aangepast overeenkomstig het systeem van artikel 5:32. Op grond van het eerste lid van artikel 5:33 geldt een algeheel verbod om zich met motorvoertuigen, (brom)fietsen of rij- of trekdieren in een natuurgebied te bevinden. Het college kan op grond van het tweede lid terreinen aanwijzen waar dit verbod niet geldt en kan tevens regels stellen voor het gebruik van deze terreinen.</text:p>
          <text:p text:style-name="al"/>
          <text:p text:style-name="al">2. Maatregelen</text:p>
          <text:p text:style-name="al">Bij de vraag welke maatregelen genomen kunnen worden tegen het “wildcrossen” of overlastgevend ruiter- en fietsverkeer gaat het in feite om een meer algemeen vraagstuk: Welke maatregelen kunnen genomen worden om ter bescherming van het milieu en ter voorkoming van overlast gemotoriseerd verkeer, ruiter- of fietsverkeer uit bepaalde gebieden te weren?</text:p>
          <text:p text:style-name="al"/>
          <text:p text:style-name="al">Een mogelijkheid om het weggebruik door de verkeersdeelnemers te reguleren is het nemen van verkeersbeperkende maatregelen op grond van de wegenverkeerswetgeving.</text:p>
          <text:p text:style-name="al"/>
          <text:p text:style-name="al">Voor de in deze gebieden gelegen wegen is sinds november 1991 de wegbeheerder bevoegd tot het treffen van verkeersmaatregelen (zie artikel 18 WVW 1994).</text:p>
          <text:p text:style-name="al"/>
          <text:p text:style-name="al">Volgens de WVW 1994 kan tot vaststelling van verkeersmaatregelen worden overgegaan indien deze maatregelen de veiligheid op de weg verzekeren, weggebruikers en passagiers beschermen, strekken tot het in stand houden van de weg en de bruikbaarheid van de weg waarborgen, de vrijheid van het verkeer waarborgen, strekken tot voorkoming of beperking van door het verkeer veroorzaakte overlast, hinder of schade, strekken tot het voorkomen of beperken van door het verkeer veroorzaakte aantasting van het karakter of van de functie van objecten of gebieden en tenslotte een doelmatig of zuinig energieverbruik bevorderen (artikel 2, eerste tot en met derde lid, WVW 1994). De WVW 1994 geeft derhalve ook mogelijkheden verkeersmaatregelen te nemen ter bescherming van milieubelangen. Regulering van het gemotoriseerde verkeer dat van de weg gebruik maakt in natuurgebieden dient te geschieden op basis van de WVW 1994 door middel van een verkeersmaatregel. Hierbij moet het dan gaan om een regeling ten aanzien van het gebruik van wegen in de zin van de WVW 1994.</text:p>
          <text:p text:style-name="al"/>
          <text:p text:style-name="al">Voor de overige gebieden, buiten de wegen in de zin van de WVW 1994, binnen een natuurgebied kan een regeling worden opgenomen in de APV.</text:p>
          <text:p text:style-name="al"/>
          <text:p text:style-name="al">Hierbij moet in het oog worden gehouden dat met betrekking tot het onderhavige onderwerp ook een provinciale regeling kan gelden. Indien er reeds een provinciale regeling bestaat inzake de beperking van gemotoriseerd verkeer in natuurgebieden, welke regeling - deels - strekt ter bescherming van dezelfde belangen, zal - althans indien een gemeente geheel of gedeeltelijk gelegen is in een “natuurgebied” als bedoeld in de provinciale verordening - de werkingssfeer van het gemeentelijk voorschrift ten opzichte van de provinciale verordening moeten worden afgebakend.</text:p>
          <text:p text:style-name="al"/>
          <text:p text:style-name="al">2.1 Maatregelen op basis van de Wegenwet/feitelijke sluiting en sluiting krachtens artikel 461 Wetboek van Strafrecht- Ook langs feitelijke en privaatrechtelijke weg zou men kunnen komen tot het weren van gemotoriseerd verkeer uit bepaalde natuurgebieden.</text:p>
          <text:p text:style-name="al"/>
          <text:p text:style-name="al">In de eerste plaats valt te denken aan het plaatsen van palen, klap- of draaihekjes bij de toegangen tot de in zo’n gebied gelegen wegen. De eigenaar van een weg zal men het recht tot het nemen van zodanige maatregelen niet kunnen ontzeggen.</text:p>
          <text:p text:style-name="al"/>
          <text:p text:style-name="al">Hoe zit dit echter als deze weg is aan te merken als een openbare weg in de zin der Wegenwet? Hiervoor zijn wij ingegaan op de beperkingen in het gebruik van een openbare weg als gevolg van het beperkt openbaar rechtskarakter van die weg. Openbare wegen in natuurgebieden zullen veelal - op grond van de gesteldheid van de weg of op grond van het gebruik dat van de weg pleegt te worden gemaakt - een zodanig beperkt openbaar rechtskarakter hebben. Ook ten aanzien van deze openbare wegen zal de eigenaar deze beperking feitelijk mogen realiseren door het plaatsen van klap- en draaihekjes, palen e.d. bij de toegangen tot die wegen en wel zodanig dat alleen voetgangers en fietsen vrij kunnen passeren. Aan deze handelwijze kleeft een aantal bezwaren.</text:p>
          <text:p text:style-name="al"/>
          <text:p text:style-name="al">Deze handelwijze is in de eerste plaats niet toepasbaar ten aanzien van openbare wegen die niet een beperkt openbaar rechtskarakter hebben. Ingevolge het bepaalde in artikel 14, eerste lid, van de Wegenwet dienen de rechthebbende en de onderhoudsplichtige dan alle verkeer over de openbare weg te dulden. Wij tekenen hierbij nog aan dat het gedeeltelijk - bij voorbeeld alleen voor gemotoriseerd verkeer - onttrekken van wegen aan het openbaar verkeer niet mogelijk is (Kb 26 september 1955, AB 1956, blz. 357, m.nt. M. Troostwijk).</text:p>
          <text:p text:style-name="al"/>
          <text:p text:style-name="al">Ook is het volgens de Kroon niet mogelijk een weg aan het openbaar verkeer te onttrekken om hem vervolgens weer onmiddellijk open te stellen voor bij voorbeeld voetgangers en fietsers (Kb 11 mei 1982, AB 1982, 378, m.nt. J.R. Stellinga). Een dergelijke maatregel kan wel door middel van een verkeersbesluit worden genomen, zoals hiervoor is beschreven.</text:p>
          <text:p text:style-name="al"/>
          <text:p text:style-name="al">Ook mag verwacht worden dat het onttrekken van een aantal in het buitengebied gelegen wegen aan het openbaar verkeer op bezwaren zal stuiten van met name landbouwers.</text:p>
          <text:p text:style-name="al"/>
          <text:p text:style-name="al">Verder merken wij ten aanzien van het afsluiten van wegen door middel van hekjes en slagbomen nog op, dat de bereikbaarheid van bos- en natuurgebieden voor de brandweer en in verband met onderhoudswerkzaamheden zal verslechteren. Bovendien zullen slagbomen gemakkelijk geopend kunnen worden. Ten slotte is het plaatsen van hekjes, slagbomen en dergelijke een kostbare aangelegenheid.</text:p>
          <text:p text:style-name="al"/>
          <text:p text:style-name="al">- Men zou - in de tweede plaats - kunnen denken aan het plaatsen bij de toegangen tot de wegen in een bepaald natuurgebied van borden waarop de toegang voor motorvoertuigen en bromfietsen voor onbevoegden krachtens artikel 461 van het Wetboek van Strafrecht wordt verboden: “Verboden toegang voor....; art. 461 Wetboek van Strafrecht”.</text:p>
          <text:p text:style-name="al"/>
          <text:p text:style-name="al">Deze methode kan echter niet worden toegepast, indien het gaat om openbare wegen in de zin van de Wegenwet. Zie HR 21 juni 1966, NJ 1966, 416, m.nt. W.F. Prins, OB 1967, XIV.3, nr. 26667, AB 1967, blz. 186, NG 1966, blz. 432, Verkeersrecht 1966, blz. 227, m.nt. R.J. Polak (Bromfietsverbod Sneek), en HR 23 december 1980, NJ 1981, 171, m.nt. Th.W. van der Veen, AB 1981, 237, NG 1981, blz. S63, m.nt., Verkeersrecht 1981, blz. 58, m.nt. J.J. Bredius (rijverbod Schiermonnikoog).</text:p>
          <text:p text:style-name="al"/>
          <text:p text:style-name="al">- Sommige gemeentebesturen hebben de volgende aanpak tot wering van gemotoriseerd verkeer uit natuurgebieden overwogen:</text:p>
          <text:p text:style-name="al"/>
          <text:p text:style-name="al">onttrekking van de openbare wegen (“openbaar” in de zin van de Wegenwet) aan het openbaar verkeer volgens de daartoe in de artikelen 9 e.v. van de Wegenwet voorgeschreven procedure; en aansluitend daaraan:</text:p>
          <text:p text:style-name="al">geslotenverklaring op privaatrechtelijke basis van de wegen in dat gebied voor (recreatief) gemotoriseerd verkeer, namelijk door het plaatsen van borden “Verboden toegang voor...., art. 461 Wetboek van Strafrecht”.</text:p>
          <text:p text:style-name="al"/>
          <text:p text:style-name="al">Aan deze aanpak wordt om twee redenen de voorkeur gegeven:</text:p>
          <text:p text:style-name="al"/>
          <text:p text:style-name="al">De Wegenwet zou zich er tegen verzetten dat wegen die voor al het verkeer openbaar zijn, ter behartiging van andere belangen dan verkeersbelangen bij verordening voor het gemotoriseerd verkeer gesloten zouden worden. Of deze opvatting juist is, is de vraag.</text:p>
          <text:p text:style-name="al">Artikel 461 WvSr. is niet op openbare wegen van toepassing.</text:p>
          <text:p text:style-name="al">Ook de hier bedoelde aanpak stuit overigens op bezwaren, met name in die gevallen dat de wegen niet in eigendom zijn bij de overheid. De overheid is dan immers van de particuliere eigenaren afhankelijk, met name waar het de geslotenverklaring voor gemotoriseerd verkeer betreft. Bovendien is de toegankelijkheid van dergelijke wegen voor het publiek niet meer verzekerd, indien deze wegen eenmaal aan het openbaar verkeer zijn onttrokken. De particuliere eigenaar zou zijn weg immers ook voor alle publiek, dus ook voor voetgangers en fietsers, kunnen afsluiten. De overheid bezit dan geen machtsmiddelen daartegen op te treden. Deze machtsmiddelen bezit zij wél ten aanzien van wegen die - zij het ook beperkt - voor het openbaar verkeer toegankelijk zijn in de zin van de Wegenwet.</text:p>
          <text:p text:style-name="al"/>
          <text:p text:style-name="al">Zie de uitspraak van de Afdeling rechtspraak van 25 maart 1982, NG 1983 blz. S 145,, AB 1983, 64, m.nt. Van der Veen (Helmond) en van 5 november 1982, Gst. 1983, 6745, 10, m.nt. J.M. Kan (Wittem). Blijkens deze uitspraken kan (en moet!) de gemeentelijke overheid de onderhouds- en de duldingsplicht van de eigenaar van een openbare weg met toepassing van bestuursdwang afdwingen, indien deze plicht wordt verzaakt.</text:p>
          <text:p text:style-name="al"/>
          <text:p text:style-name="al">Men kan - zoals hierboven reeds bleek - aan genoemde consequenties niet ontkomen door een weg slechts beperkt aan het openbaar verkeer te onttrekken, in die zin dat hij alleen openbaar zal zijn voor bepaalde categorieën verkeersdeelnemers. Bovendien, ook al zou een weg een beperkt openbaar rechtskarakter hebben, dan nog zou artikel 461 WvSr. waarschijnlijk niet toepasselijk kunnen zijn.</text:p>
          <text:p text:style-name="al"/>
          <text:p text:style-name="al">Hiervoor werd er reeds op gewezen dat de hele onttrekkingsprocedure tijdrovend is en dat de onttrekking op bezwaren zal stuiten van met name landbouwers. Zou men de hier bedoelde methode toepassen, dan zou het in ieder geval noodzakelijk zijn voor de onttrekking aan het openbaar verkeer met de particuliere eigenaren duidelijke afspraken te maken en deze schriftelijk vast te leggen. Wij vermelden hier nog, dat de onttrekking van een openbare weg aan het openbaar verkeer onvoorwaardelijk moet geschieden en zonder tijdsbepaling (circulaire van de minister van verkeer en waterstaat aan de colleges van gedeputeerde staten, BS 1933, nrs. 203 en 245, WGB 1933, blz. 225).</text:p>
          <text:p text:style-name="al"/>
          <text:p text:style-name="al">3. Verordening stiltegebieden</text:p>
          <text:p text:style-name="al">Provinciale staten dienen op grond van artikel 1.2 van de Wet milieubeheer een verordening op te stellen die onder andere regels bevat inzake het voorkomen of beperken van geluidhinder in bij de verordening aangewezen gebieden. Deze verordening wordt de provinciale milieuverordening (PMV) genoemd en vervangt de oude verordeningen op grond van artikel 122 van de Wet geluidhinder.</text:p>
          <text:p text:style-name="al"/>
          <text:p text:style-name="al">Volgens de model-PMV is het onder meer verboden een aantal toestellen te gebruiken binnen het milieubeschermingsgebied. Het is ook verboden om met een motorvoertuig met draaiende verbrandingsmotor de openbare weg of andere voor bestemmingsverkeer openstaande wegen en terreinen te verlaten.</text:p>
          <text:p text:style-name="al"/>
          <text:p text:style-name="al">Toertochten voor motorvoertuigen of een wedstrijd als bedoeld in artikel 24 van de WVW 1994 zijn niet toegestaan.</text:p>
          <text:p text:style-name="al"/>
          <text:p text:style-name="al">4. Beperking gemotoriseerd verkeer in natuurgebieden in relatie tot artikel 1 van de Grondwet</text:p>
          <text:p text:style-name="al">De vraag rijst of het ontzeggen van de toegang tot een bepaald natuurgebied voor motorrijders en bromfietsers zich verdraagt met het antidiscriminatieverbod van artikel 1 van de Grondwet. Deze vraag werd aan de orde gesteld in een zitting van de kantonrechter te Harderwijk op 19 september 1985. De geverbaliseerde voerde aan dat het verbod “... discriminerend is ten aanzien van motorrijders, bromfietsers en hun duopassagiers. Terreinwagens, motoren met zijspan, auto’s en vrachtwagens mogen van de onverharde wegen wel gebruik maken. De officier van justitie bestreed deze opvatting. Hij stelde dat het gemeentebestuur een keuze heeft gemaakt tussen de belangen van voetgangers en flora en fauna en de belangen van motorrijders en bromfietsers die zittend op hun voertuig van de natuur willen genieten.”</text:p>
          <text:p text:style-name="al"/>
          <text:p text:style-name="al">De officier meende dat de belangen van flora en fauna en de belangen van voetgangers die hinder ondervinden van motorrijders, prevaleren boven de belangen van motorrijders. De kantonrechter schaarde zich achter de officier van justitie. Hij meende dat er geen sprake was van discriminatie van motorrijders en bromfietsers omdat hun bewegingsvrijheid niet verder dan noodzakelijk voor het doel dat het college voor ogen staat wordt beperkt.</text:p>
          <text:p text:style-name="al"/>
          <text:p text:style-name="al">De Rechtbank in hoger beroep en de Hoge Raad in cassatie hebben inmiddels de uitslag van de kantonrechter onderschreven (HR 19 mei 1987, AB 1988, nr. 216, APV Nunspeet).</text:p>
          <text:p text:style-name="al"/>
          <text:p text:style-name="al">
          <text:span text:style-name="nadrukcur">Jurisprudentie</text:span>
        </text:p>
          <text:p text:style-name="al">Wanneer wordt overgegaan tot het aanwijzen van een natuurgebied, waarbinnen gemotoriseerd verkeer verboden is, zoals in deze bepaling bedoeld, is het verstandig te bezien in hoeverre een overgangsregeling noodzakelijk is voor personen die - al dan niet bedrijfsmatig - met een motorvoertuig gebruik maken van dit natuurgebied. Vanwege het ontbreken van een overgangsregeling trof de Voorzitter van de ARRS een voorlopige voorziening, waarbij aan belanghebbende alsnog een tijdelijke ontheffing werd verleend. Vz. ARRS 30-8-1990, AB 1991, 432 m.nt. PCEvW, Gst. 1991, 6929, 7 m.nt. JT.</text:p>
          <text:p text:style-name="al"/>
          <text:p text:style-name="al">1<text:span text:style-name="sup">e</text:span> wijziging Apv 2010 in verband met invlechten gebiedsverordening Rhederlaag van de Recreatiegemeenschap Veluwe</text:p>
          <text:p text:style-name="al">De gemeenschappelijke regeling Recreatiegemeenschap Veluwe (RGV) wordt opgeheven en het openbaar lichaam gaat verder als vennootschap met Zevenaar als aandeelhouder. De RGV is dan als zodanig geen overheid (publiekrechtelijke rechtspersoon) meer. De bijzondere gebiedsverordening zoals destijds vastgesteld door het algemeen bestuur van de RGV voor het recreatiegebied Rhederlaag komt dan van rechtswege te vervallen. De Algemene plaatselijke verordening 2010 Zevenaar (Apv) ondervangt die gebiedsverordening.</text:p>
          <text:p text:style-name="al">In het algemeen wordt een Algemeen plaatselijke verordening niet aan de bijzondere wensen van particuliere beheerders van grondgebieden aangepast. Een eigenaar/beheerder als de RGV B.V. kan terugvallen op een eigen terreinreglement over gebruik van en gedrag op dat grondgebied, echter dat is geen algemeen verbindend voorschrift van de overheid dat ook met strafbedreiging (proces verbaal door opsporingsambtenaren) kan worden gehandhaafd.</text:p>
          <text:p text:style-name="al">In dit geval is er echter sprake van een specifiek mede door gemeente Zevenaar geregeld deelgebied van de gemeente met een specifieke gebiedsverordening, die ingevlochten moet worden in de Apv.</text:p>
          <text:p text:style-name="al"/>
          <text:p text:style-name="al">Dit betekent het volgende:</text:p>
          <text:p text:style-name="al"/>
          <text:p text:style-name="al">
          <text:span text:style-name="nadrukcur">Het merendeel van de bepalingen van de gebiedsverordening voor Rhederlaag is gelijkluidend en wordt naadloos door de bestaande Apv Zevenaar ondervangen.</text:span>
        </text:p>
          <text:p text:style-name="al"/>
          <text:p text:style-name="al">
          <text:span text:style-name="nadrukcur">Een aantal artikelen van de huidige Apv verschillen van de gebiedsverordening, maar desbetreffende door de RGV voorgestane aanpassingen worden niet overgenomen omdat dat niet spoort met de model-Apv van de Vereniging Nederlandse Gemeenten en de daarin doorgevoerde deregulering en lastenvermindering, zoals Zevenaar die ook heeft overgenomen.</text:span>
        </text:p>
          <text:p text:style-name="al"/>
          <text:p text:style-name="al">
          <text:span text:style-name="nadrukcur">In artikel 5:33, eerste lid is het woord “paard” vervangen door ”rij- of trekdier”, omdat zich in recreatiegbied Rhederlaag in de praktijk ook ezelberijders en huifkarren etc aandienen</text:span>
        </text:p>
          <text:p text:style-name="al"/>
          <text:p text:style-name="al">
          <text:span text:style-name="nadrukcur">Zie ook wijzigingen in artikel 4:8 en 5:11.</text:span>
        </text:p>
          <text:p text:style-name="al"/>
          <text:p text:style-name="al">Lex silencio positivo</text:p>
          <text:p text:style-name="al">Met de toevoeging van lid 6 wordt het ontstaan van een van rechtswege verleende vergunning niet mogelijk omdat dit een onwenselijke situatie zou kunnen opleveren. De Lex Silencio Positivo wordt hier dus niet toegepast.</text:p>
          <text:p text:style-name="al"/>
          <text:p text:style-name="al">
          <text:span text:style-name="nadrukvet">Artikel 5:34 Verbod vuur te stoken</text:span>
        </text:p>
          <text:p text:style-name="al">In deze toelichting wordt allereerst uitgebreid ingegaan op de wetgeving voor het verbranden van afvalstoffen buiten inrichtingen, geregeld in artikel 10.2, eerste lid en artikel 10.63, tweede lid, van de Wet milieubeheer. Het in werking treden van deze bepalingen is namelijk de aanleiding geweest om het toenmalige artikel 5.5.1, nu 5:35 model-APV in 2003 gedeeltelijk te herzien.</text:p>
          <text:p text:style-name="al"/>
          <text:p text:style-name="al">Benadrukt moet dat het nieuwe regiem voor het verbranden van afvalstoffen buiten inrichtingen in de Wet milieubeheer er helaas niet beter, maar juist onduidelijker op is geworden. Voorheen hoefde er op grond van artikel 5.5.1 model-APV slechts één ontheffing te worden verleend, waarin zowel de bescherming van het milieu als van de openbare orde en veiligheid werden geregeld.</text:p>
          <text:p text:style-name="al"/>
          <text:p text:style-name="al">Artikel 10.63, tweede lid, Wet milieubeheer beperkt zich nu echter alleen tot de bescherming van het milieuhygiënische belang. Indien het college de openbare orde- en veiligheidsaspecten wil reguleren is het verlenen van een (tweede) ontheffing op grond van de model-APV noodzakelijk.</text:p>
          <text:p text:style-name="al"/>
          <text:p text:style-name="al">Afbakening</text:p>
          <text:p text:style-name="al">De afbakening met de Wet milieubeheer in het vijfde lid is komen te vervallen, omdat in het eerste lid de afbakening heeft plaatsgevonden door de zinsnede “buiten inrichtingen in de zin van de Wet milieubeheer”. In de vorige versie van artikel 5.5.1(oud) model-APV stond overigens alleen nog “buiten inrichtingen”. De afbakening met de Wet milieubeheer is door de nieuwe formulering scherper neergezet.</text:p>
          <text:p text:style-name="al"/>
          <text:p text:style-name="al">I. ARTIKEL 10.2, EERSTE LID, EN ARTIKEL 10.63, TWEEDE LID, WET MILIEUBEHEER</text:p>
          <text:p text:style-name="al">Aanleiding voor de herziening van artikel 5.5.1 Model-APV: artikel 10.2, eerste lid en artikel 10.63, tweede lid, Wet milieubeheerDe discussie over het verbranden van afvalstoffen buiten inrichtingen (of aldus de model-APV het stoken van open vuur) is ongeveer vier jaar geleden begonnen. Aanvankelijk was het ministerie van VROM voornemens om een absoluut stookverbod in de Wet milieubeheer op te nemen, zonder enkele ontheffingsmogelijkheid voor het college. De VNG maakte zich echter hard voor een dergelijke ontheffingsmogelijkheid, omdat in sommige lokale situaties een ontheffingsmogelijkheid zeer gewenst was. De Tweede Kamer was het hiermee eens en drong daarom bij amendement bij de toenmalige minister er op aan om de mogelijkheid tot het verlenen van een ontheffing bij wet vast te stellen. Dit amendement leidde tot een aanpassing van het wetsvoorstel, waarin uitdrukkelijk een ontheffingsmogelijkheid voor het college werd opgenomen.</text:p>
          <text:p text:style-name="al"/>
          <text:p text:style-name="al">De VNG pleitte eveneens voor instandhouding van de toenmalige regeling in artikel 5.5.1 model-APV (stookverbod met ontheffingsmogelijkheid voor het college) in plaats van een landelijk verbod in de Wet milieubeheer. Dit pleidooi vond helaas geen gehoor, de Tweede Kamer hield vast aan een landelijke regeling.</text:p>
          <text:p text:style-name="al"/>
          <text:p text:style-name="al">Uiteindelijk kwamen de artikelen 10.2, eerste lid, en 10.63, tweede lid, Wet milieubeheer tot stand. In artikel 10.2, eerste lid, is het verbrandingsverbod buiten inrichtingen opgenomen. Artikel 10.63, tweede lid, geeft het college de bevoegdheid om een ontheffing te verlenen van dit verbod.</text:p>
          <text:p text:style-name="al"/>
          <text:p text:style-name="al">Na enige vertragingen zijn beide artikelen op 23 mei 2003 in werking getreden (Stb. 2003, 213). Artikel 10.63, tweede lid, Wet milieubeheer was overigens al eerder in werking getreden op 8 mei 2002, maar had geen materiële betekenis omdat artikel 10.2, eerste lid nog niet in werking was getreden. Voor de tekst van de Wet milieubeheer wordt verwezen naar <text:a xlink:href="http://www.overheid.nl" xlink:type="simple">www.overheid.nl</text:a>.</text:p>
          <text:p text:style-name="al"/>
          <text:p text:style-name="al">Voorlichting over artikel 10.2, eerste lid en 10.63, tweede lid, Wet milieubeheerIn de circulaire van 27 maart 2002 aan de provincies en gemeenten van het ministerie van VROM (Stcrt. 2002, 65) is aandacht besteed aan het storten en verbranden van afvalstoffen buiten inrichtingen. Daarin is de onderhavige wetswijziging reeds aangekondigd. De VNG heeft in diverse nieuwsbrieven aan de gemeenten gewezen op de wetswijziging.</text:p>
          <text:p text:style-name="al"/>
          <text:p text:style-name="al">In gemeenten waar al op grond van de APV een verbrandings- c.q. stookverbod bestond met een mogelijkheid van ontheffing door het college verandert er materieel niets; alleen de rechtsbasis van het verbod en de ontheffing wijzigt.</text:p>
          <text:p text:style-name="al"/>
          <text:p text:style-name="al">Voor welke afvalstoffen kan er een ontheffing op grond van artikel 10.63, tweede lid, Wet milieubeheer worden gegeven en wat is de reikwijdte van de wet? Uit de kamerbehandeling van het wetsvoorstel blijkt dat de ontheffing kan worden verleend voor de volgende zaken:</text:p>
          <text:p text:style-name="al"/>
          <text:p text:style-name="al">vreugdevuren, zoals paas- en oudejaarsvuren.</text:p>
          <text:p text:style-name="al">instandhouding van waardevolle cultuurlandschappen, in het kader van klein landschapsbeheer.</text:p>
          <text:p text:style-name="al"/>
          <text:p text:style-name="al">De minister gaf tegenover de Kamer voorts aan dat fruitsnoeihout en aardappelloof onder de ontheffing zouden kunnen vallen. Hij sprak in zijn algemeenheid over hout dat men van bomen of struiken afhaalt om het natuurlijke proces om welke reden dan ook te bevorderen. Ook riet zou ons inziens hieronder kunnen vallen. Voor welke gevallen er nog meer een ontheffing kan worden gegeven, is sterk afhankelijk van de lokaal specifieke situatie, bijvoorbeeld indien er sprake is van een heidegebied of specifieke beplanting. Op grond van artikel 10.63, tweede lid, Wet milieubeheer is het in ieder geval verboden ontheffing te verlenen voor het verbranden van gevaarlijke afvalstoffen. Verder is het meeverbranden van allerlei afvalstoffen (banden, verf, afgewerkte olie) verboden.</text:p>
          <text:p text:style-name="al"/>
          <text:p text:style-name="al">Artikel 10.2 Wet milieubeheer ziet alleen toe op het verbranden van afvalstoffen buiten inrichtingen. Dit betekent dat, indien er sprake is van een inrichting in de zin van de Wet milieubeheer, het verbrandingsverbod hierop niet van toepassing is. Hiervoor geldt namelijk een ander wettelijk regiem. De verbranding van afvalstoffen binnen een inrichting dient enerzijds te worden geregeld in de milieuvergunning of wordt anderzijds geregeld in een van de zogenaamde artikel 8.40-Besluiten, waarin algemene milieuregels zijn opgenomen voor homogene bedrijfscategorieën.</text:p>
          <text:p text:style-name="al"/>
          <text:p text:style-name="al">Tevens dient rekening gehouden te worden met de gemeentelijke zorgplicht voor de inzameling van huishoudelijk GFT-afval (groente-, fruit- en tuinafval) op grond van artikel 10.21 Wet milieubeheer. GFT-afval, afkomstig van huishoudens, dient in de eerste plaats door de burger te worden aangeboden aan de aangewezen inzameldienst. Het buitengebied wordt door gemeenten soms vrijgesteld van de inzamelplicht in het belang van een doelmatig beheer van afvalstoffen. In deze gevallen kan een ontheffing voor het verbranden van tuinafval worden gerechtvaardigd. Voor wat betreft stedelijke of bebouwde komgebieden, is het verlenen van een ontheffing minder gerechtvaardigd. Immers, de gemeente draagt zorg voor inzameling van huishoudelijk tuinafval en ook grof tuinafval, een ontheffing voor het verbranden van snoeihout, lijkt daarmee niet wenselijk.</text:p>
          <text:p text:style-name="al"/>
          <text:p text:style-name="al">Benadrukt dient te worden dat het aan het bevoegde gezag is om zelf invulling te geven aan het ontheffingenbeleid. Dit geldt zeker ook voor een absoluut verbrandingsverbod. Ook al geeft de Wet milieubeheer de mogelijkheid om een ontheffing te verlenen, dit betekent niet dat een gemeente ook verplicht is dit te doen. Gemeenten kunnen dus – óók onder het regiem van de Wet milieubeheer - een absoluut stookverbod blijven hanteren. Het verdient aanbeveling om een absoluut stookverbod in een beleidsnota of milieubeleidsplan vast te leggen.</text:p>
          <text:p text:style-name="al"/>
          <text:p text:style-name="al">Kan het bestaande ontheffingenbeleid van het college worden gecontinueerd, maar thans op basis van artikel 10.63, tweede lid, Wet milieubeheer? Bij de behandeling van het wetsvoorstel betreffende artikel 10.2 heeft de minister aangedrongen op een terughoudend ontheffingenbeleid (zie o.a. Kamerstukken II 2000/ 01, 26 638, nr. 24). Ook de VNG adviseert haar leden een terughoudend ontheffingenbeleid te voeren, waarbij ook wordt gekeken naar alternatieve verwerkingsmethoden (het zogenaamde alara-beginsel). Indien een gemeente reeds een terughoudend beleid voert, kan het bestaande ontheffingenbeleid worden gecontinueerd.</text:p>
          <text:p text:style-name="al"/>
          <text:p text:style-name="al">Wel verdient het sterk de aanbeveling om het ontheffingenbeleid schriftelijk vast te leggen in bijvoorbeeld beleidsregels. Op deze manier beschikt het bevoegde gezag over een duidelijk afwegingskader, op grond waarvan de beslissing om een ontheffing te verlenen kan worden gebaseerd.</text:p>
          <text:p text:style-name="al"/>
          <text:p text:style-name="al">Welke procedure moet worden gevolgd voor het verlenen van een ontheffing op basis van artikel 10.63, tweede lid, Wet milieubeheer? Bij de ontheffingverlening op grond van artikel 10.63, tweede lid, Wet milieubeheer dient de volgende procedure gevolgd te worden. Op grond van artikel 10.64 Wet milieubeheer zijn de artikelen 8.5–8.25 Wet milieubeheer van overeenkomstige toepassing op een ontheffing van het verbrandingsverbod. In artikel 8.6 Wet milieubeheer worden de paragrafen 3.5.2 tot en met 3.5.5 van de Algemene Wet Bestuursrecht van toepassing verklaard, dat wil zeggen de uitgebreide voorbereidingsprocedure. Dit houdt in grote lijnen het volgende in: het sturen van een ontvangstbevestiging, het opstellen van een ontwerpbesluit, het gedurende vier weken ter inzage leggen van het verzoek en het ontwerpbesluit, het kennis geven daarvan, het eventueel organiseren van een gedachtewisseling en het reageren op eventuele bedenkingen en het nemen van het besluit.</text:p>
          <text:p text:style-name="al"/>
          <text:p text:style-name="al">Dit is een tamelijk omslachtige procedure, reden waarom de VNG dit als één van de knelpunten in het kader van het project Herijking VROM-wetgeving bij het ministerie van VROM heeft ingebracht. Evenals het ministerie van VROM vinden wij de procedure voor de ontheffing op grond van artikel 10.63, tweede lid, Wet milieubeheer zeer omslachtig voor een dergelijke ontheffing.</text:p>
          <text:p text:style-name="al"/>
          <text:p text:style-name="al">Aanvankelijk wilde het ministerie van VROM de procedure versoepelen door een AMvB op grond van artikel 10.2, tweede lid, Wet milieubeheer vast te stellen. In deze AMvB zou voor een aantal categorieën verbrandingen een vrijstelling worden verleend, met een set van algemene regels waaraan de verbrandingen zouden moeten voldoen. Het ministerie van VROM heeft inmiddels gekozen voor een andere oplossing.</text:p>
          <text:p text:style-name="al"/>
          <text:p text:style-name="al">Versoepeling van de procedure artikel 10.63, tweede lid, Wet milieubeheer op komstIn de nieuwe Wet uniforme openbare voorbereidingsprocedure die naar verwachting 1 juli 2004 in werking treedt, zullen de openbare voorbereidingsprocedure (afdeling 3.4. Awb) en de uitgebreide openbare voorbereidingsprocedure (afdeling 3.5 Awb) worden samengevoegd tot één afdeling 3.4 Uniforme openbare voorbereidingsprocedure.</text:p>
          <text:p text:style-name="al"/>
          <text:p text:style-name="al">In de Aanpassingswet uniforme openbare voorbereidingsprocedure Awb zal artikel 10.64 Wet milieubeheer worden uitgebreid met een derde lid:</text:p>
          <text:p text:style-name="al">“In afwijking van het eerste lid is afdeling 3.4, van de Algemene wet bestuursrecht niet van toepassing op een ontheffing als bedoeld in artikel 10.63, tweede lid.”</text:p>
          <text:p text:style-name="al"/>
          <text:p text:style-name="al">Hiermee wordt uitdrukkelijk gesteld dat de nieuwe afdeling 3.4. Awb niet van toepassing is op de ontheffing op grond van artikel 10.63, tweede lid, Wet milieubeheer. In dit geval wordt teruggevallen op de minimale procedurele eisen van de Awb.</text:p>
          <text:p text:style-name="al"/>
          <text:p text:style-name="al">Welke voorschriften kunnen worden verbonden aan een ontheffing op grond van artikel 10.63, tweede lid Wet milieubeheer?Aan een ontheffing kunnen de volgende voorschriften worden verbonden. Gedacht kan worden aan het voorschrift dat:</text:p>
          <text:p text:style-name="al">het stoken geen gevaar, schade of hinder mag opleveren voor de omgeving;</text:p>
          <text:p text:style-name="al">de houder van de ontheffing tijdens de verbranding voortdurend ter plaatse aanwezig dient te zijn en zorg dient te dragen voor een goed brandend vuur, zodat zo min mogelijk rookontwikkeling plaatsvindt;</text:p>
          <text:p text:style-name="al">de verbranding niet mag plaatsvinden in de periode tussen zonsondergang en zonsopgang;</text:p>
          <text:p text:style-name="al">verbranding slechts mag plaatsvinden met inachtneming van een bepaalde afstand tot bouwwerken;</text:p>
          <text:p text:style-name="al">van de voorgenomen verbranding het hoofd van de afdeling milieuzaken van de dienst ... of zijn plaatsvervanger of de alarmcentrale van de regionale brandweer, ten minste één uur voor de verbranding telefonisch moet worden geïnformeerd (telefoon ...).</text:p>
          <text:p text:style-name="al"/>
          <text:p text:style-name="al">In de ontheffing op grond van de Wet milieubeheer kunnen ook voorschriften worden opgenomen over bodembeschermende voorzieningen en maatregelen. Veel gemeenten eisen een bodembeschermende voorziening, bijvoorbeeld een betonplaat of zandbed. De grondslag van een dergelijk voorschrift is in dit geval artikel 10.63, tweede lid, Wet milieubeheer. Het verdient de aanbeveling om in de ontheffing ook een verwijzing naar de zorgplicht van artikel 13 Wet bodembescherming op te nemen.</text:p>
          <text:p text:style-name="al"/>
          <text:p text:style-name="al">Hoe kan het beste worden omgegaan met gevallen van bestrijding van bepaalde ziektes? In enkele gevallen, bijvoorbeeld bij de bestrijding van bepaalde ziektes is het noodzakelijk op korte termijn passende maatregelen, zoals het verbranden van de zieke bomen, te nemen. De procedure van ontheffingverlening duurt in deze gevallen te lang om telkens een ontheffing te verlenen. Daarom zou voor deze gevallen de ontheffing bij voorbaat verleend kunnen worden, waarbij in de ontheffing nauwkeurig wordt aangegeven in welke gevallen en onder welke omstandigheden van de ontheffing gebruik mag worden gemaakt. Een aantal gemeenten eist bijvoorbeeld een verklaring van de Plantenziektenkundige Dienst te Wageningen. Als voorschrift kan worden opgenomen dat in geval van verbranding van met ziekte aangetast hout, besmet en niet-besmet snoeihout zoveel mogelijk moet worden gescheiden.</text:p>
          <text:p text:style-name="al"/>
          <text:p text:style-name="al">Kan een ontheffing op grond van artikel 10.63, tweede lid, Wet milieubeheer voor onbepaalde tijd worden verleend? Nee, volgens het ministerie van VROM hangt de beantwoording van deze vraag samen met het karakter van de ontheffing. Het gaat om een ontheffing van een wettelijk verbod of een uitzondering op de regel. Het verlenen van een ontheffing voor onbepaalde tijd verhoudt zich hiermee per definitie niet. Het zou daarmee een soort vergunningstelsel worden. Een ontheffing zal derhalve altijd voor een bepaalde tijd verleend moeten worden. De precieze omvang voor een bepaalde tijd is onder andere afhankelijk van de invulling van het in artikel 10.63, tweede lid, Wet milieubeheer opgenomen criterium. Na verloop van tijd kunnen er bijvoorbeeld mogelijkheden komen om de betreffende afvalstoffen op een hoogwaardiger wijze te verwerken in plaats van te verbranden. Tevens is de looptijd van de ontheffing afhankelijk van de formulering van de ontheffing zelf. Naarmate bijvoorbeeld de tijdsperiode waarin verbrand mag worden exacter in de ontheffing staat geformuleerd (bijvoorbeeld twee keer veertien dagen in de nader omschreven periode, bijvoorbeeld het snoeiseizoen met melding aan de gemeente) is het volgens VROM denkbaar dat een ontheffing voor maximaal drie jaar wordt verleend. Als de periode niet exact staat omschreven, stuit een dergelijke looptijd van een ontheffing op bezwaren. Er zijn dus verschillende mogelijkheden voor de duur van een ontheffing op grond van artikel 10.63, tweede lid, Wet milieubeheer. Variërend van bijvoorbeeld een ontheffing per keer tot een jaarlijkse ontheffing tot een ontheffing voor een periode van drie jaar. Gemeenten hebben dus de beleidsvrijheid om zelf de duur van een ontheffing te bepalen.</text:p>
          <text:p text:style-name="al"/>
          <text:p text:style-name="al">II. ARTIKEL 5:34 MODEL-APV</text:p>
          <text:p text:style-name="al">De aanvullende werking van artikel 5.5.1 Model-APV</text:p>
          <text:p text:style-name="al">Benadrukt wordt dat voor het verbranden van afvalstoffen buiten inrichtingen altijd een ontheffing nodig is op grond van artikel 10.63, tweede lid, Wet milieubeheer. Het college kan een ontheffing verlenen, indien het belang van de bescherming van het milieu zich daartegen niet verzet. Met andere woorden, het college kan een ontheffing weigeren op grond van milieuhygiënische argumenten.</text:p>
          <text:p text:style-name="al"/>
          <text:p text:style-name="al">Bij het verbranden van afvalstoffen zijn echter vaak openbare orde- en veiligheidsaspecten van belang. Artikel 10.63, tweede lid, van de Wet milieubeheer biedt geen mogelijkheid om de ontheffing te weigeren, indien de openbare orde en veiligheid in het geding is. Bovendien kunnen de voorschriften verbonden aan een dergelijke ontheffing alleen dienen ter bescherming van het belang van het milieu. Artikel 5.5.1 vult daarom voor wat betreft deze aspecten de Wet milieubeheer aan.</text:p>
          <text:p text:style-name="al"/>
          <text:p text:style-name="al">Voor artikel 5:34 model-APV betekent dit concreet het volgende. Artikel 5:34, tweede lid, model-APV biedt de mogelijkheid om - naast de ontheffing op grond van de Wet milieubeheer - een ontheffing te verlenen, waarin de aspecten van openbare orde en veiligheid worden geregeld. Er ligt dus een ander motief ten grondslag aan de APV dan aan de Wet milieubeheer. Tevens wordt het college de mogelijkheid geboden om aan deze ontheffing voorschriften te verbinden die het belang van de openbare orde en veiligheid beogen te beschermen. De weigeringsgronden worden genoemd in derde lid.</text:p>
          <text:p text:style-name="al"/>
          <text:p text:style-name="al">Kan de ontheffing op grond van artikel 10.63, tweede lid, Wet milieubeheer en de ontheffing op grond van artikel 5:34, tweede lid, model-APV worden gecombineerd tot één te verlenen ontheffing? Er is een aantal redenen om dit niet te doen. In de eerste plaats zijn de gronden waarop het besluit wordt genomen, gebaseerd op twee verschillende wettelijke regelingen. Het gaat dus om twee verschillende afwegingskaders. Indien beide afwegingskaders in één ontheffing wordt verwerkt, is de vraag in hoeverre een dergelijk besluit juridisch stand houdt. Bovendien wordt, indien bezwaar of beroep wordt ingesteld tegen het ene besluit, het bezwaar daarmee impliciet eveneens gericht tegen het andere besluit. Tenslotte is ook de strafbaarstelling verschillend. Overtreding van de ontheffing op grond van artikel 10.63, tweede lid, Wet milieubeheer wordt strafbaar gesteld in de Wet op de economische delicten (Wed), terwijl overtreding van artikel 5:34 strafbaar wordt gesteld op grond van artikel 154 Gemeentewet.</text:p>
          <text:p text:style-name="al"/>
          <text:p text:style-name="al">Het verschil in wettelijke grondslag (Wet milieubeheer versus Gemeentewet), het verschil in toetsingskader (milieu versus openbare orde) en het verschil in strafbaarstelling (Wet op de economische delicten versus Gemeentewet) pleit ervoor om een systeem van twee separate ontheffingen te hanteren. Dit neemt niet weg dat gemeenten de aanvraag voor beide ontheffingen kunnen coördineren. Het blijven echter wel twee afzonderlijke besluiten.</text:p>
          <text:p text:style-name="al"/>
          <text:p text:style-name="al">Indien de ontheffing op grond van artikel 10.63, tweede lid, Wet milieubeheer wordt geweigerd, wat betekent dit voor de ontheffing op grond van artikel 5:34 model-APV?Indien de ontheffing op grond van artikel 10.63, tweede lid, Wet milieubeheer wordt geweigerd, is er geen ruimte meer voor een ontheffing op grond van artikel 5:34 model-APV. Dit volgt uit het systeem van de wet. Een ontheffing op grond van artikel 5:34 model-APV kan in dit geval namelijk nooit worden verleend wegens strijd met de Wet milieubeheer. De aanvraag voor een ontheffing op grond van artikel 5:34 model-APV hoeft daarom niet in behandeling te worden genomen. De grondslag hiervoor is artikel 4:5 Awb.</text:p>
          <text:p text:style-name="al"/>
          <text:p text:style-name="al">Uitzonderingen artikel 5:34 model-APV</text:p>
          <text:p text:style-name="al">In het tweede lid is een aantal uitzonderingen opgenomen op het verbod in het eerste lid. Hierbij zijn de volgende punten van belang. In de eerste plaats valt verlichting door middel van kaarsen, fakkels, sfeervuren – waarbij geen afvalstoffen worden verbrand -, zoals terrashaarden en vuurkorven of vuur voor koken, bakken en braden niet onder het nieuwe regiem van de Wet milieubeheer. Er is immers geen sprake van het verbranden van afvalstoffen buiten inrichtingen. Vervolgens mag er geen sprake zijn van gevaar, overlast of hinder voor de omgeving. Vooral binnen de bebouwde kom kunnen klachten ontstaan over overlast of hinder door met name terrashaarden en vuurkorven. De laatste zinsnede van het tweede lid biedt dus een handvat om handhavend op te treden.</text:p>
          <text:p text:style-name="al"/>
          <text:p text:style-name="al">De uitzonderingen betreffen een aanvulling op hogere regelgeving. Lid 1 regelt namelijk het aanleggen, stoken of hebben van vuur, maar in de genoemde uitzonderingsgevallen is geen sprake van het verbranden van afvalstoffen. De gemeentelijke wetgever regelt dus een bepaalde materie (verbranden) vanuit eenzelfde motief (namelijk een milieumotief: het voorkomen van overlast of hinder) als de hogere regelgever, maar beperkt zich daarbij tot gedragingen die niet of nog niet worden bestreken door de hogere regelgeving (namelijk het verbranden van niet-afvalstoffen buiten inrichtingen).</text:p>
          <text:p text:style-name="al"/>
          <text:p text:style-name="al">III. INRICHTINGEN</text:p>
          <text:p text:style-name="al">Normaal gesproken is de afbakening tussen de Wet milieubeheer en de model-APV helder, indien er sprake is van een inrichting in de zin van de Wet milieubeheer. Daar waar de Wet milieubeheer of hierop gebaseerde regels of voorschriften in een onderwerp voorzien, is geen ruimte voor de model-APV.</text:p>
          <text:p text:style-name="al"/>
          <text:p text:style-name="al">Het Besluit melkrundveehouderijen milieubeheer en het Besluit Akkerbouwbedrijven milieubeheer, zogenaamde 8.40 AMvB’s, vormen hierop een uitzondering. In deze besluiten wordt namelijk voor het onderwerp verbranden van afvalstoffen binnen inrichtingen uitdrukkelijk verwezen naar een gemeentelijke verordening.</text:p>
          <text:p text:style-name="al"/>
          <text:p text:style-name="al">Besluit melkrundveehouderijen milieubeheer</text:p>
          <text:p text:style-name="al">Voorschrift 4.1 Afvalstoffen mogen niet binnen de inrichting worden verbrand, behoudens voor zover ingevolge een gemeentelijke verordening verbranden van uit de inrichting afkomstige afvalstoffen is toegestaan.</text:p>
          <text:p text:style-name="al"/>
          <text:p text:style-name="al">Besluit akkerbouwbedrijven milieubeheer</text:p>
          <text:p text:style-name="al">Voorschrift 8.1. Afvalstoffen mogen niet binnen de inrichting worden verbrand, behoudens voor zover ingevolge een gemeentelijke verordening verbranden van uit de inrichting afkomstige afvalstoffen is toegestaan.</text:p>
          <text:p text:style-name="al"/>
          <text:p text:style-name="al">De artikelen 10.2, eerste lid, en 10.63, tweede lid Wet milieubeheer en ook artikel 5.5.1 model-APV zijn hier niet van toepassing, omdat deze bepalingen uitdrukkelijk het verbranden van afvalstoffen buiten inrichtingen reguleren. Het gaat in deze besluiten immers om het verbranden binnen inrichtingen.</text:p>
          <text:p text:style-name="al"/>
          <text:p text:style-name="al">Is een verbod van verbranden van afvalstoffen binnen inrichtingen in model-APV nodig? Indien een bepaling over het verbranden van afvalstoffen binnen inrichtingen in de model-APV ontbreekt, kan worden gesteld dat het per definitie verboden is om afvalstoffen binnen inrichtingen te verbranden. Immers, op grond van voorschriften van de genoemde Besluiten melkrundveehouderijen en akkerbouwbedrijven milieubeheer geldt een verbod, tenzij een gemeentelijke verordening dit toestaat. Uit het ontbreken van een regeling in de model-APV, kan impliciet worden afgeleid dat de gemeentelijke verordening het verbranden van afvalstoffen binnen inrichtingen dus niet toestaat. Met andere woorden, indien in een gemeentelijke verordening het verbranden van afvalstoffen binnen inrichtingen niet expliciet wordt toegestaan, is het verbranden van afvalstoffen binnen inrichtingen verboden op grond van voorschrift 4.1. van het Besluit melkrundveehouderijen milieubeheer of voorschrift 8.1 Besluit akkerbouwbedrijven milieubeheer.</text:p>
          <text:p text:style-name="al"/>
          <text:p text:style-name="al">Indien een gemeente het verbranden van afvalstoffen binnen een inrichting in de gemeentelijke verordening wil toestaan, dan dient dit te worden vastgelegd in de model-APV.</text:p>
          <text:p text:style-name="al"/>
          <text:p text:style-name="al">Binnen of buiten inrichting?Ten slotte nog de discussie of er nu sprake is van binnen of buiten een inrichting in de zin van de Wet milieubeheer.</text:p>
          <text:p text:style-name="al"/>
          <text:p text:style-name="al">Artikel 1, eerste lid, onder a, Besluit akkerbouwbedrijven milieubeheer spreekt over een inrichting die deel uitmaakt van een bedrijf dat uitsluitend of in hoofdzaak is bestemd voor het verbouwen van akkerbouw- of tuinbouwproducten op of in de open grond. In de toelichting op dit besluit wordt aangegeven dat akkerland en de grond alwaar de volle grondstuinbouw plaatsvindt in het algemeen niet tot de inrichting wordt gerekend. De Afdeling bestuursrechtspraak van de Raad van State heeft in een uitspraak van 16 januari 1997 (E03.94.0230, Tiel) de uitspraak gedaan dat dit voor fruitteeltbedrijven tevens inhoudt dat de boomgaarden niet tot de inrichting dienen te worden gerekend.</text:p>
          <text:p text:style-name="al">Eerder sprak de Afdeling bestuursrechtspraak van de Raad van State zich uit over de vraag of een weiland wel of geen inrichting is. Een weiland is geen inrichting, zolang het niet intensief gebruikt wordt (1 december 1995, E03.94.0495, AB 1996, 128).</text:p>
          <text:p text:style-name="al">Indien het verbranden van afvalstoffen op een weiland of akkerland plaatsvindt, kan worden verdedigd dat er sprake is van het verbranden van afvalstoffen buiten inrichtingen en zijn de artikelen 10.2, eerste lid, Wet milieubeheer en artikel 10.63, tweede lid, Wet milieubeheer en artikel 5:34 van de model-APV om deze reden van toepassing.</text:p>
          <text:p text:style-name="al"/>
          <text:p text:style-name="al">Algemene toelichting afdeling 5.9 Verstrooiing van asBij de algehele herziening van de model-APV in 2002 is deze afdeling hernummerd van 5.8 in 5.6 (nieuw). Reden hiervoor was de al eerdere vervallenverklaring van afdeling 5.6 (oud) over Straatnaamborden, huisnummer e.d. Bij ledenbrief van 25 maart 1995, lbr. nr. 95/35, heeft de VNG een modelverordening straatnaamgeving en huisnummering uitgebracht. De oude afdeling 5.7 ging over Gevonden voorwerpen en is vervallen door de inwerkingtreding van het Nieuw Burgerlijk Wetboek (artikel 5:5 B.W en volgende) in 1992. Overigens is afdeling 5.6 (nieuw) in 2002 slechts beperkt herzien door aanpassingen aan de Wet dualisering gemeentebestuur en de Aanwijzingen voor de decentrale regelgeving.</text:p>
          <text:p text:style-name="al"/>
          <text:p text:style-name="al">
          <text:span text:style-name="nadrukvet">Artikel 5:35 Begripsomschrijving</text:span>
        </text:p>
          <text:p text:style-name="al">In het oude Besluit op de lijkbezorging stond de mogelijkheid om as te verstrooien op een permanent daartoe bestemd terrein. Dit werd door de houder van onder andere een begraafplaats of crematorium aangewezen nadat hij daarvoor een vergunning had gekregen van burgemeester en wethouders. Het terrein was bedoeld voor meerdere verstrooiingen gedurende langere tijd. In de gewijzigde Wet op de lijkbezorging blijft de mogelijkheid van het permanente terrein (in iets andere bewoordingen) opgenomen als een algemene vorm van asbestemming waarbij het nabestaanden niet zozeer gaat om de plaats waar verstrooid wordt als wel om het gegeven dat er verstrooid wordt. Verstrooiingen die plaatsvinden door of op last van de houder van een crematorium of bewaarplaats van asbussen kunnen alleen plaatsvinden op het terrein dat daartoe permanent is bestemd (uiteraard blijft ook de mogelijkheid bestaan dat de as op open zee verstrooid wordt). Zie verder voor een uitgebreide toelichting Lbr. 97/232 omtrent het verstrooien van crematieas.</text:p>
          <text:p text:style-name="al"/>
          <text:p text:style-name="al">
          <text:span text:style-name="nadrukvet">Artikel 5:36 Verboden plaatsen</text:span>
        </text:p>
          <text:p text:style-name="al">Asverstrooiing is om uiteenlopende redenen niet op alle plaatsen even wenselijk. Dit geldt zeker voor plaatsen waar de as niet of nauwelijks in de bodem kan worden opgenomen en door de wind kan gaan dwarrelen. Dit speelt met name een rol op stoepen, straten, pleinen en dergelijke. Daarom is er een verbod opgenomen voor het verstrooien van as op de verharde delen van de weg. Gezien de mogelijke overlast die asverstrooiing op straten en dergelijke op kan leveren voor derden en de kans op het snelle verwaaien van de as, is het overigens niet waarschijnlijk dat nabestaanden de verharde delen van de weg zullen uitkiezen als plaats om de as te verstrooien. Het verbod zal dus naar verwachting geen wezenlijke beperking opleveren voor nabestaanden.</text:p>
          <text:p text:style-name="al"/>
          <text:p text:style-name="al">Als burgemeester en wethouders een vergunning hebben verleend voor een permanent voor asverstrooiing bestemd terrein, dan zal dat terrein vrijwel altijd op een begraafplaats of bij het crematorium liggen. Doorgaans is voor gemeentelijke begraafplaatsen en crematoria rond de mogelijkheden voor asverstrooiing het een en ander geregeld in beheersverordeningen. De regelingen daarin maken deel uit van het algehele beleid rond de begraafplaats. Het openstellen van de begraafplaats en het crematoriumterrein voor incidentele verstrooiing zou daarin verstorend kunnen werken.</text:p>
          <text:p text:style-name="al"/>
          <text:p text:style-name="al">De begraafplaats en het crematoriumterrein zijn expliciete voorbeelden van terreinen waar het vanuit een oogpunt van beheer bezwaarlijk kan zijn om incidenteel as te verstrooien. Zo zijn er wellicht meer. Onder “volgende plaatsen” kan de gemeente, uiteraard gemotiveerd, plaatsen invullen waarvan zij zegt dat het niet wenselijk is dat daar as wordt verstrooid, hieronder begrepen het openbare water of delen daarvan.</text:p>
          <text:p text:style-name="al"/>
          <text:p text:style-name="al">Het is mogelijk dat het op bepaalde terreinen (vanwege daar te houden evenementen bijvoorbeeld) slechts tijdelijk onwenselijk is om as te verstrooien. Daarom is een mogelijkheid opgenomen voor burgemeester en wethouders om in die gevallen een terrein tijdelijk, in verband met die bijzondere omstandigheden, te onttrekken aan de mogelijkheid om er as op te verstrooien.</text:p>
          <text:p text:style-name="al"/>
          <text:p text:style-name="al">Als variant voor het opgenomen artikel in de model-APV kan gekozen worden voor een bepaling waarbij juist wordt aangegeven waar het verstrooien van as is toegestaan. Vanzelfsprekend vraagt de invulling van dit alternatief op een zelfde zorgvuldige benadering als het hierboven genoemde artikel.</text:p>
          <text:p text:style-name="al">Artikel 5:36 Verboden plaatsen</text:p>
          <text:p text:style-name="al"/>
          <text:p text:style-name="al">Incidentele asverstrooiing is verboden op andere plaatsen dan op:</text:p>
          <text:p text:style-name="al">...</text:p>
          <text:p text:style-name="al">...</text:p>
          <text:p text:style-name="al">...</text:p>
          <text:p text:style-name="al">Het college kan een besluit nemen waarin de plaatsen genoemd in het eerste lid voor een bepaalde termijn worden onttrokken aan de mogelijkheid voor asverstrooiing.</text:p>
          <text:p text:style-name="al">Het college kan op verzoek van de nabestaande die zorgdraagt voor de asbus op grond van bijzondere omstandigheden ontheffing verlenen van het verbod voor het verstrooien op andere plaatsen dan op de plaatsen genoemd in het eerste lid.</text:p>
          <text:p text:style-name="al"/>
          <text:p text:style-name="al">Lex silencio positivo</text:p>
          <text:p text:style-name="al">Met de toevoeging van lid 4 wordt het ontstaan van een positief fictieve beschikking bij niet tijdig beslissen wel mogelijk. Hiermee wordt het snel en tijdig beslissen bevorderd met het oog op de emoties van nabestaanden. De Lex Silencio Positivo wordt hier dus wel toegepast.</text:p>
          <text:p text:style-name="al"/>
          <text:p text:style-name="al">
          <text:span text:style-name="nadrukvet">Artikel 5:37 Hinder of overlast</text:span>
        </text:p>
          <text:p text:style-name="al">Het verstrooien van as is een emotionele gebeurtenis. Zowel voor nabestaanden als voor omstanders die ermee worden geconfronteerd. Het is daarom van belang dat omstanders geen hinder ondervinden van de activiteit op zich en van de as die na de activiteit wordt achtergelaten.</text:p>
          <text:p text:style-name="al"/>
          <text:p text:style-name="al">Een typerend voorbeeld is het verstrooien van as in de nabijheid van een groep mensen, terwijl er een stevige bries die kant uitwaait. Dit levert vanzelfsprekend een onwenselijke situatie op.</text:p>
          <text:p text:style-name="al"/>
          <text:p text:style-name="al">Ook tot enige tijd na de verstrooiing kan as, bijvoorbeeld op de hiervoor aangegeven wijze, hinder opleveren voor omstanders. Daar moet tijdens het verstrooien rekening mee worden gehouden. Dit kan door de as bijvoorbeeld over een groter oppervlak te verspreiden, zodat deze eerder in de bodem wordt opgenomen. Een ander voorbeeld in dit geval is het verstrooien vanaf een gebouw of vanaf een balkon. Er zijn genoeg situaties denkbaar waarin dit hinder oplevert voor het publiek.</text:p>
          <text:p text:style-name="al"/>
          <text:p text:style-name="al">Overigens is uit de toelichting bij de wijziging van de Wet op de Lijkbezorging af te leiden dat het waarnemen door omstanders van de handeling op zich geen hinder oplevert. Door de wet op het punt van asverstrooiing te verruimen heeft de wetgever bewust aanvaard dat het publiek geconfronteerd kan worden met incidentele verstrooiing.</text:p>
          <text:p text:style-name="al"/>
          <text:p text:style-name="al">
          <text:span text:style-name="nadrukvet">HOOFDSTUK 6 STRAF-, OVERGANGS- EN SLOTBEPALINGEN</text:span>
        </text:p>
          <text:p text:style-name="al"/>
          <text:p text:style-name="al">
          <text:span text:style-name="nadrukvet">Algemene toelichting hoofdstuk 6 Straf-, overgangs- en slotbepalingen</text:span>
        </text:p>
          <text:p text:style-name="al"/>
          <text:p text:style-name="al">Gelet op het belang van effectieve handhaving van de APV-voorschriften en de vraag van gemeenten naar meer informatie op dit punt (zoals bleek uit de enquête van SGBO in 2001), is hier een algemene introductie opgenomen over bestuurlijk toezicht, bestuursrechtelijke en strafrechtelijke handhaving.</text:p>
          <text:p text:style-name="al"/>
          <text:p text:style-name="al">Handhaving algemeen</text:p>
          <text:p text:style-name="al">Handhaving is elke handeling die erop gericht is de naleving door anderen van rechtsregels te bevorderen. De belangrijkste redenen voor een goede handhaving zijn in het kort:</text:p>
          <text:p text:style-name="al"/>
          <text:p text:style-name="al">Door een goede handhaving zal de overheid uiteindelijk in steeds grotere mate het door haar beoogde doel bereiken. Door handhaving kan de achteruitgang van de kwaliteit van de samenleving worden tegengegaan. De rechtszekerheid en de gelijke behandeling van burgers dienen te worden gewaarborgd. Dit kan door een goed handhavingsbeleid te voeren. De relatie van rechtszekerheid en rechtsgelijkheid met handhaving wordt verder uitgediept. De geloofwaardigheid, betrouwbaarheid en integriteit van bestuurders zullen het ambtelijk en maatschappelijk draagvlak vergroten.</text:p>
          <text:p text:style-name="al"/>
          <text:p text:style-name="al">Handhaving kan zowel strafrechtelijk als bestuursrechtelijk zijn. Hoofdstuk 5 van de Algemene wet bestuursrecht (Awb) bevat een opsomming van de aan het bestuursorgaan toekomende dwangmiddelen en de regels die bij de toepassing van de dwangmiddelen in acht genomen moeten worden. Hierna worden deze dwangmiddelen en regels toegelicht. Ook is er een korte introductie tot de strafrechtelijke handhaving opgenomen.</text:p>
          <text:p text:style-name="al"/>
          <text:p text:style-name="al">Toezicht</text:p>
          <text:p text:style-name="al">In veel wetten worden, ter handhaving van de regelgeving, aan bepaalde ambtenaren toezichtbevoegdheden toegekend. Zij mogen plaatsen betreden, inlichtingen en inzage van stukken vorderen, monsters nemen en vervoermiddelen zoeken. Dit handhavingstoezicht, ook wel controle genoemd, wordt beheerst door het bestuursrecht. De algemene regels zijn opgenomen in afdeling 5.2 van de Awb. In bijzondere wetten kunnen echter beperkingen worden aangebracht op de in de algemene regels gegeven bevoegdheden (bijvoorbeeld: artikel 45, derde lid van de Wet wapens en munitie in vergelijking met artikel 5:18 van de Awb.</text:p>
          <text:p text:style-name="al"/>
          <text:p text:style-name="al">Toezicht vindt plaats in een stadium waarin (nog) geen sprake is van een redelijk vermoeden dat er een strafbaar feit is gepleegd. In het strafrecht ligt dit anders. Om tot opsporing te komen moet er in beginsel wel sprake zijn van een vermoeden dat er een strafbaar feit is gepleegd. Bepaalde opsporingsbevoegdheden vereisen zelfs een ontdekking op heterdaad.</text:p>
          <text:p text:style-name="al"/>
          <text:p text:style-name="al">Om goed toezicht uit te kunnen oefenen moet een toezichthouder beschikken over de nodige bevoegdheden. Voor het uitoefenen van toezicht is vaak medewerking benodigd van de toezicht gestelde. In artikel 5:20, eerste lid, van de Awb is de verplichting van eenieder opgenomen om aan een toezichthouder alle medewerking te verlenen die hij redelijkerwijs kan vorderen bij de uitoefening van zijn bevoegdheden. Uiteraard zijn er uitzonderingen op de medewerkingsplicht. In het tweede lid van artikel 5:20 is opgenomen dat geheimhouders, zoals de arts en de advocaat, niet hoeven mee te werken. Maar ook de verdachte hoeft niet mee te werken. Volgens de regering geldt de plicht namelijk niet na het moment waarop de overheid jegens de betrokkene een handeling heeft verricht waaraan deze in redelijkheid de gevolgtrekking heeft kunnen verbinden dat tegen hem strafvervolging wordt ingesteld. “Vanaf dat moment is er sprake van “criminal charge” in de zin van artikel 6 Europees Verdrag van de Rechten van de Mens en kan de betrokkene een beroep doen op het zwijgrecht.”</text:p>
          <text:p text:style-name="al"/>
          <text:p text:style-name="al">Het bovenstaande kan in de praktijk voor verwarring zorgen. Het komt voor dat er toezichthouders zijn met opsporingsbevoegdheden. Degene die onder toezicht staat moet dus goed weten welke “pet” de ambtenaar opheeft. In het geval van toezicht moet een ieder meewerken. Zodra er echter sprake is van opsporing, kan er een beroep op zwijgrecht worden gedaan. Iemand kan immers niet worden verplicht om aan zijn eigen veroordeling mee te werken.</text:p>
          <text:p text:style-name="al"/>
          <text:p text:style-name="al">Toezichthouders worden meestal belast met het toezicht op de naleving van de voorschriften die zijn gegeven bij of krachtens de wet of verordening op grond waarvan zij als toezichthouder zijn aangewezen. Zo worden in artikel 100 Woningwet de ambtenaren bouw- en woningtoezicht aangewezen als toezichthouders op het gebied van de Woningwet. Met deze aanwijzing moeten zij niet alleen toezicht houden op de naleving van de bepalingen in de Woningwet zelf, maar ook op de naleving van hetgeen krachtens wettelijk voorschrift anderszins is bepaald. Te denken valt hierbij aan de voorschriften bij een bouwvergunning.</text:p>
          <text:p text:style-name="al"/>
          <text:p text:style-name="al">Strafrechtelijke handhaving</text:p>
          <text:p text:style-name="al">Het strafrecht en het bestuursrecht worden elk op een geheel eigen wijze genormeerd. In artikel 1:6 van de Awb is bepaald dat de Awb niet van toepassing is op de opsporing en vervolging van strafbare feiten noch op de tenuitvoerlegging van strafrechtelijke beslissingen. Het handelen van strafrechtelijke organen wordt genormeerd door de regels van het Wetboek van Strafrecht en door de diverse bijzondere wetten, waarin de geldende materiële normen zijn verwoord en waarin soms ook van de algemene strafvordering afwijkende strafprocessuele bevoegdheden zijn opgenomen, en het Wetboek van Strafvordering, dat algemene regels van strafprocesrecht bevat, bevoegdheden in het leven roept en de grenzen van de bevoegdheden bepaalt.</text:p>
          <text:p text:style-name="al"/>
          <text:p text:style-name="al">Op grond van artikel 2 van de Politiewet 1993 heeft de politie tot taak te zorgen voor de daadwerkelijke handhaving van de rechtsorde en het verlenen van hulp aan hen die deze behoeven. Op grond van deze algemene politietaak, alsmede op grond van de last die in de artikelen 141 en 142 van het Wetboek van Strafvordering aan de aldaar genoemde ambtenaren wordt gegeven om strafbare feiten op te sporen, kunnen opsporingsambtenaren onderzoek doen. Een opsomming van de daarbij te hanteren methoden ontbreekt. Algemene opsporingsmethoden zijn niet in het Wetboek van Strafvordering geregeld. Er zijn wel bijzondere opsporingsbevoegdheden geregeld. Dit zijn observatie, infiltratie, de pseudo-koop of pseudo-dienstverlening, het stelselmatig inwinnen van informatie, het onderzoek doen in een besloten plaats zonder toestemming van de rechthebbende, het opnemen van vertrouwelijke communicatie, het onderzoek van telecommunicatie en het stelselmatig volgen of waarnemen.</text:p>
          <text:p text:style-name="al"/>
          <text:p text:style-name="al">Opsporingsambtenaren kunnen, naast dat zij bevoegd zijn opsporingshandelingen te verrichten, ook bevoegd zijn tot het uitoefenen van controlebevoegdheden die in bijzondere wetten worden toegekend. Op grond van artikel 160 Wegenverkeerswet bijvoorbeeld kan een ambtenaar de bestuurder van een voertuig vorderen zijn voertuig te doen stilhouden, terwijl het vijfde lid van het artikel bepaalt dat de bestuurder op eerste vordering van de opsporingsambtenaar verplicht is medewerking te verlenen aan een ademonderzoek. Als een bevoegde ambtenaar van deze bevoegdheid gebruikmaakt en de ademtest wijst een te hoog alcoholpromillage uit, dan is er een verdenking ontstaan en gaat controle over in opsporing.</text:p>
          <text:p text:style-name="al"/>
          <text:p text:style-name="al">In het bestuursrecht worden de sancties opgelegd door een bestuursorgaan. De rechter speelt in het bestuursrecht pas een rol indien een belanghebbende, na bezwaar of administratief beroep, beroep instelt bij de rechter. De rechter speelt in het strafrecht een centrale rol. Sancties in het strafrecht worden opgelegd door de rechter.</text:p>
          <text:p text:style-name="al"/>
          <text:p text:style-name="al">Bestuursdwang, dwangsom en gedogen</text:p>
          <text:p text:style-name="al">De Gemeentewet kent in artikel 125 aan het gemeentebestuur een algemene bevoegdheid toe tot het uitoefenen van bestuursdwang.</text:p>
          <text:p text:style-name="al"/>
          <text:p text:style-name="al">In artikel 5:21 van de Awb is bestuursdwang als volgt gedefinieerd: het door feitelijk handelen door of vanwege een bestuursorgaan optreden tegen hetgeen in strijd met bij of krachtens enig wettelijk voorschrift gestelde verplichtingen is of wordt gedaan, gehouden of nagelaten.</text:p>
          <text:p text:style-name="al"/>
          <text:p text:style-name="al">Het feitelijk handelen omvat onder meer: het doen wegnemen, ontruimen, beletten, in de vorige toestand herstellen of het treffen van maatregelen om verdere nadelige gevolgen van een overtreding te voorkomen.</text:p>
          <text:p text:style-name="al"/>
          <text:p text:style-name="al">Het uitoefenen van bestuursdwang is dus zuiver gericht op het feitelijk in overeenstemming brengen met de bestuursrechtelijke voorschriften van een onwettige situatie. Dit heeft dus een herstellende werking en heet daarom “reparatoire sanctie”.</text:p>
          <text:p text:style-name="al"/>
          <text:p text:style-name="al">Onder overtreding van een voorschrift wordt ook verstaan het niet nakomen van voorschriften die aan een vergunning zijn verbonden, zoals bijvoorbeeld geluidsvoorschriften bij een milieuvergunning.</text:p>
          <text:p text:style-name="al"/>
          <text:p text:style-name="al">In artikel 5:32 van de Awb is aangegeven dat een bestuursorgaan dat bevoegd is om bestuursdwang toe te passen, ook bevoegd is om een dwangsom op te leggen. Het opleggen van een dwangsom is een middel om de overtreder door het opleggen van een last om te betalen, te bewegen de overtreding te beëindigen. Bijna vanzelfsprekend hoort hier de vraag bij welk instrument het geschiktst is om aan de geconstateerde overtreding een einde te maken. Deze vraag zal steeds beantwoord moeten worden aan de hand van feiten, de omstandigheden en de belangen die aan de orde zijn. De wet laat zich hier niet over uit. Wel is in artikel 5:36 van de Awb opgenomen dat een dwangsom niet mag worden opgelegd zolang een reeds genomen beslissing tot toepassing van bestuursdwang niet is ingetrokken. Met andere woorden: een combinatie van bestuursdwang met last dwangsom is niet mogelijk.</text:p>
          <text:p text:style-name="al"/>
          <text:p text:style-name="al">De eerste stap in een handhavingscyclus zal zijn dat een overtreding plaatsvindt dan wel gaat plaatsvinden. Dat betekent dat er een onderzoek moet worden gedaan. Met behulp van de toezichtsbevoegdheden wordt de situatie onderzocht. Hiervan zal de ambtenaar een rapport van bevindingen moeten opmaken. Het is belangrijk dat een dergelijk rapport van foto’s of ander bewijsmateriaal wordt voorzien. Bij de voorbereiding van een besluit moet immers worden voldaan aan het zorgvuldigheidsbeginsel.</text:p>
          <text:p text:style-name="al"/>
          <text:p text:style-name="al">Het kan een keuze zijn van het bestuursorgaan om niet over te gaan tot handhaven. De met de wet strijdige situatie wordt dan gedoogd. Is een bestuursorgaan op de hoogte van de overtreding, maar wordt er geen actie nomen, dan is er sprake van passief gedogen. Het toepassen van bestuursdwang is een bevoegdheid, geen absolute verplichting. Een gemeente heeft dus de mogelijkheid om het belang van de handhaving door middel van bestuursdwang af te wegen tegen andere belangen, zoals de mogelijkheid om een andere bestuursrechtelijke sanctie in te zetten of over te gaan tot het gedogen. Deze vrijheid is echter betrekkelijk. Uit jurisprudentie blijkt dat er een beginselplicht tot handhaving bestaat. Bijvoorbeeld: ABRS 22 maart 2001, BR2001/778, Dwangsom Camping Nunspeet . Enkel in geval van bijzondere omstandigheden kan van handhavend optreden worden afgezien. Het is goed dit te beseffen. Indien er namelijk een veelheid aan regelgeving binnen een gemeente bestaat, en de gemeente wordt op handhaving van die regels aangesproken, is zij in beginsel dus verplicht hier gevolg aan te geven. De handhaafbaarheid speelt dus een grote rol bij het opstellen van regels. Een duidelijk handhavingsbeleid is hierbij eveneens onontbeerlijk. Zeker als er een handhavingsachterstand moet worden ingelopen, is het van groot belang om in het handhavingsbeleid vast te leggen hoe de prioriteiten zijn bepaald.</text:p>
          <text:p text:style-name="al"/>
          <text:p text:style-name="al">Kabinetsstandpunt “Naar een veilige samenleving”</text:p>
          <text:p text:style-name="al">In oktober 2002 is door de ministers van Binnenlandse Zaken en Koninkrijksrelaties en Justitie het programma “Naar een veilige samenleving” naar de Tweede Kamer gezonden [Kamerstukken II, 2002-2003, 28 684, nr 1.]. In dit programma wordt aangegeven welke concrete doelstellingen op het gebied van de veiligheid van het publieke domein het kabinet voor 2006 nastreeft en hoe het kabinet die doelstellingen wil bereiken.</text:p>
          <text:p text:style-name="al"/>
          <text:p text:style-name="al">In het programma wordt door het kabinet een lans gebroken voor versterking van de bestuurlijke handhaving met betrekking tot de kleine ergernissen in het publieke domein. “Naar een veilige samenleving” stelt dat gemeenten een “bijzondere verantwoordelijkheid en een zelfstandige rol” hebben “bij het verbeteren van de veiligheidssituatie die gestalte krijgt op lokaal en wijkniveau, in de woon en leefomgeving van de burgers”. Gemeenten zijn verantwoordelijk voor en worden aangesproken op het organiseren van integraal veiligheidsbeleid, maar beschikken over onvoldoende bestuursrechtelijke instrumenten om dat beleid integraal te handhaven. Vooral de gemeente (en niet zozeer de politie) wordt door de burger aangesproken op overlast en verloedering van het straatbeeld (kleine ergernissen). Verloedering scoort hoog als oorzaak van gevoelens van onveiligheid bij burgers. Het kabinet wil hier iets aan doen door het bestuurlijke toezicht en de handhaving in het publieke domein te versterken middels de invoering van de bestuurlijke boete voor kleine ergernissen.</text:p>
          <text:p text:style-name="al"/>
          <text:p text:style-name="al">Bestuurlijk instrumentarium gemeenten</text:p>
          <text:p text:style-name="al">Gemeenten hebben in het kader van toezicht en handhaving reeds een aantal bestuursrechtelijke instrumenten ter beschikking. Voor de bestuursrechtelijke instrumenten waarover gemeenten beschikken geldt een scheiding in sancties die erop zijn gericht de ontstane situatie in de gewenste situatie te herstellen (herstelsancties) en sancties die primair zijn bedoeld om bestraffend op te treden (punitieve sancties). Bij de herstelsancties gaat het om bestuursdwang [is voor gemeenten geregeld in artikel 125 Gemeentewet] en dwangsom [gemeentelijke bevoegdheid op grond van artikel 136 Gemeentewet.]. Deze sancties kunnen alleen worden ingezet in situaties waarin herstel daadwerkelijk mogelijk is, zoals het terugbrengen van een bouwwerk in de oorspronkelijke staat. Het intrekken van een begunstigend besluit (vergunning, ontheffing, subsidie) [Onderscheid kan worden gemaakt tussen het intrekken van een begunstigend besluit als sanctie en anderszins, bijvoorbeeld wegens gewijzigde beleidsinzichten of veranderende omstandigheden.] is een voorbeeld van de tweede categorie. De meeste normen die verloederingsfeiten en onveiligheidsgevoelens van burgers moeten tegengaan lenen zich niet voor handhaving via dwangsom of bestuursdwang. Of het herstel is feitelijk niet mogelijk (denk aan geluidsoverlast), óf het herstel zélf, dan wel de controle daarop, leveren problemen op (denk aan een last onder dwangsom tot het niet meer voortijdig plaatsen van vuilniszakken op straat, die wekelijks gecontroleerd zou moeten worden).</text:p>
          <text:p text:style-name="al"/>
          <text:p text:style-name="al">In mei 2004 heeft de VNG het concept wetsvoorstel bestuurlijke boete kleine ergernissen ontvangen van de ministers van BZK en Justitie met het verzoek hierop te reageren. In het concept wetsvoorstel wordt een stelsel voorgesteld waarin het mogelijk wordt gemaakt dat het gemeentebestuur desgewenst bevoegd wordt tot het opleggen van een bestuurlijke boete in reactie op overtreding van specifieke bij of krachtens formele wet als beboetbare feiten aangewezen APV-normen. Er is dus sprake van een keuze tussen invoering en geen invoering van de bestuurlijke boete.</text:p>
          <text:p text:style-name="al"/>
          <text:p text:style-name="al">Heeft een gemeente de bestuurlijke boete ingevoerd dan kan zij te allen tijde besluiten de bestuurlijke boete weer af te schaffen. Een besluit van de raad tot intrekking van het besluit tot invoering van de bestuurlijke boete treedt echter niet eerder in werking dan na negen maanden na de bekendmaking van het intrekkingsbesluit. Bij het opstellen van de feitenlijst die onder de reikwijdte van de bestuurlijke boete worden gebracht is vooralsnog de model-APV van de VNG als uitgangspunt genomen. Verkeersdelicten, met uitzondering van fout-parkeren, zullen volgens dit voorstel niet onder de bestuurlijke handhaving worden gebracht. Zoals gezegd wordt de lijst met beboetbare feiten door de formele wetgever vastgesteld (bij algemene maatregel van bestuur). Gemeenten kunnen de lijst dus niet aanpassen aan de lokale situatie.</text:p>
          <text:p text:style-name="al"/>
          <text:p text:style-name="al">De bevoegdheid tot het opleggen van een bestuurlijke boete wordt uitgeoefend door het college. Deze bevoegdheid wordt evenwel uitgeoefend door de burgemeester, indien de toepassing van dit middel dient tot handhaving van regels welke hij uitvoert.</text:p>
          <text:p text:style-name="al"/>
          <text:p text:style-name="al">Tegen de boete-oplegging staat de rechtsgang van de Algemene wet bestuursrecht open. De boete dient door een bestuurlijk toezichthouder in dienst van de gemeente, die tevens buitengewoon opsporingsambtenaar is, te worden opgelegd. Mandateren van deze bevoegdheid aan particuliere toezichthouders is niet toegestaan. De opbrengsten van de boeten komen toe aan de gemeenten. Gemeenten zijn zelf verantwoordelijk voor de incasso en de registratie van opgelegde boeten (daarbij kunnen ze eventueel externen, zoals bijvoorbeeld het Centraal Justitieel Incassobureau, inschakelen).</text:p>
          <text:p text:style-name="al"/>
          <text:p text:style-name="al">In de Memorie van Toelichting bij het concept wetsvoorstel wordt inzicht gegeven in de financiële implicaties van de introductie van het handhavingsinstrument. De cijfers die hierin worden genoemd geven aan dat tegenover iedere euro aan opbrengsten er 2,5 euro aan investeringen staat. In onze reactie op het wetsvoorstel hebben wij aangegeven dat dit naar onze mening niet acceptabel is. Om de verhouding tussen investering en opbrengst rechter te trekken hebben wij er voor gepleit om ook bepaalde verkeersdelicten (waaronder snelheidsovertredingen) onder de reikwijdte van de bestuurlijke boete te brengen.</text:p>
          <text:p text:style-name="al"/>
          <text:p text:style-name="al">Voor wat betreft de verkeershandhaving is er een wetsvoorstel in voorbereiding voor het introduceren van de bestuurlijke boete voor fout parkeren en stilstaan. Hierin wordt aan gemeenten de bevoegdheid toegekend om een bestuurlijke boete op te leggen voor “fout parkeren” en “stilstaan”. Deze twee overtredingen, die thans in de Wet administratiefrechtelijke handhaving verkeersvoorschriften (Wahv), oftewel de Wet Mulder, zijn opgenomen, kunnen worden gekenschetst als zogenaamde neutrale ordeningsfeiten. Voor de lokale overheden betekent de bevoegdheid bij deze feiten in punitieve zin op te treden evenwel een belangrijk instrument voor de handhaving van het eigen parkeerbeleid.</text:p>
          <text:p text:style-name="al">Dit sluit aan bij de brief die op 15 november 2001 door de ministers van BZK, Justitie en V&amp;W aan de Tweede Kamer is gezonden. Hierin is geconcludeerd dat een bestuurlijke boete voor verkeersovertredingen die wordt opgelegd door het lokale bestuur, beperkt dient te blijven tot normatief neutrale ordeningsfeiten. Ernstige verkeersfeiten (waaronder snelheidsovertredingen) dienen daarom te worden uitgesloten. Deze conclusie komt overeen met het standpunt Handhaven op Niveau [Kamerstukken II 1999/2000, 26800 VI, nr. 67.], waarin het kabinet heeft aangegeven dat invoering van de bestuurlijke boete aan de rand van de harde kern van het strafrecht onder omstandigheden een gewenste aanvulling kan zijn op de handhavingbevoegdheden. Op basis hiervan heeft het kabinet geconcludeerd dat de invoering van een door het lokale bestuur op te leggen bestuurlijke boete gewenst is voor een tweetal verkeersovertredingen te weten: “fout parkeren” en “stilstaan”.</text:p>
          <text:p text:style-name="al"/>
          <text:p text:style-name="al">Ten aanzien van de overige verkeersfeiten wijst de regering er op dat hiervoor reeds een uiterst effectief functionerend systeem van bestuurlijke handhaving is neergelegd in de Wet Mulder. In tegenstelling tot parkeren, dat vaak al door gemeentelijke buitengewoon opsporingsambtenaren wordt gehandhaafd, verwacht het kabinet geen verbetering van de handhaving van de overige verkeersfeiten als die worden overgebracht naar het lokale niveau. Uitgangspunt van dit systeem is dat de verkeershandhaving eenduidig herkenbaar is voor de weggebruikers. Indien per gemeente verschillende prioriteiten worden gehanteerd, vermindert de effectiviteit van de handhavende overheid. Politie en OM kunnen de benodigde eenduidigheid bevorderen. Versnippering van de handhaving over de gemeentebesturen betekent dat deskundigheid verloren gaat en duur moet worden binnengehaald. Het risico is groot dat dit ten koste gaat van de handhaving van de lastig handhaafbare normen. Politie en Justitie zullen hun invloed op de prioritering van de te handhaven normen moeten inleveren. Bovendien zullen gemeenten bij de verwerking van de boeten geen gebruik kunnen maken van de schaalvoordelen die gelden indien deze verkeersfeiten landelijk uniform worden afgedaan. De doelmatigheid van de verkeershandhaving zal dan verloren gaan. De politie moet actief blijven op de weg, zowel met het oog op verkeersveiligheid als met het oog op andere politietaken. Voor effectieve en efficiënte handhaving rond ernstige verkeersmisdrijven als grove snelheidsovertredingen en agressief rijgedrag is een speciaal toegeruste en niet aan een bepaald gemeentelijk territoir gevonden handhavingorganisatie onontbeerlijk.</text:p>
          <text:p text:style-name="al"/>
          <text:p text:style-name="al">In gemeenten waar gekozen wordt voor invoering van de bestuurlijke boete krijgt het gemeentebestuur voor wat betreft de aanpak van de kleine ergernissen het primaat bij de handhaving in de publieke ruimte en neemt de rol van de politie hierbij af. Daarbij zal de lijn zijn dat waar gekozen is voor bestuurlijke beboeting, de politie niet meer stelselmatig aandacht besteedt aan kleine ergernissen en het bestuur een 24-uurs beschikbaarheid van de bestuurlijke toezichthouders waarborgt. De politie blijft wel bevoegd om, waar nodig, strafrechtelijk op te treden tegen de overtreding van de APV-normen. Veel overtredingen in het publieke domein worden gepleegd door daders van wie de identiteit niet bekend is. Om een voorziening te treffen voor deze zogenaamde “anonieme daderproblematiek” wordt gekozen voor aansluiting bij het wetsvoorstel Wet op de uitgebreide identificatieplicht: toezichthouders in het publiek domein krijgen de bevoegdheid de identificatie van de betrokkene te vorderen. De eis dat de toezichthouder tevens buitengewoon opsporingsambtenaar is, complementeert het geheel aan bevoegdheden om de bestuurlijke boete te effectueren. Mocht niet voldaan worden aan het verzoek van de toezichthouder om inzage te verlenen in het identiteitsbewijs, dan kan de toezichthouder optreden als buitengewoon opsporingsambtenaar en hiervan een proces-verbaal opmaken.</text:p>
          <text:p text:style-name="al"/>
          <text:p text:style-name="al">
          <text:span text:style-name="nadrukvet">Artikel 6.1 Strafbepaling</text:span>
        </text:p>
          <text:p text:style-name="al">Op grond van artikel 154 van de Gemeentewet kan de gemeenteraad op overtreding van zijn verordeningen straf stellen. Deze straf mag niet zwaarder zijn dan hechtenis van ten hoogste drie maanden of een geldboete van de tweede categorie, al dan niet met openbaarmaking van de rechterlijke uitspraak. In artikel 23 van het Wetboek van Strafrecht (WvSr) zijn de maxima van de zes boetecategorieën opgenomen. Het maximum van een boete van de eerste categorie bedraagt euro 225 en van de tweede categorie euro 2250. Het is overigens uiteindelijk de strafrechter die de soort en de maat van de straf in een concreet geval bepaalt, tot de grens van de door de gemeenteraad gekozen boetecategorie. Hierbij dient de rechter op grond van artikel 24 WvSr rekening te houden met de draagkracht van de verdachte. Het algemeen geldende minimum van de geldboete bedraagt euro 2 (artikel 23, tweede lid, WvSr).</text:p>
          <text:p text:style-name="al"/>
          <text:p text:style-name="al">De Gemeentewet heeft aan de gemeenteraad de keuze gelaten op overtreding van verordeningen geldboete te stellen van de eerste óf de tweede categorie. De gemeenteraad heeft daarbij de ruimte om binnen de verordening onderscheid te maken naar bepalingen waar bij overtreding een straf van de eerste dan wel van de tweede categorie op staat. Uiteraard kan in de APV ook worden gekozen voor een enkele strafmaat. De gemeente verliest dan echter de mogelijkheid om scheiding aan te brengen tussen lichte en zwaardere overtredingen. Zie hierover de toelichting onder het kopje Uitgangspunten bij een keuze tussen de tweede en de eerste geldboetecategorie. Het is niet mogelijk om van deindeling in boetecategorieën af te wijken, bijvoorbeeld door een maximumboete van euro 1000 te stellen.</text:p>
          <text:p text:style-name="al"/>
          <text:p text:style-name="al">Strafbaarheid rechtspersonen</text:p>
          <text:p text:style-name="al">Op grond van artikel 91 jo. artikel 51 WvSr. vallen ook rechtspersonen onder de werking van gemeentelijke strafbepalingen. Bij veroordeling van een rechtspersoon kan de rechter een geldboete opleggen tot ten hoogste het bedrag van de naasthogere categorie “indien de voor het feit bepaalde boetecategorie geen passende bestraffing toelaat” (artikel 23, zevende en achtste lid WvSr). Dat betekent dat voor overtredingen van de APV door een rechtspersoon de rechter de mogelijkheid heeft een boete van de derde categorie op te leggen (€ 4500 ).</text:p>
          <text:p text:style-name="al"/>
          <text:p text:style-name="al">Uitgangspunten bij een keuze tussen de tweede en de eerste geldboetecategorie</text:p>
          <text:p text:style-name="al">Het is niet goed mogelijk om algemene criteria te geven voor de vraag of een overtreding van een gemeentelijke verordening bedreigd moet worden met een boete van de eerste (lichte overtredingen) dan wel de tweede categorie. De opvatting van de gemeenteraad over de ernst van bepaalde overtredingen is hiervoor maatgevend. Wel kunnen enkele algemene uitgangspunten worden genoemd:</text:p>
          <text:p text:style-name="al"/>
          <text:p text:style-name="al">De hoogte van een op te leggen boete zal in overeenstemming moeten zijn met de aard van de overtreding. Gezien de aard van de bepalingen van de APV kan als algemene lijn worden gehanteerd dat op overtredingen een straf van de tweede categorie wordt gesteld. Op de overtredingen die de gemeenteraad minder ernstig acht, kan een boete van de eerste categorie worden gesteld. Overigens dient er bij de vaststelling van de strafhoogte rekening te worden gehouden met het feit dat ook de lichtere delicten soms onder zodanige omstandigheden kunnen worden gepleegd, dat zij een zwaardere bestraffing verdienen. Het komt nog wel eens voor dat de rechter er behoefte aan heeft, voor bijvoorbeeld bepaalde baldadigheidsdelicten - waarop in het algemeen een zware straf niet past - met het oog op de algemene preventie, een zwaardere straf op te leggen. Desondanks blijft het gewenst om na te gaan welke overtredingen in de eigen gemeentelijke verordeningen in aanmerking komen voor onderbrenging in de eerste categorie.</text:p>
          <text:p text:style-name="al">Op milieuovertredingen, met name overtredingen die ook door rechtspersonen kunnen worden gepleegd, wordt veelal een boete van tweede categorie gesteld.</text:p>
          <text:p text:style-name="al">Indien aanvullend wordt opgetreden ten opzichte van provinciale verordeningen, kan als uitgangspunt worden gehanteerd dat de gemeenteraad kiest voor een geldboete van de eerste categorie indien de provinciale regelgever daar ook voor heeft gekozen.</text:p>
          <text:p text:style-name="al">Een voorbeeld. In een provinciale landschapsverordening is het verboden om zonder vergunning buiten de bebouwde kom op of aan onroerend goed commerciële reclames aan te brengen of te hebben. In een APV is, uit hoofde van hetzelfde motief, eenzelfde verbod opgenomen voor het gebied binnen de bebouwde kom. Zou nu overtreding van het provinciale voorschrift worden bedreigd met een geldboete volgens de eerste categorie, terwijl op overtreding van het gemeentelijk voorschrift een geldboete is gesteld volgens de tweede categorie, dan zouden voor identieke gedragingen verschillende maximumstraffen gelden (euro 225 buiten de bebouwde kom; euro 2250 binnen de bebouwde kom). Overigens staat het de gemeenteraad vrij om in dit soort gevallen toch te kiezen voor de tweede categorie.</text:p>
          <text:p text:style-name="al">Indien de gemeenteraad aanvullend optreedt ten opzichte van een rijksregeling, kan net als bij de provincie als uitgangspunt worden genomen dat het Rijk wordt gevolgd bij de keuze van de boetecategorie. Zo zijn in elke APV wel bepalingen opgenomen die een aanvulling zijn op overtredingen waar Boek III WvSr een boete van eerste categorie op stelt. Het betreft veelal artikelen die beogen overlast en baldadigheid tegen te gaan. De volgende model-APV-bepalingen kunnen worden aangemerkt als een dergelijke aanvulling.</text:p>
          <text:p text:style-name="al">De artikelen 2.4.7 tot en met 2.4.10, voorschriften die baldadigheid en overlast beogen tegen te gaan. Dit zijn aanvullingen op de artikelen 424 WvSr (baldadigheid op of aan de weg) en 426 bis WvSr (belemmering van een ander in zijn vrijheid van beweging op de weg, zich opdringen aan een ander, hinderlijk volgen).</text:p>
          <text:p text:style-name="al">Artikel 4.1.7 is een aanvulling op artikel 431 WvSr (rumoer of burengerucht waardoor de nachtrust kan worden verstoord).</text:p>
          <text:p text:style-name="al">Artikel 2.4.22 is een aanvulling op de artikelen 458 en 459 WvSr (het laten lopen van niet-uitvliegend pluimvee in andermans tuin en dergelijke) en artikelen 460 en 461 WvSr (lopen over bezaaide grond en verboden grond).</text:p>
          <text:p text:style-name="al">Zo is ook in verschillende APV’s (zie artikel 2.1.4.1) als aanvulling op artikel 10, eerste lid,Wegenverkeerswet 1994 (WVW 1994) een regeling opgenomen voor het houden van wedstrijden met motorrijtuigen op andere plaatsen dan de weg en voor wedstrijden anders dan met voertuigen op of aan de weg. Ingevolge artikel 10 WVW 1994, eerste lid, is het behoudens ontheffing op grond van artikel 148 WVW 1994 - verboden om op de weg een wedstrijd te houden. Overtreding van dit verbod wordt bedreigd met een geldboete van de eerste categorie.</text:p>
          <text:p text:style-name="al"/>
          <text:p text:style-name="al">Medebewindsvoorschriften</text:p>
          <text:p text:style-name="al">In bijzondere wetten wordt aan gemeenten vaak de bevoegdheid gegeven of de verplichting opgelegd om nadere voorschriften vast te stellen. Ook de strafbaarstelling van de overtreding van deze gemeentelijke voorschriften is veelal in deze wetten opgenomen. De opsomming in het eerste en tweede lid van dit artikel bevatten dan ook geen in deze verordening opgenomen voorschriften, op overtreding waarvan straf is bedreigd in de bijzondere wet. Deze voorschriften zijn de onder onderin afdeling 2.5 Bepalingen ter bestrijding van heling van goederen opgenomen artikelen met uitzondering van artikel 2.5.6. Overtreding van deze voorschriften is strafbaar gesteld in de artikelen 437 en 437ter van het WvSr (boete van de tweede respectievelijk derde categorie).</text:p>
          <text:p text:style-name="al"/>
          <text:p text:style-name="al">Hechtenis?</text:p>
          <text:p text:style-name="al">Het zal zelden voorkomen dat voor overtreding van een APV-bepaling hechtenis wordt opgelegd, zeker nu ernaar gestreefd wordt de korte vrijheidsstraf nog meer terug te dringen “ten gunste” van de geldboete. Toch is in het eerste lid van dit artikel de mogelijkheid van hechtenis opgenomen omdat niet bij voorbaat kan worden uitgesloten dat in bepaalde (uitzonderings)gevallen (bijvoorbeeld in het geval van recidive) de rechter behoefte heeft aan de mogelijkheid tot oplegging van een vrijheidsstraf.</text:p>
          <text:p text:style-name="al">Op overtreding van de in het tweede lid van dit artikel genoemde - in de eerste geldboetecategorie ingedeelde - bepalingen, is echter geen hechtenis gesteld, omdat het hier lichte overtredingen betreft.</text:p>
          <text:p text:style-name="al"/>
          <text:p text:style-name="al">Strafbaarstelling niet-naleving nadere regels en vergunningsvoorschriften</text:p>
          <text:p text:style-name="al">Niet alleen de overtreding van in de verordening opgenomen bepalingen wordt in dit artikel met straf bedreigd. In een aantal bepalingen wordt aan het college de bevoegdheid gedelegeerd nadere regels te stellen. Ook de overtreding hiervan levert een strafbaar feit op. Dit geldt ook voor de overtreding van krachtens artikel 1.4 van de model-APV gegeven beperkingen en voorschriften bij een vergunning of een ontheffing.</text:p>
          <text:p text:style-name="al"/>
          <text:p text:style-name="al">Formeel levert dit laatste een overtreding van artikel 1.4, tweede lid, op. Hierin is de verplichting opgenomen dat degene aan wie krachtens de APV een vergunning of ontheffing is verleend, verplicht is de daaraan verbonden voorschriften en beperkingen na te komen.</text:p>
          <text:p text:style-name="al">
          <text:span text:style-name="nadrukcur">Wabo</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p text:style-name="al">
          <text:span text:style-name="nadrukcur">Jurisprudentie</text:span>
        </text:p>
          <text:p text:style-name="al">Aanvullingen op de artikelen 424 (baldadigheid op of aan de weg) en art. 426 WvSr (belemmering van een ander in zijn vrijheid van beweging op de weg, zich opdringen aan een ander, hinderlijk volgen) door gemeentelijke voorschriften (artikel 2.4.7 tot en met 2.4.10) zijn toelaatbaar (HR 26 februari 1957, NJ 1957, 253 (APV Eindhoven).</text:p>
          <text:p text:style-name="al">Het staat de gemeentelijke wetgever vrij aanvullende regelen te geven tot het tegengaan van hinderlijke geluiden. Artikel 4.1.7 APV is een toegestane aanvulling op artikel 431 WvSr (rumoer of burengerucht waardoor de nachtrust kan worden verstoord) (HR 26 oktober 1954, NJ 1954, 779 (APV Amsterdam).</text:p>
          <text:p text:style-name="al">Artikel 6:1 regelt dat het niet-naleven van de genoemde voorschriften of beperkingen die aan een vergunning of een ontheffing zijn verbonden een strafbaar feit oplevert. Het artikel is opnieuw vastgesteld, waarbij de opsomming in lijn is gebracht met het nieuwe hoofdstuk 3.</text:p>
          <text:p text:style-name="al"/>
          <text:p text:style-name="al">
          <text:span text:style-name="nadrukcur">Derde lid</text:span>
        </text:p>
          <text:p text:style-name="al">Overtredingen van bepalingen die voortvloeien uit de Wet algemene bepalingen omgevingsrecht (zoals handelingen zonder of in strijd met een omgevingsvergunning) zijn in de Wet economische delicten (Wed) aangeduid als economische delicten. Dat heeft gevolgen voor de strafmaat, die onder de Wed anders is dan onder de APV. Om dat onderscheid duidelijk te maken is het derde lid toegevoegd.</text:p>
          <text:p text:style-name="al"/>
          <text:p text:style-name="al">
          <text:span text:style-name="nadrukvet">Artikel 6.2 Toezichthouders</text:span>
        </text:p>
          <text:p text:style-name="al">In dit artikel worden de toezichthouders aangewezen overeenkomstig modelbepaling 90.M van de Aanwijzingen voor de decentrale regelgeving (Adr). De basis voor deze bevoegdheid wordt gevonden in hoofdstuk 5 van de Awb. In dit hoofdstuk zijn algemene regels gegeven voor de bestuursrechtelijke handhaving van algemeen geldende rechtsregels en individueel geldende voorschriften. Afdeling 1 van dit hoofdstuk geeft regels voor het toezicht. NB: Dit artikel is in 2002 hernummerd van 6.1a in 6.2. Het oude artikel 6.2 (opsporingsambtenaren) is bij lbr. 98/192 vervallen verklaard. Aangezien buitengewone opsporingsambtenaren hun aanwijzing aan het Wetboek van Strafvordering ontlenen is een nadere regeling in de APV niet (meer) nodig. De aanwijzing als toezichthouder in de APV is de grondslag voor het hebben van opsporingsbevoegdheid. Zie verder de toelichting onder het kopje Opsporingsambtenaren.</text:p>
          <text:p text:style-name="al"/>
          <text:p text:style-name="al">Aanwijzen toezichthouders</text:p>
          <text:p text:style-name="al">Toezichthouders zijn personen die bij of krachtens wettelijk voorschrift belast zijn met het houden van toezicht op de naleving van het bepaalde bij of krachtens enig wettelijk voorschrift (artikel 5:11 Awb). De aanwijzing van toezichthouders kan derhalve in de APV plaatsvinden. Een deel van de toezichthouders wordt in de APV zelf aangewezen (dit is noodzakelijk indien een toezichthouder tevens opsporingsbevoegdheden dient te krijgen. Zie de toelichting hierna onder opsporingsambtenaren). Hiernaast kunnen toezichthouders door het college dan wel de burgemeester worden aangewezen.</text:p>
          <text:p text:style-name="al"/>
          <text:p text:style-name="al">Politieambtenaren zijn alleen te beschouwen als toezichthouders voor zover zij bij of krachtens een bijzondere wet als zodanig zijn aangewezen. Artikel 2 van de Politiewet, dat een algemene omschrijving van de politietaak bevat, kan niet worden beschouwd als een wettelijk voorschrift in de zin van het artikel.</text:p>
          <text:p text:style-name="al"/>
          <text:p text:style-name="al">Toezichthouders kunnen zowel individueel als categoraal worden aangewezen. Bij een individuele aanwijzing worden personen met toezicht belast door hen met name te noemen of door aanduiding van hun functie. Bij een categorale aanwijzing wordt in het aanwijzingsbesluit veelal de dienst genoemd waartoe de met toezicht belaste personen behoren.</text:p>
          <text:p text:style-name="al"/>
          <text:p text:style-name="al">Een toezichthouder dient zich, indien gevraagd, te kunnen legitimeren (artikel 5:12 Awb). Het legitimatiebewijs wordt uitgegeven door het bestuursorgaan onder verantwoordelijkheid waarvan de toezichthouder werkzaam is. Het in artikel 5:12, derde lid, van de Awb genoemde model van het legitimatiebewijs is vastgesteld bij de Regeling model legitimatiebewijs toezichthouders Awb (Stcrt. 2000, 131). Deze regeling bevat geen echt model, maar een opsomming van alle elementen die in ieder geval op het legitimatiebewijs moeten zijn opgenomen en een voorbeeld van een legitimatiebewijs.</text:p>
          <text:p text:style-name="al"/>
          <text:p text:style-name="al">Het evenredigheidsbeginsel</text:p>
          <text:p text:style-name="al">In artikel 5:13 Awb is het evenredigheidsbeginsel neergelegd. Een toezichthouder mag zijn bevoegdheid slechts uitoefenen voor zover dit redelijkerwijs voor de vervulling van zijn taak noodzakelijk is. Een toezichthouder kan derhalve niet te allen tijde gebruik maken van alle bevoegdheden die in de Awb standaard aan toezichthouders worden toegekend. Steeds zal de afweging gemaakt moeten worden of het voor de vervulling van zijn taak redelijkerwijs noodzakelijk is. Bepalend hiervoor is de aard van het voorschrift op de naleving waarvan een toezichthouder moet toezien.</text:p>
          <text:p text:style-name="al"/>
          <text:p text:style-name="al">Bevoegdheden toezichthouder</text:p>
          <text:p text:style-name="al">In de artikelen 5:15 tot en met 5:19 Awb worden bevoegdheden aan toezichthouders toegekend. In artikel 5:14 is de mogelijkheid opgenomen om aan een toezichthouder minder bevoegdheden toe te kennen. Zo is op voorhand vaak al duidelijk welke bevoegdheden voor het uitoefenen van toezicht niet relevant zijn of per definitie onevenredig.</text:p>
          <text:p text:style-name="al"/>
          <text:p text:style-name="al">Op basis van artikel 5:15 Awb is een toezichthouder bevoegd elke plaats te betreden met uitzondering van woningen zonder toestemming van de bewoner. “Plaats” is daarbij een ruim begrip en omvat niet alleen erven en andere (bedrijfs)terreinen, maar ook (bedrijfs)gebouwen. Dat de Awb een uitzondering maakt voor het betreden van een woning zonder toestemming van de bewoner vloeit voort uit het in artikel 12 van de Grondwet vastgelegde “huisrecht”. Op grond hiervan is voor het binnentreden van woningen zonder toestemming van de bewoner steeds een grondslag in een bijzondere wet vereist. Voor de handhaving van gemeentelijke verordeningen is de basis voor het binnentreden zonder toestemming van de bewoner gelegd in artikel 149a van de Gemeentewet. Op grond van dit artikel kan aan toezichthouders deze bevoegdheid worden toegekend, indien het gaat om het toezicht op de naleving van bij verordening gegeven voorschriften die strekken tot handhaving van de openbare orde of veiligheid of bescherming van het leven of de gezondheid van personen. In artikel 6.3 van de model-APV wordt deze bevoegdheid aan toezichthouders toegekend. In de Algemene wet op het binnentreden (Awbi) zijn de vormvoorschriften gegeven die bij het binnentreden van een woning in acht genomen moeten worden. In de toelichting op artikel 6.3 van de model-APV zal nader op de Awbi worden ingegaan.</text:p>
          <text:p text:style-name="al"/>
          <text:p text:style-name="al">De bevoegdheid tot het betreden van plaatsen houdt niet tevens in de bevoegdheid tot het doorzoeken van die plaatsen. De Awb geeft toezichthouders dus niet de bevoegdheid om willekeurig kasten, laden en andere bergplaatsen te openen. In gevallen waarin die bevoegdheid niettemin noodzakelijk is, dient deze te worden verschaft door de bijzondere wetgever.</text:p>
          <text:p text:style-name="al"/>
          <text:p text:style-name="al">Artikel 5:16 Awb geeft de toezichthouder de bevoegdheid om inlichtingen te vorderen. Op grond van artikel 5:20 Awb is een ieder ook verplicht deze inlichtingen te verstrekken, behoudens een aantal uitzonderingen dat terug te voeren is op het beroepsgeheim.</text:p>
          <text:p text:style-name="al"/>
          <text:p text:style-name="al">In de artikelen 5:17 tot en met 5:19 Awb worden aan toezichthouders de bevoegdheden verleend om inzage te vorderen van zakelijke gegevens en bescheiden en om zaken en vervoermiddelen te onderzoeken.</text:p>
          <text:p text:style-name="al"/>
          <text:p text:style-name="al">Bijzondere wetten</text:p>
          <text:p text:style-name="al">Bijzondere wetten die de raad bevoegd verklaren of verplichten tot het maken van verordeningen, kunnen op het punt van de aanwijzing van toezichthoudende ambtenaren een eigen regeling bevatten. Die aanwijzing heeft doorgaans tot gevolg dat de aangewezen ambtenaar bepaalde (toezicht)bevoegdheden krijgt.</text:p>
          <text:p text:style-name="al"/>
          <text:p text:style-name="al">Zo heeft de aanwijzing als bedoeld in artikel 18.4, derde lid, van de Wet milieubeheer (Wm) tot gevolg dat de aangewezen ambtenaar de bevoegdheid van artikel 18.5 van de Wm het binnentreden in een woning zonder toestemming van de bewoner met betrekking tot gevaarlijke afvalstoffen verkrijgt.</text:p>
          <text:p text:style-name="al"/>
          <text:p text:style-name="al">Ook in artikel 100 van de Woningwet is aan toezichthouders de bevoegdheid toegekend om een woning binnen te treden zonder toestemming van de bewoners.</text:p>
          <text:p text:style-name="al"/>
          <text:p text:style-name="al">In bijzondere wetten kan van de bepalingen van de Awb worden afgeweken. Zo hebben toezichthouders in het kader van de Wet op de Ruimtelijke Ordening op grond van artikel 69 van deze wet slechts toegang tot terreinen tussen zonsopgang en zonsondergang. “Terreinen” is daarbij een beperkter begrip dan “plaatsen” van artikel 5:15 Awb. Zo vallen alle gebouwen - dus ook bedrijfsgebouwen - hier buiten.</text:p>
          <text:p text:style-name="al"/>
          <text:p text:style-name="al">Toezicht en opsporing</text:p>
          <text:p text:style-name="al">De meeste bepalingen van de model-APV bevatten ge- en verboden. Op de naleving hiervan dient te worden toegezien en bij overtreding dient te worden opgetreden. Dit kan op twee manieren gebeuren: bestuursrechtelijk - door onder andere het toepassen van bestuursdwang dan wel het opleggen van een dwangsom - en strafrechtelijk. Voor beide vormen van handhaving dienen personen te worden aangewezen met toezichthoudende respectievelijk opsporingsbevoegdheden. Alleen voor de aanwijzing van de toezichthouders is een bepaling opgenomen in de model APV. De opsporingsambtenaren worden aangewezen in de artikelen 141 en 142 van het Wetboek van Strafvordering (WvSv).</text:p>
          <text:p text:style-name="al"/>
          <text:p text:style-name="al">Het onderscheid tussen toezicht en opsporing is van belang, aangezien er een onderscheid bestaat, zowel naar inhoud als naar de voorwaarden waaronder zij op grond van de wet kunnen worden uitgeoefend. Het kenmerkende onderscheid tussen beide is dat bij toezicht op de naleving geen sprake hoeft te zijn van enig vermoeden van overtreding van een wettelijk voorschrift en bij opsporing wel. Ook zonder dat vermoeden heeft het bestuur de taak na te gaan of bijvoorbeeld de voorschriften van een vergunning in acht worden genomen. Indien mocht blijken dat in strijd met het voorschrift wordt gehandeld, hoeft dit ook niet automatisch te leiden tot een strafrechtelijke vervolging. Het hanteren van bestuursrechtelijke middelen zoals het intrekken van de vergunning of het toepassen van bestuursdwang vormen in veel gevallen een meer passende reactie.</text:p>
          <text:p text:style-name="al"/>
          <text:p text:style-name="al">Ook al is de uitoefening van het toezicht niet gebonden aan het bestaan van vermoeden dat een wettelijk voorschrift is overtreden, toch kan hiervan wel blijken bij het toezicht. Op dat moment wordt de vraag naar de verhouding tussen de toezichthoudende en opsporingsbevoegdheden van belang, in het bijzonder wanneer beide bevoegdheden in dezelfde persoon zijn verenigd. Beide bevoegdheden kunnen naast elkaar worden toegepast, zolang gezorgd wordt dat de bevoegdheden die samenhangen met het toezicht en de bevoegdheden die samenhangen met de opsporing worden gebruikt waarvoor ze zijn toegekend. Op het moment dat toezicht overgaat in opsporing is het derhalve zaak er voor te zorgen dat de waarborgen die aan de verdachte toekomen in het kader van de opsporing in acht worden genomen.</text:p>
          <text:p text:style-name="al"/>
          <text:p text:style-name="al">De voornaamste verschillen tussen toezicht en opsporing zijn de volgende.</text:p>
          <text:list text:style-name="id1-3-2-3-3721">
            <text:list-item text:style-override="id1-3-2-3-3721-1">
              <text:number>–</text:number>
              <text:p text:style-name="al">Toezicht heeft betrekking op de naleving van de voorschriften die tot burgers en bedrijven zijn gericht en heeft vaak preventieve werking. Opsporing dient gericht te zijn op strafrechtelijke afdoening.</text:p>
            </text:list-item>
            <text:list-item text:style-override="id1-3-2-3-3721-2">
              <text:number>–</text:number>
              <text:p text:style-name="al">Toezicht is een bestuurlijke activiteit en wordt derhalve genormeerd door de Algemene wet bestuursrecht (Awb). De opsporing wordt geregeld in het WvSv.</text:p>
            </text:list-item>
          </text:list>
          <text:p text:style-name="al">Opsporingsambtenaren</text:p>
          <text:p text:style-name="al">In de artikelen 141 en 142 WvSv worden de met de opsporing van strafbare feiten belaste ambtenaren genoemd. De in artikel 141 genoemde ambtenaren hebben een opsporingsbevoegdheid die in principe voor alle strafbare feiten geldt (algemene opsporingsbevoegdheid). Dit geldt onder andere voor de ambtenaren van de regiopolitie. Artikel 142 betreft de buitengewone opsporingsambtenaren die in de regel een opsporingsbevoegdheid hebben voor een beperkt aantal strafbare feiten (beperkte opsporingsbevoegdheid).</text:p>
          <text:p text:style-name="al"/>
          <text:p text:style-name="al">Op basis van artikel 142, lid 1, onder c, WvSv hebben de volgende - voor de APV relevante - personen opsporingsbevoegdheid:</text:p>
          <text:p text:style-name="al"/>
          <text:p text:style-name="al">personen die bij bijzondere wetten met de opsporing van de daarin bedoelde strafbare feiten worden belast en</text:p>
          <text:p text:style-name="al">personen die bij verordening zijn belast met het toezicht op de naleving van die verordening, een en ander voor zover het die feiten betreft en die personen zijn beëdigd.</text:p>
          <text:p text:style-name="al">Tot de eerste groep behoren bijvoorbeeld ambtenaren van bouw- en woningtoezicht. De grondslag van de opsporingsbevoegdheid ligt in de Woningwet.</text:p>
          <text:p text:style-name="al">De tweede groep betreft de toezichthouders die in de gemeentelijke verordeningen als zodanig worden aangewezen. De aanwijzing dient in de APV te geschieden aangezien artikel 142, eerste lid, sub c, WvSv geen delegatie van de aanwijzingsbevoegdheid toestaat. Tot deze groep behoren bijvoorbeeld milieu en parkeerwachters, belast met het toezicht op de desbetreffende autonome bepalingen in de APV.</text:p>
          <text:p text:style-name="al"/>
          <text:p text:style-name="al">Aangezien buitengewone opsporingsambtenaren hun aanwijzing aan het WvSv ontlenen, is een nadere regeling in de APV niet mogelijk. De aanwijzing als toezichthouders in de APV is de grondslag voor de aanwijzing als buitengewoon opsporingsambtenaar. De opsporingsbevoegdheid van de buitengewone opsporingsambtenaren beperkt zich tot die zaken waarvoor zij toezichthouder zijn. De personen die op grond van dit artikel worden aangewezen, dienen op grond van het Besluit buitengewoon opsporingsambtenaar aan de volgende voorwaarden te voldoen:</text:p>
          <text:p text:style-name="al"/>
          <text:p text:style-name="al">zij dienen te voldoen aan de eisen van vakbekwaamheid en betrouwbaarheid;</text:p>
          <text:p text:style-name="al">zij dienen te zijn beëdigd door het College van Procureurs Generaal (volgens art. 18, eerste lid, van het Besluit buitengewoon opsporingsambtenaar).</text:p>
          <text:p text:style-name="al">De akte van beëdiging bevat een aantal gegevens met betrekking tot de buitengewoon opsporingsambtenaar, waaronder in ieder geval de feiten tot de opsporing waarvoor de opsporingsbevoegdheid geldt. De akte wordt op naam van de desbetreffende ambtenaar gesteld en na de beëdiging aan hem uitgereikt. De akte wordt voor vijf jaar afgegeven. Hierna kan hij worden verlengd, mits de ambtenaar nog voldoet aan de eisen van vakbekwaamheid en betrouwbaarheid.</text:p>
          <text:p text:style-name="al"/>
          <text:p text:style-name="al">Gemeentelijke verordeningen en opsporing</text:p>
          <text:p text:style-name="al">Aan opsporingsambtenaren kan op grond van artikel 149a van de Gemeentewet, met inachtneming van de Awbi, de bevoegdheid tot het binnentreden van woningen worden verleend (zie verder de toelichting bij artikel 6.3). Hun overige opsporingsbevoegdheden ontlenen zij aan het WvSv. De gemeenteraad heeft hiernaast niet de bevoegdheid om andere opsporingsbevoegdheden te creëren. Ingevolge artikel 1 WvSv mag bij gemeentelijke verordening geen regeling worden gegeven omtrent de opsporing of het bewijs van de in die verordening strafbaar gestelde feiten.</text:p>
          <text:p text:style-name="al"/>
          <text:p text:style-name="al">Ook in een aantal bijzondere wetten worden opsporingsambtenaren aangewezen. Dit is met name van belang voor de, in deze verordening opgenomen, medebewindsvoorschriften. Een speciale regeling geldt voor de op de artikelen 437 en 437ter van het WvSr gebaseerde en in afdeling 2.5 bepalingen ter bestrijding van heling van goederen opgenomen bepalingen. De in de artikelen 551 en 552 van het WvSv geregelde opsporings- en toezichtbevoegdheden komen reeds toe aan de algemene opsporingsambtenaren als bedoeld in artikel 141 WvSv. Gezien de bijzondere materie is het in het algemeen niet zinvol om ook nog eens buitengewone opsporingsambtenaren aan te wijzen.</text:p>
          <text:p text:style-name="al"/>
          <text:p text:style-name="al">Toezichthoudende ambtenaren belasten met opsporing?</text:p>
          <text:p text:style-name="al">Gezien het voorgaande zijn toezichthoudende ambtenaren vanuit hun aanstelling in hun functie niet automatisch belast met opsporing. Dit zal in veel gevallen ook niet nodig zijn. Veelal kan volstaan worden met toezichthoudende bevoegdheden. De aanwijzing hoeft dan niet direct in de verordening te geschieden (art.6.2, eerste lid), maar kan aan het college worden gedelegeerd (tweede lid). Indien namelijk de handhaving van bepaalde wettelijke voorschriften voornamelijk bestuursrechtelijk geschiedt (bestuursdwang, dwangsom), is het niet nodig om te beschikken over opsporingsbevoegdheden. Dit is pas vereist indien men strafrechtelijk wil gaan handhaven. In die situatie is het vaak ook niet noodzakelijk om alle toezichthouders opsporingsbevoegdheden te geven. Veelal kan worden volstaan met één of enkele opsporingsambtenaren. Ook kan soms de hulp ingeroepen worden van een algemeen opsporingsambtenaar (ambtenaar van politie).</text:p>
          <text:p text:style-name="al"/>
          <text:p text:style-name="al">
          <text:span text:style-name="nadrukvet">Artikel 6.3 Binnentreden woningen</text:span>
        </text:p>
          <text:p text:style-name="al"/>
          <text:p text:style-name="al">Algemeen</text:p>
          <text:p text:style-name="al">Het is soms noodzakelijk dat personen die belast zijn met het toezicht op de naleving dan wel de opsporing van overtredingen van de model-APV bepaalde plaatsen kunnen betreden. In artikel 5:15 van de Awb is deze bevoegdheid aan toezichthouders reeds toegekend voor alle plaatsen met uitzondering van woningen zonder toestemming van de bewoners. De woning geniet extra bescherming op basis van artikel 12 van de Grondwet, dat het zogenaamde “huisrecht” regelt. Het betreden van de woning zonder toestemming van de bewoner is daarom met veel waarborgen omkleed. Op het betreden van een woning met toestemming van de bewoner zijn deze waarborgen niet van toepassing, al gelden daar wel, zij het wat beperktere, vormvoorschriften van de Awbi (zie de toelichting , Algemene wet op het binnentreden (Awbi), a. vormvoorschriften). In de toelichting bij artikel 6.1a is reeds ingegaan op de bevoegdheid om alle plaatsen te betreden met uitzondering van woningen zonder toestemming van de bewoners.</text:p>
          <text:p text:style-name="al"/>
          <text:p text:style-name="al">De bevoegdheid voor het binnentreden zonder toestemming van de bewoner kent drie elementen:</text:p>
          <text:list text:style-name="id1-3-2-3-3752">
            <text:list-item text:style-override="id1-3-2-3-3752-1">
              <text:number>1.</text:number>
              <text:p text:style-name="al">de bevoegdheid tot binnentreden dient bij of krachtens de wet te zijn verleend;</text:p>
            </text:list-item>
            <text:list-item text:style-override="id1-3-2-3-3752-2">
              <text:number>2.</text:number>
              <text:p text:style-name="al">de personen aan wie de bevoegdheid is verleend dienen bij of krachtens de wet te worden aangewezen;</text:p>
            </text:list-item>
            <text:list-item text:style-override="id1-3-2-3-3752-3">
              <text:number>3.</text:number>
              <text:p text:style-name="al">er dienen bepaalde vormvoorschriften in acht te worden genomen.</text:p>
            </text:list-item>
          </text:list>
          <text:p text:style-name="al">Zowel het verlenen van de bevoegdheid tot het binnentreden als het aanwijzen van de personen die mogen binnentreden dient bij of krachtens de wet te gebeuren. In vele wetten zijn dan ook binnentredingsbevoegdheden opgenomen, zoals in artikel 100 van de Woningwet. Deze bevoegdheden zijn vooral toegekend aan ambtenaren of personen die belast zijn met een opsporings- of toezichthoudende taak in het kader van de wetshandhaving. Voorts bestaan bevoegdheden tot binnentreden voor de uitvoering van rechterlijke taken en bevelen, de uitoefening van bestuursdwang, de handhaving van de openbare orde, ter bescherming van de volksgezondheid en ter uitvoering van noodwetgeving.</text:p>
          <text:p text:style-name="al"/>
          <text:p text:style-name="al">Artikel 149a van de Gemeentewet geeft de gemeenteraad de bevoegdheid om bij verordening personen aan te wijzen die woningen mogen binnentreden zonder toestemming van de bewoner. Het moet dan gaan om personen die belast zijn met het toezicht op de naleving of de opsporing van de overtreding van bij verordening gegeven voorschriften die strekken tot handhaving van de openbare orde of veiligheid of bescherming van het leven of de gezondheid van personen. In artikel 6.3 is gebruikgemaakt van deze bevoegdheid.</text:p>
          <text:p text:style-name="al"/>
          <text:p text:style-name="al">Voor een aantal bepalingen in de model-APV wordt de bevoegdheid om een woning zonder toestemming van de bewoner te betreden rechtstreeks ontleend aan een bijzondere wet. Het betreft de volgende artikelen.</text:p>
          <text:p text:style-name="al"/>
          <text:p text:style-name="al">artikel 2.1.2.3 inzake betogingen, dat steunt op artikel 4 van de Wet openbare manifestaties (WOM). In artikel 8 van de WOM wordt de bevoegdheid tot het binnentreden van woningen en andere plaatsen geregeld.</text:p>
          <text:p text:style-name="al">de artikelen 2.5.2 tot en met 2.5.6, de op de artikelen 437 en 437ter van het WvSr gebaseerde gemeentelijke helingsvoorschriften. Artikel 552 van het WvSv bepaalt dat de in artikel 141 bedoelde opsporingsambtenaren (dus niet de buitengewone opsporingsambtenaren) toegang tot elke plaats hebben waarvan redelijkerwijs vermoed kan worden dat zij door een van de daar genoemde ondernemers worden gebruikt; dit geldt zowel voor toezicht als opsporing.</text:p>
          <text:p text:style-name="al"/>
          <text:p text:style-name="al">Algemene wet op het binnentreden (Awbi)</text:p>
          <text:p text:style-name="al">a. Vormvoorschriften</text:p>
          <text:p text:style-name="al">In de Awbi zijn de vormvoorschriften opgenomen die een persoon die een woning wil betreden in acht moet nemen. Hij dient:</text:p>
          <text:p text:style-name="al">zich te legitimeren (artikel 1 Awbi);</text:p>
          <text:p text:style-name="al">mededeling te doen van het doel van het binnentreden (artikel 1 Awbi);</text:p>
          <text:p text:style-name="al">te beschikken over een schriftelijke machtiging (artikel 2 Awbi);</text:p>
          <text:p text:style-name="al">verslag te maken van het binnentreden (artikel 10 Awbi).</text:p>
          <text:p text:style-name="al"/>
          <text:p text:style-name="al">De in artikel 1 opgenomen voorschriften gelden voor iedere binnentreding, dus ook indien dit gebeurt met toestemming van de bewoner.</text:p>
          <text:p text:style-name="al"/>
          <text:p text:style-name="al">De artikelen 2 tot en met 11 van de Awbi gelden alleen als zonder toestemming van de bewoner wordt binnengetreden. Degene die binnentreedt, dient te beschikken over een machtiging. In deze machtiging is aangegeven in welke woning binnengetreden kan worden. De Awbi gaat daarbij in beginsel uit van een machtiging voor een woning. Zo nodig kunnen in de machtiging echter maximaal drie andere afzonderlijk te noemen woningen worden opgenomen. De minister van Justitie heeft een model voor de machtiging vastgesteld (opgenomen in de circulaire van het Ministerie van Justitie, 15 augustus 1994, 452425/294).</text:p>
          <text:p text:style-name="al"/>
          <text:p text:style-name="al">In artikel 3 van de Awbi wordt aangegeven wie een machtiging tot binnentreden kunnen afgeven: de procureur-generaal bij het gerechtshof, de officier van justitie en de hulpofficier van justitie hebben een algemene bevoegdheid hiertoe gekregen. Hiernaast kan ook de burgemeester bevoegd zijn machtigingen te verlenen. Dit is het geval indien het binnentreden in de woning in een ander doel is gelegen dan in het kader van strafvordering (bijvoorbeeld bij woningontruimingen).</text:p>
          <text:p text:style-name="al"/>
          <text:p text:style-name="al">In artikel 5:27 van de Awb is voor het binnentreden zonder toestemming van de bewoner bij de uitoefening van bestuursdwang een andere regeling opgenomen. De bevoegdheid tot het afgeven van de machtiging is daar met uitsluiting van de in de Awbi genoemde functionarissen bij hetzelfde bestuursorgaan gelegd dat de bestuursdwang toepast. Dit betekent dat een college dat bestuursdwang wil uitoefenen, ook de eventueel benodigde machtiging moet afgeven.</text:p>
          <text:p text:style-name="al"/>
          <text:p text:style-name="al">Van het binnentreden dient na afloop een verslag opgemaakt te worden (artikel 10 Awbi). Een voorbeeldverslag is opgenomen in de circulaire van het ministerie van Justitie van 15 augustus 1994, 452425/294.</text:p>
          <text:p text:style-name="al"/>
          <text:p text:style-name="al">b. Bevoegdheden</text:p>
          <text:p text:style-name="al">In de Awbi wordt aan de binnentreder een aantal algemene bevoegdheden toegekend. Degene die bevoegd is een woning zonder toestemming van de bewoner binnen te treden, kan zich daarbij door anderen doen vergezellen (artikel 8, tweede lid, Awbi). Dit is slechts toegestaan voor zover dit voor het doel waartoe wordt binnengetreden vereist is en de machtiging dit uitdrukkelijk bepaalt. Deze personen hoeven zelf niet te beschikken over een machtiging. Het aantal en de hoedanigheid van de vergezellende personen moeten in het verslag worden vermeld; de namen van deze personen hoeven niet vermeld te worden.</text:p>
          <text:p text:style-name="al"/>
          <text:p text:style-name="al">Dat anderen de binnentreder kunnen vergezellen kan noodzakelijk zijn in het belang van de veiligheid van de binnentreder, maar ook indien de nodige werkzaamheden door mensen met een bepaalde vakbekwaamheid moeten worden uitgevoerd.</text:p>
          <text:p text:style-name="al"/>
          <text:p text:style-name="al">Artikel 9 van de Awbi bepaalt dat de binnentredende ambtenaar zich de toegang kan verschaffen indien hij de woning of een deel daarvan afgesloten vindt. Dit geldt ook indien de bewoner wel thuis is, maar zijn medewerking niet wil verlenen. Hierbij kan degene die wil binnentreden zo nodig de hulp van de sterke arm inroepen.</text:p>
          <text:p text:style-name="al"/>
          <text:p text:style-name="al">c. Het begrip “woning”</text:p>
          <text:p text:style-name="al">Het huisrecht strekt tot bescherming van het ongestoorde gebruik van de woning. Het begrip woning omvat de ruimten die tot exclusief verblijf voor een persoon of voor een beperkt aantal in een gemeenschappelijke huishouding levende personen ingericht en bestemd zijn. Door het huisrecht wordt dus niet de eigendom of de huur van een woning beschermd.</text:p>
          <text:p text:style-name="al"/>
          <text:p text:style-name="al">Of een ruimte een woning is, wordt niet zonder meer bepaald door uiterlijke kenmerken zoals de bouw en de aanwezigheid van een bed en ander huisraad, maar ook door de daaraan werkelijk gegeven bestemming. Woning is derhalve een ruim begrip, ook een woonboot, stacaravan, tent en keet. kunnen hieronder worden verstaan. Zelfs een hotelkamer kan onder het begrip woning vallen. Een bepaalde ruimte kan ook uit meer woningen bestaan. De verschillende kamers in een woongroep gelden bijvoorbeeld als aparte woningen. Dit geldt ook voor een binnen een woning gelegen kamer van een kamerbewoner.</text:p>
          <text:p text:style-name="al"/>
          <text:p text:style-name="al">d. Spoedeisende situaties</text:p>
          <text:p text:style-name="al">Artikel 2, derde lid van de Awbi voorziet in de bevoegdheid om in uitzonderlijke omstandigheden zonder machtiging en zonder toestemming de woning binnen te treden. Dit is bijvoorbeeld het geval in situaties waarbij ernstig en onmiddellijk gevaar voor de veiligheid van personen of goederen dreigt, zoals bij de ontdekking op heterdaad van een geweldsdelict in een woning of de aanwezigheid in een woning van een bewapend persoon die van zijn wapen gebruik zou kunnen maken. De politieambtenaar die geen machtiging op zak heeft en die terstond moet optreden, is dan voor het binnentreden niet op toestemming van de bewoner aangewezen en is bevoegd om zonder toestemming binnen te treden. Men kan ook denken aan gevallen waarin de belangen van de bewoner ernstig worden aangetast. Hierbij kan worden gedacht aan ontdekking op heterdaad van een inbraak in de woning. Indien de opsporingsambtenaar de bewoner, bijvoorbeeld als gevolg van diens afwezigheid, niet om toestemming tot binnentreden kan vragen, is hij bevoegd om ter bescherming van diens belangen zonder machtiging binnen te treden. Onder deze omstandigheden bestaat er dus steeds de noodzaak om terstond op te treden en is binnentreden zonder toestemming Žn zonder machtiging gerechtvaardigd.</text:p>
          <text:p text:style-name="al"/>
          <text:p text:style-name="al">Op het binnentreden van een woning zonder toestemming van de bewoner, blijft ook bij spoedeisende gevallen de Awbi zo veel mogelijk van toepassing. Het spoedeisende karakter van de situatie is derhalve voornamelijk van invloed op het hebben van een machtiging. Dat betekent dat deze bevoegdheid slechts kan worden uitgeoefend door personen die bij of krachtens de wet bevoegd zijn verklaard zonder toestemming van de bewoner binnen te treden. Van het binnentreden zal een verslag moeten worden gemaakt.</text:p>
          <text:p text:style-name="al"/>
          <text:p text:style-name="al">e. Mandaat is niet geoorloofd</text:p>
          <text:p text:style-name="al">De bevoegdheid machtigingen om binnen te treden af te geven, kan niet worden gemandateerd. De machtiging voor het binnentreden in een woning zonder toestemming vormt de basis voor het plegen van een inbreuk op de grondwettelijke vrijheden van de bewoner. Op grond van artikel 10:3, eerste lid, van de Awb is mandaatverlening geoorloofd, tenzij bij wettelijk voorschrift anders is bepaald of de aard van de bevoegdheid zich daartegen verzet. Gezien de zwaarte van deze inbreuk is hier sprake van een bevoegdheid waarvan de aard zich tegen mandaatverlening verzet (zie de parlementaire behandeling van de Awbi).</text:p>
          <text:p text:style-name="al"/>
          <text:p text:style-name="al">f. De strafrechtelijke sanctie</text:p>
          <text:p text:style-name="al">Een ambtenaar die zonder dat hij de bevoegdheid daartoe heeft of zonder dat hij de vormvoorschriften in acht neemt, een woning, lokaal of erf betreedt, dient zich op vordering van de rechthebbende direct te verwijderen. Het niet opvolgen van deze vordering levert het ambtsmisdrijf van artikel 370 WvS. op.</text:p>
          <text:p text:style-name="al"/>
          <text:p text:style-name="al">
          <text:span text:style-name="nadrukvet">Artikel 6.4 Inwerkingtreding</text:span>
        </text:p>
          <text:p text:style-name="al"/>
          <text:p text:style-name="al">Eerste lid</text:p>
          <text:p text:style-name="al">In het eerste lid van artikel 6.4 wordt de inwerkingtreding gekoppeld aan het van kracht worden van de Wet algemene bepalingen omgevingsrecht.</text:p>
          <text:p text:style-name="al"/>
          <text:p text:style-name="al">Tweede lid</text:p>
          <text:p text:style-name="al">Op de inwerkingtreding van verordeningen is de regeling van artikel 142 van de Gemeentewet van toepassing. Deze houdt in dat alle verordeningen in werking treden op de achtste dag na bekendmaking, tenzij een ander tijdstip daarvoor is aangewezen.</text:p>
          <text:p text:style-name="al"/>
          <text:p text:style-name="al">Het is ook geoorloofd in de verordening te bepalen dat de dag van inwerkingtreding door het college van burgemeester en wethouders zal worden vastgesteld. Het alternatief luidt in dat geval:</text:p>
          <text:p text:style-name="al">“Deze verordening treedt in werking op een door het college nader te bepalen tijdstip.”</text:p>
          <text:p text:style-name="al"/>
          <text:p text:style-name="al">De APV is een besluit van het gemeentebestuur op overtreding waarvan straf is gesteld. Een dergelijk besluit wordt op dezelfde wijze bekendgemaakt als alle overige besluiten van het gemeentebestuur die algemeen verbindende voorschriften inhouden (artikel 139 Gemeentewet). Van belang is dat de gemeente gehouden is dit besluit mee te delen aan het parket van het arrondissement waarin de gemeente is gelegen (artikel 143 Gemeentewet.</text:p>
          <text:p text:style-name="al"/>
          <text:p text:style-name="al">In verband met artikel 1 van het Wetboek van Strafrecht is het uiteraard niet mogelijk aan de bepalingen van een strafverordening terugwerkende kracht te verlenen.</text:p>
          <text:p text:style-name="al"/>
          <text:p text:style-name="al">
          <text:span text:style-name="nadrukvet">Artikel 6.5 Overgangsbepaling</text:span>
        </text:p>
          <text:p text:style-name="al">Van belang is in de overgangsbepalingen aan te geven of bestaande vergunningen, ontheffingen, enz. al dan niet hun rechtskracht blijven behouden na de inwerkingtreding van deze verordening.</text:p>
          <text:p text:style-name="al"/>
          <text:p text:style-name="al">De overgangsbepaling zoals deze nu luidt, is een verregaande vereenvoudiging van de oude regeling. Het betreft in dit artikel besluiten, genomen krachtens de verordening bedoeld in artikel 6:4, eerste lid, dus de oude verordening. De besluiten waar het om gaat zijn vergunningen, ontheffingen (het oude eerste lid), voorschriften en beperkingen (het oude tweede lid) als bedoeld in artikel 1:4 (het oude tweede lid), nadere regels, beleidsregels en aanwijzingbesluiten (het oude zevende lid).</text:p>
          <text:p text:style-name="al">Op aanvragen om een besluit, ingediend onder de oude verordening, wordt volgens de Algemene wet bestuursrecht beslist overeenkomstig de nieuwe verordening (toetsing ex nunc).</text:p>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Op aanvragen om een besluit, ingediend onder de oude verordening, wordt volgens de Algemene wet bestuursrecht beslist overeenkomstig de nieuwe verordening (toetsing ex nunc).</text:p>
          <text:p text:style-name="al"/>
          <text:p text:style-name="al">Op bezwaarschriften ingediend tegen besluiten genomen onder het oude recht, wordt eveneens besloten krachtens deze verordening met dien verstande dat de bezwaarde niet in een nadeliger positie mag komen dan hij onder het oude recht zou hebben gehad. (verbod van reformatio in peius).</text:p>
          <text:p text:style-name="al"/>
          <text:p text:style-name="al">
          <text:span text:style-name="nadrukvet">Artikel 6.6 Citeertitel</text:span>
        </text:p>
          <text:p text:style-name="al">Deze bepaling is geformuleerd overeenkomstig de modelbepaling 108, derde lid, van de Ad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240632</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2</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32</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6/xml/MC-DRP-Verordeningen-Web-CB.xml</meta:user-defined>
    <meta:user-defined meta:name="OVERHEID.Gemeente/DC.creator">Zevenaar</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Zevenaar</meta:user-defined>
    <meta:user-defined meta:name="OVERHEID.Gemeente/DCTERMS.publisher">Zevenaar</meta:user-defined>
    <meta:user-defined meta:name="OVERHEID.TaxonomieBeleidsagenda/OVERHEID.category">Openbare orde en veiligheid | Organisatie en beleid</meta:user-defined>
    <meta:user-defined meta:name="DC.source">N.v.t.</meta:user-defined>
    <meta:user-defined meta:name="DCTERMS.alternative">Algemene Plaatselijke Verordening 2018 gemeente Zevenaar</meta:user-defined>
    <dc:language>nl</dc:language>
    <meta:user-defined meta:name="OVERHEID.Gemeente/DC.spatial">Zevenaar</meta:user-defined>
    <meta:user-defined meta:name="DC.title">Algemene Plaatselijke Verordening 2018 Gemeente Zevenaar</meta:user-defined>
    <meta:user-defined meta:name="DCTERMS.W3CDTF/DCTERMS.available">2019-10-03</meta:user-defined>
    <meta:user-defined meta:name="DCTERMS.W3CDTF/OVERHEIDop.jaargang">2019</meta:user-defined>
    <meta:user-defined meta:name="OVERHEIDop.publicationIssue">240632</meta:user-defined>
    <meta:user-defined meta:name="OVERHEIDop.betreftRegeling">CVDR627956_1</meta:user-defined>
    <meta:user-defined meta:name="xs:date/OVERHEIDop.startdatum">2019-10-11</meta:user-defined>
    <meta:user-defined meta:name="OVERHEIDop.GmbID/DC.identifier">gmb-2019-240632</meta:user-defined>
    <meta:user-defined meta:name="OVERHEIDop.versieInformatie"/>
  </office:meta>
</office:document-meta>
</file>