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ing omgevingsvergunning Hogeweg 59 te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een omgevingsvergunning  verlenen voor de activiteit ‘bouwen’, ‘handelen in strijd met regels van ruimtelijke ordening’ en ‘brandveiliggebruik’ met toepassing van artikel 2.12 lid 1, sub a onder 3º van de Wet algemene bepalingen omgevingsrecht (hierna: Wabo) voor het bouwen van een hotel met gardensuites, NL.IMRO.1676.00284OvgBH138966-VA01.</text:p>
            <text:p text:style-name="tussenkopcur">Het project voor het bouwen van een hotel met gardensuites zal plaatsvinden op het perceel Hogeweg 59 te Burgh-Haamstede, kadastraal bekend als gemeente Westenschouwen, sectie E, perceelnummer 2410. Het plan is in strijd met het geldende bestemmingsplan. Het college wil meewerken aan het plan voor de activiteit ‘bouwen’ , ‘handelen in strijd met regels van ruimtelijke ordening’ en ‘brandveilig gebruik’.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common-al"/>
            <text:p text:style-name="tussenkopcur">Tegen dit besluit kan binnen 6 weken na de dag van bekendmaking beroep worden ingesteld bij de rechtbank Zeeland – 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tegen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4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62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uimtelijkplan/OVERHEIDop.bekendmakingBetreffendePlan">NL.IMRO.1676.00284OvgBH138966-VA01</meta:user-defined>
    <dc:language>nl</dc:language>
    <meta:user-defined meta:name="OVERHEID.Gemeente/DC.spatial">Schouwen-Duiveland</meta:user-defined>
    <meta:user-defined meta:name="DC.title">Mededeling verlening omgevingsvergunning Hogeweg 59 te Burgh-Haamstede</meta:user-defined>
    <meta:user-defined meta:name="DCTERMS.W3CDTF/DCTERMS.available">2019-10-04</meta:user-defined>
    <meta:user-defined meta:name="DCTERMS.W3CDTF/OVERHEIDop.jaargang">2019</meta:user-defined>
    <meta:user-defined meta:name="OVERHEIDop.publicationIssue">240628</meta:user-defined>
    <meta:user-defined meta:name="OVERHEIDop.GmbID/DC.identifier">gmb-2019-240628</meta:user-defined>
    <meta:user-defined meta:name="OVERHEIDop.versieInformatie"/>
  </office:meta>
</office:document-meta>
</file>