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Bomenkaart vergunningplichtige houtopstanden,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27 september 2019 hebben besloten om de boom op perceel BDA00D 8774 Tennisplein 10 aan te wijzen als groengebied. Door het besluit geldt een kapverbod voor de boom.</text:p>
            <text:p text:style-name="common-al">
            <text:span text:style-name="nadrukvet">Inwerkingtreding</text:span>
          </text:p>
            <text:p text:style-name="common-al">Het besluit wordt van kracht met ingang van 27 september 2019.</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27 september 2019 schriftelijk ingediend worden en gericht zijn aan burgemeester en wethouders van de gemeente Breda, t.a.v. Adviescommissie bezwaarschriften, Postbus 90156, 4800 RH te Breda. 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62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2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2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OVERHEIDop.referentienummer">BREDA-40989614-15368</meta:user-defined>
    <dc:language>nl</dc:language>
    <meta:user-defined meta:name="OVERHEID.EPSG28992/DC.spatial">113363 399428</meta:user-defined>
    <meta:user-defined meta:name="DC.title">Aanpassing Bomenkaart vergunningplichtige houtopstanden, Breda</meta:user-defined>
    <meta:user-defined meta:name="OVERHEID.PostcodeHuisnummer/OVERHEIDop.postcodeHuisnummer">4818TL 10</meta:user-defined>
    <meta:user-defined meta:name="OVERHEIDop.straatnaam">Tennisplein</meta:user-defined>
    <meta:user-defined meta:name="OVERHEIDop.woonplaats">Breda</meta:user-defined>
    <meta:user-defined meta:name="DCTERMS.W3CDTF/DCTERMS.available">2019-10-03</meta:user-defined>
    <meta:user-defined meta:name="DCTERMS.W3CDTF/OVERHEIDop.jaargang">2019</meta:user-defined>
    <meta:user-defined meta:name="OVERHEIDop.publicationIssue">240625</meta:user-defined>
    <meta:user-defined meta:name="OVERHEIDop.GmbID/DC.identifier">gmb-2019-240625</meta:user-defined>
    <meta:user-defined meta:name="OVERHEIDop.versieInformatie"/>
  </office:meta>
</office:document-meta>
</file>