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losse vensterbank en woonkamer verwijderen | Schubertlaan 53 </text:p>
      <text:section text:name="zakelijke-mededeling_id1-3-2" text:style-name="zakelijke-mededeling">
        <text:section text:name="zakelijke-mededeling-tekst_id1-3-2-1" text:style-name="zakelijke-mededeling-tekst">
          <text:section text:name="tekst_id1-3-2-1-1" text:style-name="tekst">
            <text:p text:style-name="common-al">2625 VB | Schubertlaan 53 | asbest, losse vensterbank en woonkamer verwijderen | 25-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0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0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0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TaxonomieBeleidsagenda/OVERHEID.category">Ruimte en infrastructuur | Organisatie en beleid</meta:user-defined>
    <meta:user-defined meta:name="OVERHEID.EPSG28992/DC.spatial">83165 445402</meta:user-defined>
    <meta:user-defined meta:name="DC.title">Sloopmelding: Delft | asbest, losse vensterbank en woonkamer verwijderen | Schubertlaan 53</meta:user-defined>
    <meta:user-defined meta:name="OVERHEID.PostcodeHuisnummer/OVERHEIDop.postcodeHuisnummer">2625VD 119</meta:user-defined>
    <meta:user-defined meta:name="OVERHEIDop.straatnaam">Schubertlaan</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09</meta:user-defined>
    <meta:user-defined meta:name="OVERHEIDop.GmbID/DC.identifier">gmb-2019-240609</meta:user-defined>
    <meta:user-defined meta:name="OVERHEIDop.versieInformatie"/>
  </office:meta>
</office:document-meta>
</file>