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(activiteit bouwen/inrit; uitweg) - Ouddorp, Groenedijk 24: plaatsen van een hekwerk, jacuzzi en trampoline, verlengd op: 01/10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U kunt ons bereiken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0606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0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0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1136 426608</meta:user-defined>
    <meta:user-defined meta:name="DC.title">Verlengen beslistermijn aanvraag omgevingsvergunning (activiteit bouwen/inrit; uitweg) - Ouddorp, Groenedijk 24: plaatsen van een hekwerk, jacuzzi en trampoline, verlengd op: 01/10/2019</meta:user-defined>
    <meta:user-defined meta:name="OVERHEID.PostcodeHuisnummer/OVERHEIDop.postcodeHuisnummer">3253LB 24</meta:user-defined>
    <meta:user-defined meta:name="OVERHEIDop.straatnaam">Groenedijk</meta:user-defined>
    <meta:user-defined meta:name="OVERHEIDop.woonplaats">Ouddorp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0606</meta:user-defined>
    <meta:user-defined meta:name="OVERHEIDop.GmbID/DC.identifier">gmb-2019-240606</meta:user-defined>
    <meta:user-defined meta:name="OVERHEIDop.versieInformatie"/>
  </office:meta>
</office:document-meta>
</file>