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kappen) - Ouddorp, De Maraat 14: vervangen van een blokhut en kappen van bomen, verlengd op: 01/10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60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71 427324</meta:user-defined>
    <meta:user-defined meta:name="DC.title">Verlengen beslistermijn aanvraag omgevingsvergunning (activiteit bouwen/kappen) - Ouddorp, De Maraat 14: vervangen van een blokhut en kappen van bomen, verlengd op: 01/10/2019</meta:user-defined>
    <meta:user-defined meta:name="OVERHEID.PostcodeHuisnummer/OVERHEIDop.postcodeHuisnummer">3253PV 14</meta:user-defined>
    <meta:user-defined meta:name="OVERHEIDop.straatnaam">De Maraat</meta:user-defined>
    <meta:user-defined meta:name="OVERHEIDop.woonplaats">Oud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602</meta:user-defined>
    <meta:user-defined meta:name="OVERHEIDop.GmbID/DC.identifier">gmb-2019-240602</meta:user-defined>
    <meta:user-defined meta:name="OVERHEIDop.versieInformatie"/>
  </office:meta>
</office:document-meta>
</file>