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24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januari 2019  een reguliere omgevingsvergunning verleend voor het bouwen van een woning op het perceel A. Commandeurlaan 24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06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24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60</meta:user-defined>
    <meta:user-defined meta:name="OVERHEIDop.GmbID/DC.identifier">gmb-2019-2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7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17 523961</meta:user-defined>
    <meta:user-defined meta:name="OVERHEIDop.versieInformatie"/>
  </office:meta>
</office:document-meta>
</file>