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– regulier – verleend (Op den Akker 2 te Geijster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Op den Akker 2 te Geijsteren </text:span>– </text:span>
              </text:span>
            </text:span>het plaatsen van een tijdelijke woonunit (HZ-OMV-2019-0238)</text:p>
            <text:p text:style-name="common-al">Het besluit betreft de activiteit(en): <text:span text:style-name="nadrukvet"/></text:p>
            <text:p text:style-name="common-al">- Bouw</text:p>
            <text:p text:style-name="common-al">- Handelen in strijd met regels RO</text:p>
            <text:p text:style-name="common-al">U kunt deze stukken op afspraak <text:span text:style-name="nadrukvet">inzien</text:span>. Wanneer u belanghebbende bent kunt u - gedurende een periode van zes weken met ingang van 21 sept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de naam en het adres van de indiener</text:p>
              </text:list-item>
              <text:list-item text:style-override="id1-3-2-1-1-6-2">
                <text:number>2.</text:number>
                <text:p text:style-name="al">de dagtekening</text:p>
              </text:list-item>
              <text:list-item text:style-override="id1-3-2-1-1-6-3">
                <text:number>3.</text:number>
                <text:p text:style-name="al">een omschrijving van het besluit waartegen het bezwaar is gericht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059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9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9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664 395899</meta:user-defined>
    <meta:user-defined meta:name="DC.title">Omgevingsvergunning – regulier – verleend (Op den Akker 2 te Geijsteren)</meta:user-defined>
    <meta:user-defined meta:name="OVERHEID.PostcodeHuisnummer/OVERHEIDop.postcodeHuisnummer">5862BA 2</meta:user-defined>
    <meta:user-defined meta:name="OVERHEIDop.straatnaam">Op den akker</meta:user-defined>
    <meta:user-defined meta:name="OVERHEIDop.woonplaats">Geijster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598</meta:user-defined>
    <meta:user-defined meta:name="OVERHEIDop.GmbID/DC.identifier">gmb-2019-240598</meta:user-defined>
    <meta:user-defined meta:name="OVERHEIDop.versieInformatie"/>
  </office:meta>
</office:document-meta>
</file>