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Toneellaan 1, 2725 N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 Activiteitenbesluit milieubeheer</text:span>
          </text:p>
            <text:p text:style-name="common-al"/>
            <text:p text:style-name="common-al">
            <text:span text:style-name="nadrukvet"> Onderwerp</text:span>
          </text:p>
            <text:p text:style-name="common-al">Omgevingsdienst Haaglanden maakt namens burgemeester en wethouders van Zoetermeer bekend dat op 26 augustus 2019 een melding Activiteitenbesluit milieubeheer is ontvangen voor het verplaatsen van een opslag voor gevaarlijk afval. De locatie betreft<text:span text:style-name="nadrukvet"> Toneellaan 1, 2725 NA te Zoetermeer </text:span>(zaaknummer 00559027).</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058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8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8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59027</meta:user-defined>
    <dc:language>nl</dc:language>
    <meta:user-defined meta:name="OVERHEID.EPSG28992/DC.spatial">94149 453776</meta:user-defined>
    <meta:user-defined meta:name="DC.title">Publicatie melding, Activiteitenbesluit milieubeheer, Toneellaan 1, 2725 NA, Zoetermeer</meta:user-defined>
    <meta:user-defined meta:name="OVERHEID.PostcodeHuisnummer/OVERHEIDop.postcodeHuisnummer">2725NA</meta:user-defined>
    <meta:user-defined meta:name="OVERHEIDop.straatnaam">Toneellaan</meta:user-defined>
    <meta:user-defined meta:name="OVERHEIDop.woonplaats">Zoetermeer</meta:user-defined>
    <meta:user-defined meta:name="DCTERMS.W3CDTF/DCTERMS.available">2019-10-03</meta:user-defined>
    <meta:user-defined meta:name="DCTERMS.W3CDTF/OVERHEIDop.jaargang">2019</meta:user-defined>
    <meta:user-defined meta:name="OVERHEIDop.publicationIssue">240582</meta:user-defined>
    <meta:user-defined meta:name="OVERHEIDop.GmbID/DC.identifier">gmb-2019-240582</meta:user-defined>
    <meta:user-defined meta:name="OVERHEIDop.versieInformatie"/>
  </office:meta>
</office:document-meta>
</file>