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– regulier – verleend (Veerweg ong. te Blitterswijck (kadastrale sectie E, kadastraal perceelnummer 1629, kadastrale gemeente Wanss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vet">
                <text:span text:style-name="nadrukvet">
                  <text:span text:style-name="nadrukvet">Veerweg ong. te Blitterswijck (kadastrale sectie E, kadastraal perceelnummer 1629, kadastrale gemeente Wanssum) </text:span>
                </text:span>
              </text:span>
            </text:span>– het verplaatsen van een schuurtje in verband met het aanleggen van een dijklichaam in het kader van het project GOW (HZ-OMV-2019-0185)</text:p>
            <text:p text:style-name="common-al">Het besluit betreft de activiteit(en): <text:span text:style-name="nadrukvet"/></text:p>
            <text:p text:style-name="common-al">- Bouw</text:p>
            <text:p text:style-name="common-al">U kunt deze stukken op afspraak <text:span text:style-name="nadrukvet">inzien</text:span>. Wanneer u belanghebbende bent kunt u - gedurende een periode van zes weken met ingang van 2 oktober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1.</text:number>
                <text:p text:style-name="al">de naam en het adres van de indiener</text:p>
              </text:list-item>
              <text:list-item text:style-override="id1-3-2-1-1-5-2">
                <text:number>2.</text:number>
                <text:p text:style-name="al">de dagtekening</text:p>
              </text:list-item>
              <text:list-item text:style-override="id1-3-2-1-1-5-3">
                <text:number>3.</text:number>
                <text:p text:style-name="al">een omschrijving van het besluit waartegen het bezwaar is gericht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40581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58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581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206331 393140</meta:user-defined>
    <meta:user-defined meta:name="DC.title">Omgevingsvergunning – regulier – verleend (Veerweg ong. te Blitterswijck (kadastrale sectie E, kadastraal perceelnummer 1629, kadastrale gemeente Wanssum)</meta:user-defined>
    <meta:user-defined meta:name="OVERHEID.PostcodeHuisnummer/OVERHEIDop.postcodeHuisnummer">5863AR 10</meta:user-defined>
    <meta:user-defined meta:name="OVERHEIDop.straatnaam">Veerweg</meta:user-defined>
    <meta:user-defined meta:name="OVERHEIDop.woonplaats">Blitterswijck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581</meta:user-defined>
    <meta:user-defined meta:name="OVERHEIDop.GmbID/DC.identifier">gmb-2019-240581</meta:user-defined>
    <meta:user-defined meta:name="OVERHEIDop.versieInformatie"/>
  </office:meta>
</office:document-meta>
</file>