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lucht Vlooienmarkt op 12 mei 2019 op de parkeerplaats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9 januari 2018 is een evenementenvergunning aangevraagd voor Openlucht Vlooienmarkt op 12 mei 2019 op de parkeerplaats Houtw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5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lucht Vlooienmarkt op 12 mei 2019 op de parkeerplaats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057</meta:user-defined>
    <meta:user-defined meta:name="OVERHEIDop.GmbID/DC.identifier">gmb-2019-24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2 461230</meta:user-defined>
    <meta:user-defined meta:name="OVERHEIDop.versieInformatie"/>
  </office:meta>
</office:document-meta>
</file>