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kap: bomen in entreegebied PSP  | Van Embdenstraat 0 </text:p>
      <text:section text:name="zakelijke-mededeling_id1-3-2" text:style-name="zakelijke-mededeling">
        <text:section text:name="zakelijke-mededeling-tekst_id1-3-2-1" text:style-name="zakelijke-mededeling-tekst">
          <text:section text:name="tekst_id1-3-2-1-1" text:style-name="tekst">
            <text:p text:style-name="common-al">2628 xx | toekomstige Grasbuurt (Professor Schoemaker Plantage) | kap: bomen | 24-9-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6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6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6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94 446301</meta:user-defined>
    <meta:user-defined meta:name="DC.title">Omgevingsvergunning ingetrokken aanvraag: Delft | kap: bomen in entreegebied PSP  | Van Embdenstraat 0</meta:user-defined>
    <meta:user-defined meta:name="OVERHEID.PostcodeHuisnummer/OVERHEIDop.postcodeHuisnummer">2628ZE 46</meta:user-defined>
    <meta:user-defined meta:name="OVERHEIDop.straatnaam">Van Embdenstraat</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65</meta:user-defined>
    <meta:user-defined meta:name="OVERHEIDop.GmbID/DC.identifier">gmb-2019-240565</meta:user-defined>
    <meta:user-defined meta:name="OVERHEIDop.versieInformatie"/>
  </office:meta>
</office:document-meta>
</file>