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7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19 heeft de gemeente een aanvraag ontvangen voor het ophogen van het perceel op locatie Kadastraal perceel E 78 te Naarden. De aanvraag is geregistreerd onder zaaknummer HZ_WABO-19-16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55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107.86 477529.86</meta:user-defined>
    <meta:user-defined meta:name="DC.title">Aanvraag omgevingsvergunning Kadastraal perceel E 78 te Naarden</meta:user-defined>
    <meta:user-defined meta:name="OVERHEID.PostcodeHuisnummer/OVERHEIDop.postcodeHuisnummer">1412</meta:user-defined>
    <meta:user-defined meta:name="OVERHEIDop.straatnaam">Laarzenpad</meta:user-defined>
    <meta:user-defined meta:name="OVERHEIDop.woonplaats">Naard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556</meta:user-defined>
    <meta:user-defined meta:name="OVERHEIDop.GmbID/DC.identifier">gmb-2019-240556</meta:user-defined>
    <meta:user-defined meta:name="OVERHEIDop.versieInformatie"/>
  </office:meta>
</office:document-meta>
</file>