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lkmanstraat 3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Nabij Eelkmanstraat 36, 3084PE, realiseren van berging (datum besluit 25-09-2019, dossiernummer OMV.19.06.00433).</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0553</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553</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553</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304 432871</meta:user-defined>
    <meta:user-defined meta:name="DC.title">Verleende omgevingsvergunning Eelkmanstraat 36</meta:user-defined>
    <meta:user-defined meta:name="OVERHEID.PostcodeHuisnummer/OVERHEIDop.postcodeHuisnummer">3084PE 36</meta:user-defined>
    <meta:user-defined meta:name="OVERHEIDop.straatnaam">Eelkmanstraat</meta:user-defined>
    <meta:user-defined meta:name="OVERHEIDop.woonplaats">Rotterdam</meta:user-defined>
    <meta:user-defined meta:name="DCTERMS.W3CDTF/DCTERMS.available">2019-10-03</meta:user-defined>
    <meta:user-defined meta:name="DCTERMS.W3CDTF/OVERHEIDop.jaargang">2019</meta:user-defined>
    <meta:user-defined meta:name="OVERHEIDop.publicationIssue">240553</meta:user-defined>
    <meta:user-defined meta:name="OVERHEIDop.GmbID/DC.identifier">gmb-2019-240553</meta:user-defined>
    <meta:user-defined meta:name="OVERHEIDop.versieInformatie"/>
  </office:meta>
</office:document-meta>
</file>