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idige boerderij/woonhuis omvormen naar dagbesteding  | Schieweg 168</text:p>
      <text:section text:name="zakelijke-mededeling_id1-3-2" text:style-name="zakelijke-mededeling">
        <text:section text:name="zakelijke-mededeling-tekst_id1-3-2-1" text:style-name="zakelijke-mededeling-tekst">
          <text:section text:name="tekst_id1-3-2-1-1" text:style-name="tekst">
            <text:p text:style-name="common-al">2627 AS | Schieweg 168 | strijdig gebruik gronden/bouwwerken met RO: huidige boerderij/woonhuis omvormen naar dagbesteding | 24-9-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4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53 443416</meta:user-defined>
    <meta:user-defined meta:name="DC.title">Omgevingsvergunning verleend regulier: Delft |  huidige boerderij/woonhuis omvormen naar dagbesteding  | Schieweg 168</meta:user-defined>
    <meta:user-defined meta:name="OVERHEID.PostcodeHuisnummer/OVERHEIDop.postcodeHuisnummer">2627AS 166</meta:user-defined>
    <meta:user-defined meta:name="OVERHEIDop.straatnaam">Schi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49</meta:user-defined>
    <meta:user-defined meta:name="OVERHEIDop.GmbID/DC.identifier">gmb-2019-240549</meta:user-defined>
    <meta:user-defined meta:name="OVERHEIDop.versieInformatie"/>
  </office:meta>
</office:document-meta>
</file>