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ROLPEAL 1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steiger op het perceel De Rolpeal 1 te Nes  (30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054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4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4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6074 563091</meta:user-defined>
    <meta:user-defined meta:name="DC.title">AANVRAAG OMGEVINGSVERGUNNING, DE ROLPEAL 1 NES</meta:user-defined>
    <meta:user-defined meta:name="OVERHEID.PostcodeHuisnummer/OVERHEIDop.postcodeHuisnummer">8494PP 1</meta:user-defined>
    <meta:user-defined meta:name="OVERHEIDop.straatnaam">De Rolpeal</meta:user-defined>
    <meta:user-defined meta:name="OVERHEIDop.woonplaats">Nes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547</meta:user-defined>
    <meta:user-defined meta:name="OVERHEIDop.GmbID/DC.identifier">gmb-2019-240547</meta:user-defined>
    <meta:user-defined meta:name="OVERHEIDop.versieInformatie"/>
  </office:meta>
</office:document-meta>
</file>