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rinses Beatrixstraat 3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heeft de gemeente een aanvraag ontvangen voor een evenementenvergunning voor Plantenmarkt op 11-05-2019 rondom kerkgebouw Berkenwoude op locatie Prinses Beatrixstraat 3 in Berkenwoude. De aanvraag is geregistreerd onder zaaknummer SXO-2019019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05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rinses Beatrixstraat 3 in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54</meta:user-defined>
    <meta:user-defined meta:name="OVERHEIDop.GmbID/DC.identifier">gmb-2019-24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E 3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201.78 439841.22</meta:user-defined>
    <meta:user-defined meta:name="OVERHEIDop.versieInformatie"/>
  </office:meta>
</office:document-meta>
</file>