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Industrieweg 2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Industrieweg 22, 9636DB, een aanpassing in het  ontwerp van de bochtverruiming bij het Winschoterdiep en het AG Wildervanckkanaal,  29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Industrieweg 22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53</meta:user-defined>
    <meta:user-defined meta:name="OVERHEIDop.GmbID/DC.identifier">gmb-2019-24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1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70 576067</meta:user-defined>
    <meta:user-defined meta:name="OVERHEIDop.versieInformatie"/>
  </office:meta>
</office:document-meta>
</file>