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gemeente Nieuwegein; ontvangen aanvraag standplaatsvergunning bij winkelcentrum Kauwenhof (voor op het plein bij de Lid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 maakt bekend dat op 1 oktober 2019 een vergunningaanvraag is ontvangen van de heer A.W. van Wijk voor het innemen van een standplaats bij winkelcentrum Kauwenhof voor de verkoop van Griekse specialiteiten wekelijks op de dinsdag, donderdag, vrijdag en zaterdag van 11.00 uur tot 20.00 uur en op zondag van 12.00 uur tot 19.00 uur.</text:p>
            <text:p text:style-name="common-al"/>
            <text:p text:style-name="common-al">Belanghebbenden en geïnteresseerden kunnen gedurende 2 weken vanaf de datum van ter inzage legging een zienswijze of reactie indienen bij het college van burgemeester en wethouders, Postbus 1, 3430 AA Nieuwegein.</text:p>
            <text:p text:style-name="common-al"/>
            <text:p text:style-name="common-al">Wilt u meer weten over deze aanvraag? Neem dan contact op met het Team Vergunningen, telefonisch bereikbaar onder nummer (030) 60 71 880 of  via email: mo.stw.vergunningen@nieuwegein.nl</text:p>
            <text:p text:style-name="common-al"/>
            <text:p text:style-name="common-al">Nieuwegein, 3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052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2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2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795457</meta:user-defined>
    <dc:language>nl</dc:language>
    <meta:user-defined meta:name="OVERHEID.EPSG28992/DC.spatial">133518 448186</meta:user-defined>
    <meta:user-defined meta:name="DC.title">Burgemeester en wethouders gemeente Nieuwegein; ontvangen aanvraag standplaatsvergunning bij winkelcentrum Kauwenhof (voor op het plein bij de Lidl)</meta:user-defined>
    <meta:user-defined meta:name="OVERHEID.PostcodeHuisnummer/OVERHEIDop.postcodeHuisnummer">3435SN 1</meta:user-defined>
    <meta:user-defined meta:name="OVERHEIDop.straatnaam">Kauwenhof</meta:user-defined>
    <meta:user-defined meta:name="OVERHEIDop.woonplaats">Nieuwegein</meta:user-defined>
    <meta:user-defined meta:name="DCTERMS.W3CDTF/DCTERMS.available">2019-10-03</meta:user-defined>
    <meta:user-defined meta:name="DCTERMS.W3CDTF/OVERHEIDop.jaargang">2019</meta:user-defined>
    <meta:user-defined meta:name="OVERHEIDop.publicationIssue">240528</meta:user-defined>
    <meta:user-defined meta:name="OVERHEIDop.GmbID/DC.identifier">gmb-2019-240528</meta:user-defined>
    <meta:user-defined meta:name="OVERHEIDop.versieInformatie"/>
  </office:meta>
</office:document-meta>
</file>