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woning kavel 9, veld 2.3 Leeuwenhoekkwartier | Leeuwenhoekbuurt, Kavel 9 - O3501 </text:p>
      <text:section text:name="zakelijke-mededeling_id1-3-2" text:style-name="zakelijke-mededeling">
        <text:section text:name="zakelijke-mededeling-tekst_id1-3-2-1" text:style-name="zakelijke-mededeling-tekst">
          <text:section text:name="tekst_id1-3-2-1-1" text:style-name="tekst">
            <text:p text:style-name="common-al">2614 xx | Leeuwenhoekbuurt, Kavel 9 - O3501 | bouw: woning kavel 9, veld 2.3 Leeuwenhoekkwartier | 27-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2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Omgevingsvergunning verleend regulier: Delft | bouw: woning kavel 9, veld 2.3 Leeuwenhoekkwartier | Leeuwenhoekbuurt, Kavel 9 - O3501</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26</meta:user-defined>
    <meta:user-defined meta:name="OVERHEIDop.GmbID/DC.identifier">gmb-2019-240526</meta:user-defined>
    <meta:user-defined meta:name="OVERHEIDop.versieInformatie"/>
  </office:meta>
</office:document-meta>
</file>