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woning kavel 8, veld 2.3 Leeuwenhoekkwartier | Leeuwenhoekbuurt Kavel 8 O 3504 </text:p>
      <text:section text:name="zakelijke-mededeling_id1-3-2" text:style-name="zakelijke-mededeling">
        <text:section text:name="zakelijke-mededeling-tekst_id1-3-2-1" text:style-name="zakelijke-mededeling-tekst">
          <text:section text:name="tekst_id1-3-2-1-1" text:style-name="tekst">
            <text:p text:style-name="common-al">2614 xx | Leeuwenhoekbuurt Kavel 8 O 3504 | bouw: woning kavel 8, veld 2.3 Leeuwenhoekkwartier | 27-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2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2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2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6 447441</meta:user-defined>
    <meta:user-defined meta:name="DC.title">Omgevingsvergunning verleend regulier: Delft | bouw: woning kavel 8, veld 2.3 Leeuwenhoekkwartier | Leeuwenhoekbuurt Kavel 8 O 3504</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23</meta:user-defined>
    <meta:user-defined meta:name="OVERHEIDop.GmbID/DC.identifier">gmb-2019-240523</meta:user-defined>
    <meta:user-defined meta:name="OVERHEIDop.versieInformatie"/>
  </office:meta>
</office:document-meta>
</file>