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ap: twee bomen |Spiekmanstraat thv. nr. 1 en Prins Bernhardlaan voorbij nr. 5 </text:p>
      <text:section text:name="zakelijke-mededeling_id1-3-2" text:style-name="zakelijke-mededeling">
        <text:section text:name="zakelijke-mededeling-tekst_id1-3-2-1" text:style-name="zakelijke-mededeling-tekst">
          <text:section text:name="tekst_id1-3-2-1-1" text:style-name="tekst">
            <text:p text:style-name="common-al">2628 VD | Spiekmanstraat thv. nr. 1 en Prins Bernhardlaan voorbij nr. 5 | kap: twee bomen | 24-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50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50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670 447095</meta:user-defined>
    <meta:user-defined meta:name="DC.title">Omgevingsvergunning aangevraagd: Delft | kap: twee bomen |Spiekmanstraat thv. nr. 1 en Prins Bernhardlaan voorbij nr. 5</meta:user-defined>
    <meta:user-defined meta:name="OVERHEID.PostcodeHuisnummer/OVERHEIDop.postcodeHuisnummer">2628VD 15</meta:user-defined>
    <meta:user-defined meta:name="OVERHEIDop.straatnaam">Spiekmanstraat</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500</meta:user-defined>
    <meta:user-defined meta:name="OVERHEIDop.GmbID/DC.identifier">gmb-2019-240500</meta:user-defined>
    <meta:user-defined meta:name="OVERHEIDop.versieInformatie"/>
  </office:meta>
</office:document-meta>
</file>