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en – Lagelandseweg 74-78 en Microweg 31-35-41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bekend dat zij maatwerkvoorschriften hebben vastgesteld.</text:p>
            <text:p text:style-name="common-al"/>
            <text:p text:style-name="tussenkopcur">Voor: het opleggen van maatwerkvoorschriften geluid</text:p>
            <text:p text:style-name="tussenkopcur">Locatie : Lagelandseweg 74-78 en Microweg 31-35-41 te Nijmegen </text:p>
            <text:p text:style-name="tussenkopcur">Datum besluit : 1 oktober 2019</text:p>
            <text:p text:style-name="tussenkopcur">Datum verzending : 1 oktober 2019</text:p>
            <text:p text:style-name="tussenkopcur">Zaaknummer ODRN:  W.Z19.106550.01</text:p>
            <text:p text:style-name="last-al"/>
            <text:p text:style-name="tussenkopcur">Bezwaar en mogelijkheid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49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3939 428129</meta:user-defined>
    <meta:user-defined meta:name="OVERHEID.EPSG28992/DC.spatial">183810 427973</meta:user-defined>
    <meta:user-defined meta:name="DC.title">Gemeente Nijmegen  - Besluit  maatwerkvoorschriften – Lagelandseweg 74-78 en Microweg 31-35-41 te Nijmegen</meta:user-defined>
    <meta:user-defined meta:name="OVERHEID.PostcodeHuisnummer/OVERHEIDop.postcodeHuisnummer">6545CG 74</meta:user-defined>
    <meta:user-defined meta:name="OVERHEID.PostcodeHuisnummer/OVERHEIDop.postcodeHuisnummer">6545CL 33</meta:user-defined>
    <meta:user-defined meta:name="OVERHEIDop.straatnaam">Lagelandseweg</meta:user-defined>
    <meta:user-defined meta:name="OVERHEIDop.straatnaam">Microweg</meta:user-defined>
    <meta:user-defined meta:name="OVERHEIDop.woonplaats">Nijmegen</meta:user-defined>
    <meta:user-defined meta:name="OVERHEIDop.woonplaats">Nijmegen</meta:user-defined>
    <meta:user-defined meta:name="DCTERMS.W3CDTF/DCTERMS.available">2019-10-03</meta:user-defined>
    <meta:user-defined meta:name="DCTERMS.W3CDTF/OVERHEIDop.jaargang">2019</meta:user-defined>
    <meta:user-defined meta:name="OVERHEIDop.externeBijlage">maatwerkvoorschrift Geluid|exb-2019-47327</meta:user-defined>
    <meta:user-defined meta:name="OVERHEIDop.publicationIssue">240497</meta:user-defined>
    <meta:user-defined meta:name="OVERHEIDop.GmbID/DC.identifier">gmb-2019-240497</meta:user-defined>
    <meta:user-defined meta:name="OVERHEIDop.versieInformatie"/>
  </office:meta>
</office:document-meta>
</file>