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Uniformen Comité Opheusden voor intocht en activiteiten Sinterklaa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4 september 2019</text:p>
            <text:p text:style-name="common-al">voor Stichting Uniformen Comité Opheusden voor intocht en activiteiten Sinterklaas op 23 november 2019 tussen 14.00 en 17.30 uur met aankomst bij veerpont, optocht naar, met activiteiten in De Notenbalk, Swaenenstate 40, 4043 KE Opheusden. Aankondigingsborden vanaf 2 november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4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528 438491</meta:user-defined>
    <meta:user-defined meta:name="DC.title">Verleende vergunning APV en Bijzondere Wetten: Stichting Uniformen Comité Opheusden voor intocht en activiteiten Sinterklaas</meta:user-defined>
    <meta:user-defined meta:name="OVERHEID.PostcodeHuisnummer/OVERHEIDop.postcodeHuisnummer">4043KE 1</meta:user-defined>
    <meta:user-defined meta:name="OVERHEIDop.straatnaam">Swaenenstate</meta:user-defined>
    <meta:user-defined meta:name="OVERHEIDop.woonplaats">Opheusden</meta:user-defined>
    <meta:user-defined meta:name="DCTERMS.W3CDTF/DCTERMS.available">2019-10-04</meta:user-defined>
    <meta:user-defined meta:name="DCTERMS.W3CDTF/OVERHEIDop.jaargang">2019</meta:user-defined>
    <meta:user-defined meta:name="OVERHEIDop.publicationIssue">240495</meta:user-defined>
    <meta:user-defined meta:name="OVERHEIDop.GmbID/DC.identifier">gmb-2019-240495</meta:user-defined>
    <meta:user-defined meta:name="OVERHEIDop.versieInformatie"/>
  </office:meta>
</office:document-meta>
</file>