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kunstwerk, Stationsplein tegenover Lübeckplein 14-24 (zaaknummer Z2019-00009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tegenover Lübeckplein 14-24</text:span> – voor het tijdelijk plaatsen van een 19 meter hoog kunstwerk voor een periode van 5 jaar op het perceel ZLE sectie G, nummer 11953, verzonden op 1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9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8 502011</meta:user-defined>
    <meta:user-defined meta:name="DC.title">Verleende omgevingsvergunning, tijdelijk plaatsen van een kunstwerk, Stationsplein tegenover Lübeckplein 14-24 (zaaknummer Z2019-00009586)</meta:user-defined>
    <meta:user-defined meta:name="OVERHEID.PostcodeHuisnummer/OVERHEIDop.postcodeHuisnummer">8017JZ 14</meta:user-defined>
    <meta:user-defined meta:name="OVERHEIDop.straatnaam">Lübeckplein</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494</meta:user-defined>
    <meta:user-defined meta:name="OVERHEIDop.GmbID/DC.identifier">gmb-2019-240494</meta:user-defined>
    <meta:user-defined meta:name="OVERHEIDop.versieInformatie"/>
  </office:meta>
</office:document-meta>
</file>